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5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489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indent="0.4687in">
        <style:tab-stops>
          <style:tab-stop style:type="left" style:position="0.4687in"/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color="#333333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7.4791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 fo:background-color="#000000"/>
    </style:style>
    <style:style style:name="P60" style:parent-style-name="Standard" style:family="paragraph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 fo:background-color="#000000"/>
    </style:style>
    <style:style style:name="T62" style:parent-style-name="Standardnípísmoodstavce" style:family="text">
      <style:text-properties fo:font-size="11pt" style:font-size-asian="11pt" style:font-size-complex="11pt" fo:background-color="#000000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"/></text:span><text:span text:style-name="T3"><text:s text:c="2"/>VIP Art Company, z.s.</text:span></text:p>
      <text:p text:style-name="P4">zapsaný ve spol. rejstříku, vedeném Městským soudem v Praze, oddíl L, vložka 72630</text:p>
      <text:p text:style-name="P5">Radlická 2343/48, 150 00 <text:s/>Praha 5</text:p>
      <text:p text:style-name="P6">zastoupený: Bc. Jana Nováková, DiS</text:p>
      <text:p text:style-name="P7">IČ: 086 25 735</text:p>
      <text:p text:style-name="P8">kontaktní osoba: Martin Novák,<text:s/>tel.: 734 596 186</text:p>
      <text:p text:style-name="P9"><text:s text:c="13"/>(dále jen „Pořadatel“)</text:p>
      <text:p text:style-name="P10"><text:s text:c="13"/>a</text:p>
      <text:p text:style-name="P11"><text:s text:c="13"/>AKORD a POKLAD, s.r.o., nám. SNP 1, 700 30 Ostrava-Zábřeh,</text:p>
      <text:p text:style-name="P12">IČ: 47973145, DIČ: CZ47973145 <text:s/></text:p>
      <text:p text:style-name="P13">zastoupený: Mgr. Bc. Darina Daňková, MBA, jednatelka</text:p>
      <text:p text:style-name="P14">kontaktní osoba: Ing. Taťána Strakošová, tel.: 732 753 000</text:p>
      <text:p text:style-name="P15"><text:s text:c="13"/>(dále jen „Spolupořadatel“)</text:p>
      <text:p text:style-name="P16"><text:s text:c="13"/>(dále jen „Strany“)</text:p>
      <text:p text:style-name="P17"><text:s text:c="13"/>se níže uvedeného dne, měsíce a roku dohodli na uzavření této Smlouvy o společném</text:p>
      <text:p text:style-name="P18"><text:s/>uspořádání kulturní akce, a to za těchto<text:s/>podmínek:</text:p>
      <text:p text:style-name="P19"/>
      <text:list text:style-name="LFO1" text:continue-numbering="true">
        <text:list-item>
          <text:p text:style-name="P20">Předmět smlouvy</text:p>
        </text:list-item>
      </text:list>
      <text:p text:style-name="Standard"><text:span text:style-name="T21">Divadelní představení:<text:s/></text:span><text:span text:style-name="T22">Můžem i s mužem</text:span></text:p>
      <text:p text:style-name="Standard"><text:span text:style-name="T23">Hrají:<text:s/></text:span><text:span text:style-name="T24">Vanda Hybnerová, Kateřina Kaira Hrachovcová, Jitka Sedláčková, Dáša Zázvůrková</text:span><text:span text:style-name="T25"><text:line-break/></text:span><text:span text:style-name="T26">(dále jen „Představení“)</text:span></text:p>
      <text:p text:style-name="Standard"><text:span text:style-name="T27">Termín konání:</text:span><text:span text:style-name="T28"><text:s/>22. 04. 2022</text:span></text:p>
      <text:p text:style-name="P29">Místo konání: DK Akord</text:p>
      <text:p text:style-name="P30"/>
      <text:list text:style-name="LFO1" text:continue-numbering="true">
        <text:list-item>
          <text:p text:style-name="P31">Povinnosti Pořadatele (na vlastní náklady)</text:p>
        </text:list-item>
      </text:list>
      <text:p text:style-name="P32">Pořadatel prohlašuje, že je oprávněn jednat jménem zastupovaného umělce a přijímat odměny za jeho vystoupení.</text:p>
      <text:p text:style-name="P33">Pořadatel zajistí vystoupení uvedeného umělce, včetně dopravy a ubytování.</text:p>
      <text:p text:style-name="P34">Pořadatel zajistí úhradu autorských poplatků.</text:p>
      <text:p text:style-name="P35">Pořadatel<text:s/>dodá materiály na propagaci představení, a to anotaci představení a plakáty v el. i fyzické podobě v počtu a velikosti dle dohody se Spolupořadatelem.</text:p>
      <text:p text:style-name="P36">Pořadatel zajistí občerstvení pro účinkující.</text:p>
      <text:p text:style-name="P37"/>
      <text:list text:style-name="LFO1" text:continue-numbering="true">
        <text:list-item>
          <text:p text:style-name="P38">Povinnosti Spolupořadatele (na vlastní náklady)</text:p>
        </text:list-item>
      </text:list>
      <text:p text:style-name="P39">Spolupořadatel poskytne divadelní sál DK Akord, včetně přilehlých prostor, potřebných ke zdárnému uspořádání představení.</text:p>
      <text:p text:style-name="P40">Spolupořadatel zajistí výlep plakátů na obvyklých výlepových plochách a veškerou propagaci <text:s/>dle svých zvyklostí.</text:p>
      <text:p text:style-name="P41">Spolupořadatel zajistí vstupenky a jejich prodej v obvyklých předprodejích i bezprostředně před představením, a to fyzicky i on-line.</text:p>
      <text:p text:style-name="P42">Spolupořadatel dále zajistí hasiče, biletářky, uvaděčky, šatnářky, pořadatelskou službu, jednoho pomocníka na vykládku a nakládku kulis.</text:p>
      <text:p text:style-name="P43">Spolupořadatel <text:s/>zajistí úklid předmětných prostor po skončení představení.</text:p>
      <text:p text:style-name="P44">Spolupořadatel zajistí přítomnost odpovědné osoby znalé prostor po technické stránce, a to po celou dobu příprav a během celého průběhu představení, a to i pro případ technických potíží (výpadek proudu apod.).</text:p>
      <text:p text:style-name="P45">Spolupořadatel zajistí tři uzamykatelné šatny se zásuvkou 220 V, se zrcadlem, umyvadlem a věšákem na kostýmy a soc. zařízením.</text:p>
      <text:p text:style-name="P46">Spolupořadatel zajistí tři parkovací místa v bezprostřední blízkosti místa konání představení.</text:p>
      <text:p text:style-name="P47">Spolupořadatel zajistí nealko nápoje, kávu a čaj cca 2 hod. před představením.</text:p>
      <text:p text:style-name="Standard"><text:span text:style-name="T48">Spolupořadatel zajistí pro vystoupení odpovídající technické podmínky; základní divadelní ozvučení a osvětlení, pokud možno ovládané z jednoho místa, podrobněji : viz<text:s/></text:span><text:span text:style-name="T49">Příloha</text:span><text:span text:style-name="T50"><text:s/></text:span><text:span text:style-name="T51">„Technické podmínky“</text:span><text:span text:style-name="T52">, která je nedílnou součástí této smlouvy.</text:span></text:p>
      <text:p text:style-name="P53">Spolupořadatel dále zajistí: divadlo přístupné : od : 16:30 hod.</text:p>
      <text:p text:style-name="P54"><text:s text:c="44"/>začátek představení od: 19:00 hod.</text:p>
      <text:p text:style-name="P55"><text:s text:c="44"/>délka<text:s text:c="2"/>představení: <text:s/>105 min (hraje se bez přestávky)</text:p>
      <text:p text:style-name="P56"/>
      <text:list text:style-name="LFO1" text:continue-numbering="true">
        <text:list-item>
          <text:p text:style-name="P57">Tržba z prodeje vstupenek</text:p>
        </text:list-item>
      </text:list>
      <text:p text:style-name="P58"/>
      <text:p text:style-name="Standard"><text:span text:style-name="T59">Ceny vstupenek: <text:s/>490,- / 450,- Kč / 400, -Kč / <text:s/>350- Kč</text:span></text:p>
      <text:p text:style-name="P60"/>
      <text:p text:style-name="Standard"><text:span text:style-name="T61">Tržba z prodeje vstupenek bude rozdělena mezi Pořadatele a Spolupořadatele, a to v poměru 70 % pro Pořadatele a 30 % pro S</text:span><text:span text:style-name="T62">polupořadatele.</text:span></text:p>
      <text:p text:style-name="P63">Spolupořadatel provede konečné vyúčtování prodeje vstupenek na kulturní akci bezprostředně po jejím ukončení.</text:p>
      <text:p text:style-name="P64">Strany si ujednávají, že Spolupořadatel je oprávněn započíst svou pohledávku na úhradu odměny z tržby z prodeje vstupenek na kulturní akci, dle tohoto článku, proti pohledávce Pořadatele na úplatu za prodané vstupenky. O provedení započtení bude Spolupořadatel Pořadatele písemně informovat, včetně uvedení přesné výše pohledávek.</text:p>
      <text:p text:style-name="P65">Úplatu přijatou Spolupořadatelem za prodané vstupenky je Spolupořadatel povinen převést na bankovní účet Pořadatele nejpozději do 5 dnů od skončení akce, a to na základě faktury, vystavené Spolupořadateli Pořadatelem, a to na částku, stanovenou a vzájemně odsouhlasenou <text:s/>Pořadatelem a Spolupořadatelem.</text:p>
      <text:p text:style-name="P66"/>
      <text:p text:style-name="P67"/>
      <text:list text:style-name="LFO1" text:continue-numbering="true">
        <text:list-item>
          <text:p text:style-name="P68">Závěrečná ustanovení</text:p>
        </text:list-item>
      </text:list>
      <text:p text:style-name="P69">Obě strany si Smlouvu přečetly, s jejím obsahem souhlasí. Obě strany se dohodly, že akceptují, jako právoplatně uzavřenou, smlouvu, která byla po podpisu každou ze stran oskenována a zaslána elektronickou poštou. Veškeré dodatky a změny musí<text:s/>mít písemnou formu a musí být odsouhlaseny oběma stranami, přičemž lze akceptovat jejich elektronickou formu.</text:p>
      <text:p text:style-name="P70"/>
      <text:p text:style-name="P71">Pořadatel, zastupující účinkující, může od smlouvy odstoupit, pokud účinkující nemůže vystoupení uspořádat, a to jen ve zvláště odůvodněných případech (onemocnění, úmrtí v rodině apod.) V těchto případech nevzniká žádné smluvní straně nárok na náhradu vzniklých nákladů. Důvod odstoupení musí být však pořadatelem, zastupujícím účinkujícího, sdělen spolupořadateli neprodleně, jakmile se pořadatel od<text:s/>účinkujícího o důvodu dozví. Snažení obou stran bude směřovat k dohodě na uspořádání divadelního představení v náhradním termínu.</text:p>
      <text:p text:style-name="Standard"><text:span text:style-name="T72"><text:s text:c="13"/></text:span><text:span text:style-name="T73">Nebude-li možné představení zrealizovat z důvodu vydaného vládního opatření či opatření</text:span></text:p>
      <text:p text:style-name="P74"><text:s text:c="13"/>příslušného<text:s/>ministerstva České republiky či na základě rozhodnutí jiného orgánu státní správy či na</text:p>
      <text:p text:style-name="P75"><text:s text:c="13"/>základě jiného opatření, nařízení či zákona vydaného v souladu s právními předpisy České republiky,</text:p>
      <text:p text:style-name="P76"><text:s text:c="13"/>zejména, nikoliv však výlučně, souvisejícího s onemocněním COVID - 19, omezujícího konání</text:p>
      <text:p text:style-name="P77"><text:s text:c="13"/>společenských a kulturních akcí , či omezující počet osob na akci či jiným způsobem znemožňující</text:p>
      <text:p text:style-name="P78"><text:s text:c="13"/>uskutečnění akce v prostorách nebo tuto podstatným způsobem omezující či ztěžující,<text:s/>zavazují se</text:p>
      <text:p text:style-name="P79"><text:s text:c="13"/>smluvní strany zahájit jednání <text:s/>za účelem přesunutí akce. V případě, že smluvní strany dospějí <text:s/>k</text:p>
      <text:p text:style-name="P80"><text:s text:c="13"/>závěru, že není možné realizovat akci v náhradním termínu, je Pořadatel i Spolupořadatel</text:p>
      <text:p text:style-name="P81"><text:s text:c="13"/>oprávněn<text:s/>odstoupit od této smlouvy. V tomto případě nevzniká žádné smluvní straně nárok na</text:p>
      <text:p text:style-name="P82"><text:s text:c="13"/>náhradu vzniklých nákladů.</text:p>
      <text:p text:style-name="P83"/>
      <text:p text:style-name="P84"/>
      <text:p text:style-name="P85"/>
      <text:p text:style-name="P86"/>
      <text:p text:style-name="P87"><text:s text:c="7"/>V Praze dne 20.01.2022<text:s/><text:s text:c="59"/>V Ostravě dne</text:p>
      <text:p text:style-name="Standard"/>
      <text:p text:style-name="P88"><text:s text:c="3"/>---------------------------------------- <text:s text:c="44"/>-----------------------------------------</text:p>
      <text:p text:style-name="Standard"><text:span text:style-name="T89"><text:s text:c="21"/>Pořadatel <text:s text:c="20"/></text:span><text:span text:style-name="T90"><text:s text:c="59"/>Spolupořad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a</meta:initial-creator>
    <dc:creator>Neumannová Kateřina, Bc.</dc:creator>
    <meta:creation-date>2022-04-27T11:17:00Z</meta:creation-date>
    <dc:date>2022-04-27T11:25:00Z</dc:date>
    <meta:print-date>2021-08-28T21:48:00Z</meta:print-date>
    <meta:template xlink:href="Normal" xlink:type="simple"/>
    <meta:editing-cycles>3</meta:editing-cycles>
    <meta:editing-duration>PT540S</meta:editing-duration>
    <meta:document-statistic meta:page-count="2" meta:paragraph-count="12" meta:word-count="913" meta:character-count="6290" meta:row-count="44" meta:non-whitespace-character-count="5389"/>
  </office:meta>
</office:document-meta>
</file>