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Příjemce objednávky:<text:s/></text:p>
      <text:p text:style-name="P2"/>
      <text:p text:style-name="P3">Zoologická zahrada Ostrava, p.o.</text:p>
      <text:p text:style-name="P4">Michálkovická 2081/197</text:p>
      <text:p text:style-name="P5">710 00 Ostrava</text:p>
      <text:p text:style-name="P6">IČO: 00373249</text:p>
      <text:p text:style-name="P7">DIČ: CZ00373249</text:p>
      <text:p text:style-name="P8"><text:line-break/>---------------------------------------------------</text:p>
      <text:p text:style-name="P9"/>
      <text:p text:style-name="P10">Objednatel:</text:p>
      <text:p text:style-name="P11">DONGWON CZ, s.r.o.</text:p>
      <text:p text:style-name="P12">Konská 745</text:p>
      <text:p text:style-name="P13">739 61 Třinec</text:p>
      <text:p text:style-name="P14">IČO: 27799492</text:p>
      <text:p text:style-name="P15">DIČ: CZ27799492</text:p>
      <text:p text:style-name="P16"/>
      <text:p text:style-name="P17">-------------------------------------------------</text:p>
      <text:p text:style-name="P18"/>
      <text:p text:style-name="P19"/>
      <text:p text:style-name="P20">Objednávka č. 4500025862</text:p>
      <text:p text:style-name="P21"/>
      <text:p text:style-name="P22">Vstupné dospělí -<text:s/><text:tab/><text:s text:c="2"/>626ks á 160 CZK</text:p>
      <text:p text:style-name="P23">Vstupné děti/studenti – 626ks á 100 CZK</text:p>
      <text:p text:style-name="P24"/>
      <text:p text:style-name="P25">Celkem: 162 760 CZK bez DPH</text:p>
      <text:p text:style-name="P26"/>
      <text:p text:style-name="P27"/>
      <text:p text:style-name="P28"/>
      <text:p text:style-name="P29"/>
      <text:p text:style-name="P30"><text:span text:style-name="T31">Vystavil dne:</text:span><text:s/>25.4.2022 xxxxxx</text:p>
      <text:p text:style-name="P32"/>
      <text:p text:style-name="P33"/>
      <text:p text:style-name="P34"/>
      <text:p text:style-name="P35">Akceptace: 26.4.2022<text:s/></text:p>
      <text:p text:style-name="P36"/>
      <text:p text:style-name="P37"/>
      <text:p text:style-name="P38"/>
      <text:p text:style-name="P39">Schválil<text:s/>............................................................ <text:s text:c="26"/><text:s text:c="8"/></text:p>
      <text:p text:style-name="P40"><text:tab/></text:p>
      <text:p text:style-name="P41"><text:s text:c="19"/><text:tab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4-27T11:22:00Z</meta:creation-date>
    <dc:date>2022-04-27T11:22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41" meta:row-count="4" meta:non-whitespace-character-count="549"/>
  </office:meta>
</office:document-meta>
</file>