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fo:font-size="15pt" style:font-size-asian="15pt"/>
    </style:style>
    <style:style style:name="P3" style:parent-style-name="Textbody" style:family="paragraph">
      <style:paragraph-properties fo:margin-bottom="0in"/>
    </style:style>
    <style:style style:name="P4" style:parent-style-name="Textbody" style:family="paragraph">
      <style:paragraph-properties fo:text-align="center" fo:margin-bottom="0in"/>
    </style:style>
    <style:style style:name="P5" style:parent-style-name="Textbody" style:family="paragraph">
      <style:paragraph-properties fo:text-align="center" fo:margin-bottom="0in"/>
    </style:style>
    <style:style style:name="P6" style:parent-style-name="Textbody" style:family="paragraph">
      <style:paragraph-properties fo:margin-bottom="0in"/>
    </style:style>
    <style:style style:name="P7" style:parent-style-name="Textbody" style:family="paragraph">
      <style:paragraph-properties fo:text-align="center" fo:margin-bottom="0in"/>
    </style:style>
    <style:style style:name="P8" style:parent-style-name="Textbody" style:family="paragraph">
      <style:paragraph-properties fo:margin-bottom="0in"/>
    </style:style>
    <style:style style:name="P9" style:parent-style-name="Textbody" style:family="paragraph">
      <style:paragraph-properties fo:text-align="center" fo:margin-bottom="0in"/>
    </style:style>
    <style:style style:name="P10" style:parent-style-name="Textbody" style:family="paragraph">
      <style:paragraph-properties fo:margin-bottom="0in"/>
    </style:style>
    <style:style style:name="P11" style:parent-style-name="Textbody" style:family="paragraph">
      <style:paragraph-properties fo:text-align="center" fo:margin-bottom="0in"/>
    </style:style>
    <style:style style:name="P12" style:parent-style-name="Textbody" style:family="paragraph">
      <style:paragraph-properties fo:margin-bottom="0in"/>
    </style:style>
    <style:style style:name="P13" style:parent-style-name="Textbody" style:family="paragraph">
      <style:paragraph-properties fo:text-align="center"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office:automatic-styles>
  <office:body>
    <office:text text:use-soft-page-breaks="true">
      <text:p text:style-name="P1"><text:span text:style-name="T2">SMLOUVA O DÍLO</text:span><text:line-break/> </text:p>
      <text:p text:style-name="P3">jméno, příjmení/název: Základní škola Vrchlabí náměstí míru 283<text:line-break/>datum narození/IČ: 70947163<text:line-break/>bydliště/sídlo: nám.Míru 283 Vrchlabí 54301<text:line-break/>(dále jen jako „<text:span text:style-name="StrongEmphasis">Objednatel</text:span>“ na<text:s/>straně jedné)<text:line-break/> <text:line-break/>a<text:line-break/> <text:line-break/>jméno, příjmení/název: Antonín Martínek <text:s text:c="47"/><text:line-break/>datum narození/IČ: 04937864<text:line-break/>bydliště/sídlo: Dukelská 1322 Vrchlabí 54301<text:line-break/>(dále jen jako „<text:span text:style-name="StrongEmphasis">Zhotovitel</text:span>“ na straně druhé)<text:line-break/> <text:line-break/>uzavírají níže uvedeného dne, měsíce a roku podle § 2586 a násl. zákona č. 89/2012 Sb., občanský zákoník, ve znění pozdějších předpisů, tuto<text:line-break/> <text:line-break/><text:span text:style-name="StrongEmphasis">smlouvu o dílo</text:span><text:s/>(dále jen „<text:span text:style-name="StrongEmphasis">Smlouva</text:span>“)<text:line-break/> </text:p>
      <text:p text:style-name="P4"><text:span text:style-name="StrongEmphasis">I.</text:span><text:line-break/><text:span text:style-name="StrongEmphasis">Předmět Smlouvy</text:span><text:line-break/> </text:p>
      <text:p text:style-name="Textbody">Zhotovitel se touto smlouvou zavazuje provést na svůj náklad a nebezpečí pro objednatele za podmínek níže uvedených dílo „Podlahářské práce ve škole - sborovna na hlavní budově“. <text:s/>Předmětem zakázky je dodávka, přípravné práce a pokládka vinylové podlahy ve sborovně školy v hlavní budově č.p. 283. Rozsah zakázky je specifikován ve Výzvě<text:s/>k podání nabídky na splnění veřejné zakázky malého rozsahu ze dne 25.3.2022 („Podlahářské práce ve škole - sborovna na hlavní budově“, dále jen „Dílo“) a objednatel se zavazuje Dílo převzít a zaplatit za něj Zhotoviteli cenu, která je sjednána v čl. II této Smlouvy.<text:line-break/> </text:p>
      <text:p text:style-name="P5"><text:span text:style-name="StrongEmphasis">II.</text:span><text:line-break/><text:span text:style-name="StrongEmphasis">Cena Díla a způsob úhrady</text:span><text:line-break/> </text:p>
      <text:p text:style-name="P6">Smluvní strany se dohodly, že celková cena díla bude činit částku ve výši 131595,- Kč (slovy stotřicetjednatisícpětsetdevadesátpět) + DPH a bude uhrazena na účet Zhotovitele č.ú. 274282340/0300 vedený u ČSOB při<text:s/>předání a převzetí Díla.<text:line-break/> </text:p>
      <text:p text:style-name="P7"><text:span text:style-name="StrongEmphasis">III.</text:span><text:line-break/><text:span text:style-name="StrongEmphasis">Termín zhotovení díla</text:span><text:line-break/> </text:p>
      <text:p text:style-name="P8">Smluvní strany se dohodly, že Dílo bude Zhotovitelem provedeno v termínu nejpozději do 19.8.2022<text:line-break/><text:line-break/></text:p>
      <text:p text:style-name="P9"><text:span text:style-name="StrongEmphasis">IV.</text:span><text:line-break/><text:span text:style-name="StrongEmphasis">Předání a převzetí Díla</text:span><text:line-break/> </text:p>
      <text:p text:style-name="P10">K předání a převzetí Díla dojde do dvou dnů od jeho zhotovení, nejpozději však bude dílo zhotoveno i předáno v termínu uvedeným v čl. III této smlouvy.<text:line-break/><text:line-break/>O předání a převzetí Díla bude Smluvními stranami vyhotoven předávací protokol.<text:line-break/><text:line-break/>Smluvní strany se pro případ prodlení objednatele se zaplacením ceny Díla dohodly na smluvní<text:s/>pokutě ve výši 0,05%. za každý den prodlení.<text:line-break/><text:line-break/>Pro případ prodlení se zhotovením Díla na straně zhotovitele má objednatel právo namísto smluvní pokuty na slevu z ceny Díla ve výši <text:s/>0,05% za každých započatých 7 dní prodlení.</text:p>
      <text:p text:style-name="P11"><text:line-break/><text:span text:style-name="StrongEmphasis">V.</text:span><text:line-break/><text:span text:style-name="StrongEmphasis">Odpovědnost za vady</text:span><text:line-break/> </text:p>
      <text:p text:style-name="P12">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text:s/>vad a nedodělků.<text:line-break/><text:line-break/>Smluvní strany se dále dohodly, že budou-li v době předání na Díle viditelné vady či nedodělky, k předání a převzetí Díla dojde až po jejich odstranění. O této skutečnosti bude Smluvními stranami sepsán záznam. Náklady na odstranění vad nese Zhotovitel.<text:line-break/> </text:p>
      <text:p text:style-name="P13"><text:span text:style-name="StrongEmphasis">VI.</text:span><text:line-break/><text:span text:style-name="StrongEmphasis">Závěrečná ustanovení</text:span><text:line-break/> </text:p>
      <text:p text:style-name="P14">Tato Smlouva nabývá platnosti a účinnosti dnem jejího podpisu oběma Smluvními stranami.<text:line-break/><text:line-break/>Tato Smlouva a vztahy z ní vyplývající se řídí právním řádem České republiky, zejména příslušnými ustanoveními zák. č. 89/2012 Sb., občanský zákoník, ve znění pozdějších předpisů.<text:line-break/><text:line-break/>Smlouva byla vyhotovena ve dvou stejnopisech, z nichž každá Smluvní strana obdrží po jednom vyhotovení.<text:line-break/><text:line-break/>Smluvní strany níže svým podpisem stvrzují, že si Smlouvu před jejím podpisem přečetly, s jejím obsahem souhlasí, a tato je sepsána podle jejich pravé a skutečné vůle, srozumitelně a určitě, nikoli v tísni za nápadně nevýhodných podmínek.<text:line-break/> <text:line-break/></text:p>
      <text:p text:style-name="P15"/>
      <text:p text:style-name="P16">Ve Vrchlabí dne 19.4.2022<text:s/></text:p>
      <text:p text:style-name="P17"/>
      <text:p text:style-name="P18"><text:line-break/> <text:line-break/> </text:p>
      <text:p text:style-name="P19">................................................                              ...............................................                                         </text:p>
      <text:p text:style-name="Textbody">Objednatel                                                             Zhotovitel</text:p>
      <text:p text:style-name="Textbody"><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 Jindřich</meta:initial-creator>
    <dc:creator>Eva Klampflová</dc:creator>
    <meta:creation-date>2022-04-21T05:52:00Z</meta:creation-date>
    <dc:date>2022-04-21T05:52:00Z</dc:date>
    <meta:print-date>2022-04-19T15:16:00Z</meta:print-date>
    <meta:template xlink:href="Normal" xlink:type="simple"/>
    <meta:editing-cycles>2</meta:editing-cycles>
    <meta:editing-duration>PT60S</meta:editing-duration>
    <meta:document-statistic meta:page-count="1" meta:paragraph-count="7" meta:word-count="535" meta:character-count="3685" meta:row-count="26" meta:non-whitespace-character-count="3157"/>
  </office:meta>
</office:document-meta>
</file>