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II-Ne/04-015 ze dne 25.4.2022</text:p>
      <text:p text:style-name="P2">číslo objednávky uvádějte při korespondenci a fakturaci</text:p>
      <text:p text:style-name="P3">DODAVATEL:</text:p>
      <text:p text:style-name="P4"/>
      <text:p text:style-name="P5">I-TEC Czech, spol. s r.o.</text:p>
      <text:p text:style-name="P6">Rudná 30/3</text:p>
      <text:p text:style-name="P7">703 00 Ostrava - Vítkovice<text:line-break/><text:s/>IČ: 26834634, DIČ: CZ 26834634</text:p>
      <text:p text:style-name="P8"><text:line-break/><text:line-break/>OBJEDNATEL - fakturační a korespondenční adresa:<text:s/></text:p>
      <text:p text:style-name="P9">Zoologická zahrada a botanický park Ostrava, příspěvková organizace</text:p>
      <text:p text:style-name="P10">Michálkovická 2081/197, 710 00 Ostrava</text:p>
      <text:p text:style-name="P11">IČ: 00373249, DIČ: CZ00373249</text:p>
      <text:p text:style-name="P12">Bankovní spojení: KB, a.s., č.ú: 2339-761/0100</text:p>
      <text:p text:style-name="P13">zastoupena: xx, ředitelem<text:line-break/>Vyřizuje: xx <text:s/>vedoucí údržby GSM: xx xx<text:line-break/></text:p>
      <text:p text:style-name="P14">PŘEDMĚT OBJEDNÁVKY:</text:p>
      <text:p text:style-name="P15">Objednáváme u Vás:</text:p>
      <text:p text:style-name="P16"/>
      <text:p text:style-name="P17">Opravu vozidla Piaggio Porter RZ 1TD 1912</text:p>
      <text:p text:style-name="P18">Oprava a výměna poškozených dílů, spojka, tlumiče, řízení, maska, provedení diagnostiky.</text:p>
      <text:p text:style-name="P19"><text:line-break/>TERMÍN<text:s/>PLNĚNÍ: Do 31.5.2022<text:line-break/>CENA PLNĚNÍ:Do 55.000, - Kč bez DPH<text:line-break/>MÍSTO PLNĚNÍ:<text:s/><text:line-break/>Provozovna dodavatele<text:line-break/></text:p>
      <text:p text:style-name="P20">PLATEBNÍ PODMÍNKY:</text:p>
      <text:p text:style-name="P21">Na faktuře uvádějte číslo objednávky a kompletní název objednatele!</text:p>
      <text:p text:style-name="P22">Faktura musí obsahovat náležitosti dle zákona o dani z přidané hodnoty<text:s/>v platném znění.</text:p>
      <text:p text:style-name="P23">Doručení je možno provést elektronicky na e-mail:<text:s/>xx</text:p>
      <text:p text:style-name="P24">Úhrada konečné faktury bude provedena převodem. Splatnost 14 dní.<text:s/></text:p>
      <text:p text:style-name="P25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<text:s/>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27"/>
      <text:p text:style-name="P28">Za objednatele: <text:s text:c="69"/>Potvrzení dodavatele:</text:p>
      <text:p text:style-name="P29"/>
      <text:p text:style-name="P30"/>
      <text:p text:style-name="P31"/>
      <text:p text:style-name="P32"/>
      <text:p text:style-name="P33">............................................................ <text:s text:c="34"/>............................................................</text:p>
      <text:p text:style-name="P34">xx, ředitel <text:s text:c="58"/>datum, razítko a podpis dodavatele</text:p>
      <text:p text:style-name="P35"><text:tab/></text:p>
      <text:p text:style-name="P36"><text:s text:c="19"/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4-25T14:52:00Z</meta:creation-date>
    <dc:date>2022-04-25T14:56:00Z</dc:date>
    <meta:template xlink:href="Normal" xlink:type="simple"/>
    <meta:editing-cycles>2</meta:editing-cycles>
    <meta:editing-duration>PT60S</meta:editing-duration>
    <meta:document-statistic meta:page-count="1" meta:paragraph-count="4" meta:word-count="342" meta:character-count="2360" meta:row-count="16" meta:non-whitespace-character-count="2022"/>
  </office:meta>
</office:document-meta>
</file>