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1.9694in" fo:text-indent="-0.9861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fo:font-weight="bold" style:font-weight-asian="bold" style:font-weight-complex="bold" fo:color="#000000"/>
    </style:style>
    <style:style style:name="T72" style:parent-style-name="Standardnípísmoodstavce" style:family="text">
      <style:text-properties style:font-name="Arial" style:font-name-complex="Arial" fo:font-weight="bold" style:font-weight-asian="bold" style:font-weight-complex="bold" fo:color="#000000"/>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FF0000"/>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4" style:parent-style-name="Normální" style:family="paragraph">
      <style:paragraph-properties fo:text-align="justify" fo:margin-top="0.0833in" fo:margin-left="0.9833in">
        <style:tab-stops/>
      </style:paragraph-properties>
      <style:text-properties style:font-name="Arial" style:font-name-complex="Arial"/>
    </style:style>
    <style:style style:name="P205" style:parent-style-name="Odstavecseseznamem" style:family="paragraph">
      <style:paragraph-properties fo:text-align="justify" fo:margin-top="0.0833in" fo:text-indent="0.4833in"/>
    </style:style>
    <style:style style:name="T206" style:parent-style-name="Standardnípísmoodstavce" style:family="text">
      <style:text-properties style:font-name="Arial" style:font-name-complex="Arial" fo:font-size="10pt" style:font-size-asian="10pt" style:font-size-complex="10pt"/>
    </style:style>
    <style:style style:name="P2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1" style:parent-style-name="Standardnípísmoodstavce" style:family="text">
      <style:text-properties style:font-name="Arial" style:font-name-asian="Calibri" style:font-name-complex="Arial" style:font-style-complex="italic" fo:color="#000000" style:language-asian="en" style:country-asian="US"/>
    </style:style>
    <style:style style:name="T21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1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5" style:parent-style-name="Standardnípísmoodstavce" style:family="text">
      <style:text-properties style:font-name="Arial" style:font-name-asian="Calibri" style:font-name-complex="Arial" fo:color="#000000" style:language-asian="en" style:country-asian="US"/>
    </style:style>
    <style:style style:name="T21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9" style:parent-style-name="Normální" style:family="paragraph">
      <style:paragraph-properties fo:text-align="justify" fo:margin-top="0.0833in" fo:margin-left="0.4923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text-properties style:font-name-complex="Arial" fo:font-size="10pt" style:font-size-asian="10pt"/>
    </style:style>
    <style:style style:name="P222" style:parent-style-name="Normální" style:family="paragraph">
      <style:paragraph-properties fo:text-align="justify" fo:margin-top="0.0833in"/>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923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Hypertextovýodkaz"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42"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43" style:parent-style-name="Normální" style:family="paragraph">
      <style:paragraph-properties fo:text-align="justify" fo:margin-left="0.4923in">
        <style:tab-stops/>
      </style:paragraph-properties>
    </style:style>
    <style:style style:name="T244" style:parent-style-name="Standardnípísmoodstavce" style:family="text">
      <style:text-properties style:font-name="Arial" style:font-name-complex="Arial" style:font-weight-complex="bold"/>
    </style:style>
    <style:style style:name="P245" style:parent-style-name="Normální" style:family="paragraph">
      <style:paragraph-properties fo:text-align="justify" fo:margin-left="0.4923in">
        <style:tab-stops/>
      </style:paragraph-properties>
    </style:style>
    <style:style style:name="T246" style:parent-style-name="Hypertextovýodkaz" style:family="text">
      <style:text-properties style:font-name="Arial" style:font-name-complex="Arial" style:font-weight-complex="bold" style:use-window-font-color="true" style:text-underline-type="none"/>
    </style:style>
    <style:style style:name="T247" style:parent-style-name="Hypertextovýodkaz" style:family="text">
      <style:text-properties style:font-name="Arial" style:font-name-complex="Arial" style:font-weight-complex="bold" style:use-window-font-color="true" style:text-underline-type="none"/>
    </style:style>
    <style:style style:name="P248" style:parent-style-name="Normální" style:family="paragraph">
      <style:paragraph-properties fo:text-align="justify" fo:margin-top="0.0833in" fo:margin-left="0.5in">
        <style:tab-stops/>
      </style:paragraph-properties>
      <style:text-properties style:font-name="Arial" style:font-name-complex="Arial"/>
    </style:style>
    <style:style style:name="P249" style:parent-style-name="Normální" style:family="paragraph">
      <style:paragraph-properties fo:text-align="justify" fo:margin-top="0.0833in"/>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color="#FF0000"/>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family="paragraph">
      <style:paragraph-properties fo:text-align="justify" fo:margin-top="0.0833in"/>
      <style:text-properties style:font-name="Arial" style:font-name-complex="Arial"/>
    </style:style>
    <style:style style:name="P263" style:parent-style-name="Normální" style:family="paragraph">
      <style:paragraph-properties fo:text-align="justify" fo:margin-top="0.0833in"/>
      <style:text-properties style:font-name="Arial" style:font-name-complex="Arial"/>
    </style:style>
    <style:style style:name="P264" style:parent-style-name="Normální" style:family="paragraph">
      <style:paragraph-properties fo:text-align="justify" fo:margin-top="0.0833in"/>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fo:color="#FF0000"/>
    </style:style>
    <style:style style:name="P293" style:parent-style-name="Základnítext31" style:family="paragraph">
      <style:paragraph-properties fo:margin-top="0.0833in"/>
      <style:text-properties style:font-name-complex="Arial" fo:font-size="10pt" style:font-size-asian="10pt"/>
    </style:style>
    <style:style style:name="P294" style:parent-style-name="Základnítext31" style:family="paragraph">
      <style:paragraph-properties fo:margin-top="0.0833in"/>
      <style:text-properties style:font-name-complex="Arial" fo:font-size="10pt" style:font-size-asian="10pt"/>
    </style:style>
    <style:style style:name="P295" style:parent-style-name="Normální" style:family="paragraph">
      <style:paragraph-properties fo:text-align="justify" fo:margin-top="0.0833in"/>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color="#FF0000"/>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P322" style:parent-style-name="Paragraf" style:family="paragraph">
      <style:paragraph-properties fo:margin-top="0.0833in"/>
      <style:text-properties style:font-name="Arial" style:font-name-complex="Arial" fo:font-size="10pt" style:font-size-asian="10pt"/>
    </style:style>
    <style:style style:name="P323" style:parent-style-name="Normální" style:family="paragraph">
      <style:paragraph-properties fo:text-align="center" fo:margin-top="0.1666in"/>
      <style:text-properties style:font-name="Arial" style:font-name-complex="Arial" fo:font-weight="bold" style:font-weight-asian="bold"/>
    </style:style>
    <style:style style:name="P324" style:parent-style-name="Nadpis6" style:family="paragraph">
      <style:text-properties style:font-name-complex="Arial" fo:font-size="10pt" style:font-size-asian="10pt"/>
    </style:style>
    <style:style style:name="P325" style:parent-style-name="Normální" style:family="paragraph">
      <style:paragraph-properties fo:text-align="justify" fo:margin-top="0.0833in"/>
      <style:text-properties style:font-name="Arial" style:font-name-complex="Arial"/>
    </style:style>
    <style:style style:name="P326" style:parent-style-name="Normální" style:family="paragraph">
      <style:paragraph-properties fo:text-align="justify" fo:margin-top="0.0833in"/>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fo:color="#000000"/>
    </style:style>
    <style:style style:name="T339" style:parent-style-name="Standardnípísmoodstavce" style:family="text">
      <style:text-properties style:font-name="Arial" style:font-name-complex="Arial" fo:color="#000000"/>
    </style:style>
    <style:style style:name="T340" style:parent-style-name="Standardnípísmoodstavce" style:family="text">
      <style:text-properties style:font-name="Arial" style:font-name-complex="Arial" fo:color="#000000"/>
    </style:style>
    <style:style style:name="P341" style:parent-style-name="Normální" style:family="paragraph">
      <style:paragraph-properties fo:text-align="justify" fo:margin-top="0.0833in"/>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P344" style:parent-style-name="Odstavecseseznamem" style:family="paragraph">
      <style:paragraph-properties fo:text-align="justify" fo:margin-top="0.0833in"/>
    </style:style>
    <style:style style:name="T345" style:parent-style-name="Standardnípísmoodstavce" style:family="text">
      <style:text-properties style:font-name="Arial" style:font-name-complex="Arial" fo:font-size="10pt" style:font-size-asian="10pt" style:font-size-complex="10pt"/>
    </style:style>
    <style:style style:name="T346" style:parent-style-name="Standardnípísmoodstavce" style:family="text">
      <style:text-properties style:font-name="Arial" style:font-name-complex="Arial" fo:font-size="10pt" style:font-size-asian="10pt" style:font-size-complex="10pt"/>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style:style>
    <style:style style:name="P3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50" style:parent-style-name="Normální" style:family="paragraph">
      <style:paragraph-properties fo:text-align="center" fo:margin-top="0.1666in"/>
      <style:text-properties style:font-name="Arial" style:font-name-complex="Arial" fo:font-weight="bold" style:font-weight-asian="bold"/>
    </style:style>
    <style:style style:name="P351" style:parent-style-name="Nadpis6" style:family="paragraph">
      <style:paragraph-properties fo:widows="2" fo:orphans="2"/>
      <style:text-properties style:font-name-complex="Arial" fo:font-size="10pt" style:font-size-asian="10pt"/>
    </style:style>
    <style:style style:name="P3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54" style:parent-style-name="Standardnípísmoodstavce" style:family="text">
      <style:text-properties style:font-name="Arial" style:font-name-complex="Arial"/>
    </style:style>
    <style:style style:name="P3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6" style:parent-style-name="Normální" style:family="paragraph">
      <style:paragraph-properties fo:text-align="center" fo:margin-top="0.1666in"/>
      <style:text-properties style:font-name="Arial" style:font-name-complex="Arial" fo:font-weight="bold" style:font-weight-asian="bold"/>
    </style:style>
    <style:style style:name="P357" style:parent-style-name="Normální" style:family="paragraph">
      <style:paragraph-properties fo:text-align="center"/>
      <style:text-properties style:font-name="Arial" style:font-name-complex="Arial" fo:font-weight="bold" style:font-weight-asian="bold"/>
    </style:style>
    <style:style style:name="P35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59" style:parent-style-name="Standardnípísmoodstavce" style:family="text">
      <style:text-properties style:font-name="Arial" style:font-name-complex="Arial" fo:color="#1F1F1F"/>
    </style:style>
    <style:style style:name="T360" style:parent-style-name="Standardnípísmoodstavce" style:family="text">
      <style:text-properties style:font-name="Arial" style:font-name-complex="Arial" fo:color="#1F1F1F"/>
    </style:style>
    <style:style style:name="T361" style:parent-style-name="Standardnípísmoodstavce" style:family="text">
      <style:text-properties style:font-name="Arial" style:font-name-complex="Arial" fo:color="#1F1F1F"/>
    </style:style>
    <style:style style:name="T362" style:parent-style-name="Standardnípísmoodstavce" style:family="text">
      <style:text-properties style:font-name="Arial" style:font-name-complex="Arial" fo:color="#1F1F1F"/>
    </style:style>
    <style:style style:name="T363" style:parent-style-name="Standardnípísmoodstavce" style:family="text">
      <style:text-properties style:font-name="Arial" style:font-name-complex="Arial" fo:color="#1F1F1F"/>
    </style:style>
    <style:style style:name="T364" style:parent-style-name="Standardnípísmoodstavce" style:family="text">
      <style:text-properties style:font-name="Arial" style:font-name-complex="Arial" fo:color="#1F1F1F"/>
    </style:style>
    <style:style style:name="T365" style:parent-style-name="Standardnípísmoodstavce" style:family="text">
      <style:text-properties style:font-name="Arial" style:font-name-complex="Arial" fo:color="#1F1F1F"/>
    </style:style>
    <style:style style:name="P36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P37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P38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389" style:parent-style-name="Normální" style:family="paragraph">
      <style:paragraph-properties fo:text-align="center" fo:margin-top="0.1666in"/>
      <style:text-properties style:font-name="Arial" style:font-name-complex="Arial" fo:font-weight="bold" style:font-weight-asian="bold"/>
    </style:style>
    <style:style style:name="P390" style:parent-style-name="Normální" style:family="paragraph">
      <style:paragraph-properties fo:text-align="center"/>
      <style:text-properties style:font-name="Arial" style:font-name-complex="Arial" fo:font-weight="bold" style:font-weight-asian="bold"/>
    </style:style>
    <style:style style:name="P39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9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9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3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9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0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01" style:parent-style-name="Základnítextodsazený" style:family="paragraph">
      <style:paragraph-properties fo:line-height="100%">
        <style:tab-stops>
          <style:tab-stop style:type="left" style:position="0in"/>
        </style:tab-stops>
      </style:paragraph-properties>
    </style:style>
    <style:style style:name="T40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07" style:parent-style-name="Standardnípísmoodstavce" style:family="text">
      <style:text-properties style:font-name-complex="Arial" fo:font-size="10pt" style:font-size-asian="10pt" style:font-size-complex="11pt"/>
    </style:style>
    <style:style style:name="T408" style:parent-style-name="Standardnípísmoodstavce" style:family="text">
      <style:text-properties style:font-name-complex="Arial" fo:font-size="10pt" style:font-size-asian="10pt" style:font-size-complex="11pt"/>
    </style:style>
    <style:style style:name="T409" style:parent-style-name="Standardnípísmoodstavce" style:family="text">
      <style:text-properties style:font-name-complex="Arial" fo:font-size="10pt" style:font-size-asian="10pt" style:font-size-complex="11pt"/>
    </style:style>
    <style:style style:name="T41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5" style:parent-style-name="Standardnípísmoodstavce" style:family="text">
      <style:text-properties style:font-name-complex="Arial" fo:font-size="10pt" style:font-size-asian="10pt" style:font-size-complex="11pt"/>
    </style:style>
    <style:style style:name="T416" style:parent-style-name="Standardnípísmoodstavce" style:family="text">
      <style:text-properties style:font-name-complex="Arial" fo:font-size="10pt" style:font-size-asian="10pt" style:font-size-complex="11pt"/>
    </style:style>
    <style:style style:name="T417" style:parent-style-name="Standardnípísmoodstavce" style:family="text">
      <style:text-properties style:font-name-complex="Arial" fo:font-size="10pt" style:font-size-asian="10pt" style:font-size-complex="11pt"/>
    </style:style>
    <style:style style:name="T418" style:parent-style-name="Standardnípísmoodstavce" style:family="text">
      <style:text-properties style:font-name-complex="Arial" fo:font-size="10pt" style:font-size-asian="10pt" style:font-size-complex="11pt"/>
    </style:style>
    <style:style style:name="T419" style:parent-style-name="Standardnípísmoodstavce" style:family="text">
      <style:text-properties style:font-name-complex="Arial" fo:font-size="10pt" style:font-size-asian="10pt" style:font-size-complex="11pt"/>
    </style:style>
    <style:style style:name="T420" style:parent-style-name="Standardnípísmoodstavce" style:family="text">
      <style:text-properties style:font-name-complex="Arial" fo:font-size="10pt" style:font-size-asian="10pt" style:font-size-complex="11pt"/>
    </style:style>
    <style:style style:name="T4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2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26" style:parent-style-name="Standardnípísmoodstavce" style:family="text">
      <style:text-properties style:font-name-complex="Arial" style:font-weight-complex="bold" fo:font-size="10pt" style:font-size-asian="10pt"/>
    </style:style>
    <style:style style:name="T427" style:parent-style-name="Standardnípísmoodstavce" style:family="text">
      <style:text-properties style:font-name-complex="Arial" fo:font-weight="bold" style:font-weight-asian="bold" style:font-weight-complex="bold" fo:font-size="10pt" style:font-size-asian="10pt"/>
    </style:style>
    <style:style style:name="T428" style:parent-style-name="Standardnípísmoodstavce" style:family="text">
      <style:text-properties style:font-name-complex="Arial" style:font-weight-complex="bold" fo:font-size="10pt" style:font-size-asian="10pt"/>
    </style:style>
    <style:style style:name="T429" style:parent-style-name="Standardnípísmoodstavce" style:family="text">
      <style:text-properties style:font-name-complex="Arial" fo:font-weight="bold" style:font-weight-asian="bold" style:font-weight-complex="bold" fo:font-size="10pt" style:font-size-asian="10pt"/>
    </style:style>
    <style:style style:name="T430" style:parent-style-name="Standardnípísmoodstavce" style:family="text">
      <style:text-properties style:font-name-complex="Arial" style:font-weight-complex="bold" fo:font-size="10pt" style:font-size-asian="10pt"/>
    </style:style>
    <style:style style:name="P431" style:parent-style-name="Normální" style:family="paragraph">
      <style:paragraph-properties fo:text-align="center" fo:margin-top="0.1666in"/>
      <style:text-properties style:font-name="Arial" style:font-name-complex="Arial" fo:font-weight="bold" style:font-weight-asian="bold"/>
    </style:style>
    <style:style style:name="P432" style:parent-style-name="Normální" style:family="paragraph">
      <style:paragraph-properties fo:text-align="center"/>
      <style:text-properties style:font-name="Arial" style:font-name-complex="Arial" fo:font-weight="bold" style:font-weight-asian="bold"/>
    </style:style>
    <style:style style:name="P4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34" style:parent-style-name="Standardnípísmoodstavce" style:family="text">
      <style:text-properties style:font-name="Arial" style:font-name-complex="Arial"/>
    </style:style>
    <style:style style:name="T435" style:parent-style-name="Standardnípísmoodstavce" style:family="text">
      <style:text-properties style:font-name="Arial" style:font-name-complex="Arial"/>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complex="Arial"/>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complex="Arial"/>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asian="Calibri" style:font-name-complex="Arial"/>
    </style:style>
    <style:style style:name="T443" style:parent-style-name="Standardnípísmoodstavce" style:family="text">
      <style:text-properties style:font-name="Arial" style:font-name-asian="Calibri" style:font-name-complex="Arial"/>
    </style:style>
    <style:style style:name="T444" style:parent-style-name="Standardnípísmoodstavce" style:family="text">
      <style:text-properties style:font-name="Arial" style:font-name-asian="Calibri" style:font-name-complex="Arial"/>
    </style:style>
    <style:style style:name="P44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P44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50" style:parent-style-name="Standardnípísmoodstavce" style:family="text">
      <style:text-properties style:font-name="Arial" style:font-name-complex="Arial"/>
    </style:style>
    <style:style style:name="P45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52" style:parent-style-name="Normální" style:family="paragraph">
      <style:paragraph-properties fo:margin-top="0.1666in"/>
      <style:text-properties style:font-name="Arial" style:font-name-complex="Arial"/>
    </style:style>
    <style:style style:name="P453" style:parent-style-name="Normální" style:family="paragraph">
      <style:paragraph-properties fo:margin-top="0.1666in"/>
      <style:text-properties style:font-name="Arial" style:font-name-complex="Arial"/>
    </style:style>
    <style:style style:name="P454" style:parent-style-name="Normální" style:family="paragraph">
      <style:paragraph-properties fo:margin-top="0.1666in"/>
      <style:text-properties style:font-name="Arial" style:font-name-complex="Arial"/>
    </style:style>
    <style:style style:name="P455" style:parent-style-name="Normální" style:family="paragraph">
      <style:paragraph-properties fo:margin-top="0.1666in"/>
      <style:text-properties style:font-name="Arial" style:font-name-complex="Arial"/>
    </style:style>
    <style:style style:name="P456" style:parent-style-name="Normální" style:family="paragraph">
      <style:paragraph-properties fo:margin-top="0.1666in"/>
      <style:text-properties style:font-name="Arial" style:font-name-complex="Arial"/>
    </style:style>
    <style:style style:name="P45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5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59" style:parent-style-name="Normální" style:family="paragraph">
      <style:paragraph-properties>
        <style:tab-stops>
          <style:tab-stop style:type="left" style:position="3.5437in"/>
        </style:tab-stops>
      </style:paragraph-properties>
      <style:text-properties style:font-name="Arial" style:font-name-complex="Arial"/>
    </style:style>
    <style:style style:name="P460" style:parent-style-name="Normální" style:family="paragraph">
      <style:paragraph-properties>
        <style:tab-stops>
          <style:tab-stop style:type="left" style:position="3.5437in"/>
        </style:tab-stops>
      </style:paragraph-properties>
      <style:text-properties style:font-name="Arial" style:font-name-complex="Arial"/>
    </style:style>
    <style:style style:name="P461" style:parent-style-name="Normální" style:family="paragraph">
      <style:paragraph-properties>
        <style:tab-stops>
          <style:tab-stop style:type="left" style:position="3.5437in"/>
        </style:tab-stops>
      </style:paragraph-properties>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P46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67" style:parent-style-name="Standardnípísmoodstavce" style:family="text">
      <style:text-properties fo:language="cs" fo:country="CZ"/>
    </style:style>
    <style:style style:name="P4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Název veřejné zakázky/DNS:<text:s/></text:span><text:span text:style-name="T12">L04AC18 RISANKIZUMAB</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52</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AbbVie s.r.o.</text:span></text:p>
      <text:p text:style-name="P46">zápis v OR:<text:tab/>Městského soudu v Praze<text:s/>spisovou značkou C 183123<text:tab/></text:p>
      <text:p text:style-name="P47">sídlo:<text:tab/><text:tab/>Metronom Business Center, Bucharova 2817/13, 15800 Praha 5</text:p>
      <text:p text:style-name="P48">jednající:<text:s/><text:tab/>MUDr. Branislav Trutz – jednatel/<text:s/>XXXXX</text:p>
      <text:p text:style-name="P49">IČO:<text:s/><text:tab/><text:s/><text:tab/>24148725</text:p>
      <text:p text:style-name="P50">DIČ:<text:s/><text:tab/><text:s text:c="3"/><text:tab/>CZ24148725</text:p>
      <text:p text:style-name="P51">bank. spojení:<text:s/><text:tab/>BNP Paribas S.A., pobočka Česká republika</text:p>
      <text:p text:style-name="P52">č. účtu: <text:s/><text:tab/>64450-6003550005/6300</text:p>
      <text:p text:style-name="P53">IBAN:<text:s/><text:tab/><text:tab/>CZ73 6300 0644 5060 0355 0005</text:p>
      <text:p text:style-name="P54">SWIFT:<text:s/><text:tab/>GEBACZPP</text:p>
      <text:p text:style-name="P55">II.</text:p>
      <text:p text:style-name="P56">Účel smlouvy</text:p>
      <text:p text:style-name="P57"><text:span text:style-name="T58">Účelem této smlouvy je rámcová úprava podmínek dodávek<text:s/></text:span><text:span text:style-name="T59">humánních<text:s/></text:span><text:span text:style-name="T60">léčivých přípravků</text:span><text:span text:style-name="T61"><text:s/>a léčivých látek</text:span><text:span text:style-name="T62"><text:s/></text:span><text:span text:style-name="T63">prodávajícím kupujícímu.</text:span></text:p>
      <text:p text:style-name="P64">III.</text:p>
      <text:h text:style-name="P65" text:outline-level="5">Předmět smlouvy</text:h>
      <text:list text:style-name="LFO1" text:continue-numbering="true">
        <text:list-item>
          <text:p text:style-name="P66"><text:span text:style-name="T67">Tato smlouva se vztahuje na<text:s/></text:span><text:span text:style-name="T68">dodávky</text:span><text:span text:style-name="T69"><text:s/></text:span><text:span text:style-name="T70">léčiv s obsahem účinné látky</text:span><text:span text:style-name="T71"><text:s/>L04AC18</text:span><text:span text:style-name="T72"><text:s/>RISANKIZUMAB</text:span><text:span text:style-name="T73"><text:s/></text:span><text:span text:style-name="T74">uveden</text:span><text:span text:style-name="T75">ých</text:span><text:span text:style-name="T76"><text:s/></text:span><text:span text:style-name="T77">v příloze č. 1 této smlouvy</text:span><text:span text:style-name="T78"><text:s/>(dále jen „zboží“)</text:span><text:span text:style-name="T79">,</text:span><text:span text:style-name="T80"><text:s/>kter</text:span><text:span text:style-name="T81">é</text:span><text:span text:style-name="T82"><text:s/>prodávající bude dodávat po dobu účinnosti této smlouvy kupujícímu</text:span><text:span text:style-name="T83">.</text:span></text:p>
        </text:list-item>
        <text:list-item>
          <text:p text:style-name="P84">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
      <text:p text:style-name="P111">IV.</text:p>
      <text:p text:style-name="P112">Kupní cena a platební podmínky</text:p>
      <text:list text:style-name="LFO2" text:continue-numbering="true">
        <text:list-item>
          <text:p text:style-name="P113">Kupující se zavazuje za každou<text:s/>uskutečněnou<text:s/>dodávku zboží zaplatit kupní cenu dle ceníku uvedeného v příloze č. 1 této smlouvy.</text:p>
        </text:list-item>
        <text:list-item>
          <text:p text:style-name="P114">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kupujícího uvedené v záhlaví této smlouv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 IV odst. 2 této smlouvy.<text:s/></text:span><text:span text:style-name="T12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text:span><text:span text:style-name="T129">y</text:span><text:span text:style-name="T130"><text:s/></text:span><text:span text:style-name="T131">uvedené v příloze č. 1<text:s/></text:span><text:span text:style-name="T132">této smlouvy</text:span><text:span text:style-name="T133"><text:s/>j</text:span><text:span text:style-name="T134">sou stanoveny</text:span><text:span text:style-name="T135"><text:s/>dohodou podle zák</text:span><text:span text:style-name="T136">ona</text:span><text:span text:style-name="T137"><text:s/>č. 526/1990 Sb., o cenách</text:span><text:span text:style-name="T138">,</text:span><text:span text:style-name="T139"><text:s/>ve znění pozdějších předpisů</text:span><text:span text:style-name="T140">,</text:span><text:span text:style-name="T141"><text:s/>a j</text:span><text:span text:style-name="T142">e<text:s/></text:span><text:span text:style-name="T143">v</text:span><text:span text:style-name="T144"> </text:span><text:span text:style-name="T145">n</text:span><text:span text:style-name="T146">ich<text:s/></text:span><text:span text:style-name="T147">zahrnuta doprava,</text:span><text:span text:style-name="T148"><text:s/></text:span><text:span text:style-name="T149">clo, kursové rozdíly, obal, doklady ke zboží a veškeré další náklady související s dodávkou zboží.</text:span><text:span text:style-name="T150"><text:s/></text:span></text:p>
        </text:list-item>
        <text:list-item>
          <text:p text:style-name="P151"><text:span text:style-name="T152">Ceny</text:span><text:span text:style-name="T153"><text:s/></text:span><text:span text:style-name="T154">uvedené v příloze č. 1</text:span><text:span text:style-name="T155"><text:s/></text:span><text:span text:style-name="T156">této smlouvy<text:s/></text:span><text:span text:style-name="T157">j</text:span><text:span text:style-name="T158">sou stanoveny</text:span><text:span text:style-name="T159"><text:s/></text:span><text:span text:style-name="T160">jako nejvýše přípustn</text:span><text:span text:style-name="T161">é</text:span><text:span text:style-name="T162">.<text:s/></text:span><text:span text:style-name="T163">Pokud<text:s/></text:span><text:span text:style-name="T164">na trhu<text:s/></text:span><text:span text:style-name="T165">dojde<text:s/></text:span><text:span text:style-name="T166">v průběhu<text:s/></text:span><text:span text:style-name="T167">platnosti této smlouvy<text:s/></text:span><text:span text:style-name="T168">k</text:span><text:span text:style-name="T169">e<text:s/></text:span><text:span text:style-name="T170">snížení cen<text:s/></text:span><text:span text:style-name="T171">(včetně akčních nabídek)<text:s/></text:span><text:span text:style-name="T172">zboží<text:s/></text:span><text:span text:style-name="T173">uveden</text:span><text:span text:style-name="T174">ého</text:span><text:span text:style-name="T175"><text:s/>v</text:span><text:span text:style-name="T176"> příloze č. 1</text:span><text:span text:style-name="T177"><text:s/>této smlouvy oproti cenám stanoveným přílohou č. 1</text:span><text:span text:style-name="T178"><text:s/>této smlouvy</text:span><text:span text:style-name="T179">, je prodávající povinen od</text:span><text:span text:style-name="T180">e</text:span><text:span text:style-name="T181"><text:s/></text:span><text:span text:style-name="T182">dne</text:span><text:span text:style-name="T183"><text:s/>snížení ceny účtovat kupujícímu za zboží cenu takto sníženou.<text:s/></text:span><text:span text:style-name="T184">Pokud tak prodávající neučiní, je kupující oprávněn zboží nakoupit od jiného</text:span><text:span text:style-name="T185"><text:s/>dodavatele</text:span><text:span text:style-name="T186">.</text:span><text:span text:style-name="T187"><text:s/>Zvýšení cen uvedených v příloze č. 1 této smlouvy je možné pouze</text:span><text:span text:style-name="T188"><text:s/>pokud dojde k</text:span><text:span text:style-name="T189"><text:s/>takové</text:span><text:span text:style-name="T190"><text:s/>změně právních předpisů, která bude mít přímý vliv na<text:s/></text:span><text:span text:style-name="T191">zvýšení<text:s/></text:span><text:span text:style-name="T192">cen zboží.</text:span><text:s/><text:span text:style-name="T193">Ceny jsou nejvýše přípustné a<text:s/></text:span><text:span text:style-name="T194">prodávající</text:span><text:span text:style-name="T195"><text:s/>je<text:s/></text:span><text:span text:style-name="T196">kupujícímu</text:span><text:span text:style-name="T197"><text:s/>garantuje po celou dobu platnosti této smlouvy, jejich změna je možná jen za podmínek uvedených v odst. 1</text:span><text:span text:style-name="T198">0, 11, 12a 13</text:span><text:span text:style-name="T199"><text:s/>tohoto článku</text:span></text:p>
        </text:list-item>
        <text:list-item>
          <text:p text:style-name="P20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202">Stejný postup bude aplikován při naplnění podmínek ručení dle<text:s/>ust.<text:s/>§<text:s/>109<text:s/>odst.<text:s/>1 ZDPH, tedy kdy se kupující dozví, že</text:p>
      <text:p text:style-name="P203">a)   daň uvedená na daňovém dokladu nebude úmyslně zaplacena,</text:p>
      <text:p text:style-name="P204">b)   plátce, který uskutečňuje toto zdanitelné plnění nebo obdrží úplatu na takové plnění, se úmyslně dostal nebo dostane do postavení, kdy nemůže daň zaplatit, nebo</text:p>
      <text:p text:style-name="P205"><text:span text:style-name="T206">c)   dojde ke zkrácení daně nebo vylákání daňové výhody</text:span></text:p>
      <text:list text:style-name="LFO2" text:continue-numbering="true">
        <text:list-item>
          <text:p text:style-name="P207">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8">Bude-li na daňovém dokladu uveden jiný než oznámený účet ve smyslu<text:s/>ust.<text:s/>§ 96 ZDPH, kupující je oprávněn poukázat příslušnou platbu na kterýkoli oznámený účet prodávajícího.<text:s/>Úhrada platby na kterýkoli oznámený účet (tj. účet odlišný od účtu uvedeného na daňovém dokladu) je smluvními stranami považována za řádnou úhradu plnění dle smlouvy.<text:s/></text:p>
        </text:list-item>
        <text:list-item>
          <text:p text:style-name="P20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10"><text:span text:style-name="T211">Kupující<text:s/></text:span><text:span text:style-name="T212">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13">.<text:s/></text:span></text:p>
        </text:list-item>
        <text:list-item>
          <text:p text:style-name="P214"><text:span text:style-name="T215">Pokud u některé položky zboží zcela nebo zčásti hrazené z veřejného zdravotního pojištění Všeobecná zdravotní</text:span><text:span text:style-name="T21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1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19">K vyhrazené změně závazku bude vždy uzavřen písemný dodatek k této smlouvě.</text:p>
      <text:p text:style-name="P220">V.</text:p>
      <text:h text:style-name="P221" text:outline-level="6">Doba, místo a způsob plnění</text:h>
      <text:list text:style-name="LFO5" text:continue-numbering="true">
        <text:list-item>
          <text:p text:style-name="P222"><text:span text:style-name="T223">Dodávky zboží dle čl. III této smlouvy budou probíhat průběžně</text:span><text:span text:style-name="T224"><text:s/>na základě písemných objednávek kupujícího učiněných dopisem, faxem nebo e-mailem.</text:span><text:span text:style-name="T225"><text:s/>V případě, že objednávka přesáhne svou hodnotou částku 50.000,- Kč bez DPH, musí být tato učiněna písemně</text:span><text:span text:style-name="T226">.</text:span><text:span text:style-name="T227"><text:s/></text:span><text:span text:style-name="T228"><text:s/></text:span></text:p>
        </text:list-item>
      </text:list>
      <text:p text:style-name="P229"><text:span text:style-name="T230">Za kupujícího je oprávněno objednávat jeho pracoviště: Nemocniční lékárna</text:span><text:span text:style-name="T231"><text:s/>(NL)</text:span><text:span text:style-name="T232">,<text:s/></text:span><text:span text:style-name="T233">email:<text:s/></text:span><text:a xlink:href="mailto:sekr.ul@fnusa.cz" office:target-frame-name="_top" xlink:show="replace"><text:span text:style-name="T234">sekr.ul@fnusa.cz</text:span></text:a><text:span text:style-name="T235">,<text:s/></text:span><text:span text:style-name="T236">tel.:<text:s/></text:span><text:span text:style-name="T237">543 182</text:span><text:span text:style-name="T238"> </text:span><text:span text:style-name="T239">161</text:span><text:span text:style-name="T240">, a tito jeho zaměstnanci:</text:span></text:p>
      <text:p text:style-name="P241">XXXXX</text:p>
      <text:p text:style-name="P242">XXXXX</text:p>
      <text:p text:style-name="P243"><text:span text:style-name="T244">XXXXX</text:span></text:p>
      <text:p text:style-name="P245"><text:span text:style-name="T246">Případně další zaměstnanci NL pověřeni vedoucím lékárníkem</text:span><text:span text:style-name="T247">.</text:span></text:p>
      <text:p text:style-name="P248">Všechny objednávky učiněné dle této smlouvy budou adresovány na adresu<text:s/>f<text:s/>v tomto<text:s/>odstavci je možné provést<text:s/>e-mailem zaslaným na kontaktní osoby. Změna nabývá účinnosti dnem doručení.<text:s/></text:p>
      <text:list text:style-name="LFO5" text:continue-numbering="true">
        <text:list-item>
          <text:p text:style-name="P249"><text:span text:style-name="T250">Místem plnění je<text:s/></text:span><text:span text:style-name="T251">oddělení zásob</text:span><text:span text:style-name="T252"><text:s/></text:span><text:span text:style-name="T253">Nemocniční lékárn</text:span><text:span text:style-name="T254">y</text:span><text:span text:style-name="T255"><text:s/>Fakultní nemocnice u sv. Anny v</text:span><text:span text:style-name="T256"> </text:span><text:span text:style-name="T257">Brně</text:span><text:span text:style-name="T258">,</text:span><text:span text:style-name="T259"><text:s/></text:span><text:span text:style-name="T260">P</text:span><text:span text:style-name="T261">ekařská 53, 656 91 Brno.<text:s/></text:span></text:p>
        </text:list-item>
        <text:list-item>
          <text:p text:style-name="P262">Prodávající se zavazuje dodat kupujícímu objednané zboží do místa plnění v pracovní dny<text:s/><text:line-break/>do dvou pracovních dnů<text:s/>od<text:s/>prokazatelného 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text:s text:c="2"/></text:p>
        </text:list-item>
        <text:list-item>
          <text:p text:style-name="P263">Vlastnické právo<text:s/>ke zboží přechází na kupujícího okamžikem jeho převzetí kupujícím.</text:p>
        </text:list-item>
        <text:list-item>
          <text:p text:style-name="P264"><text:span text:style-name="T265">Prodávající je povinen předat kupujícímu nejpozději společně s</text:span><text:span text:style-name="T266"> dodávkou<text:s/></text:span><text:span text:style-name="T267">zboží vešker</text:span><text:span text:style-name="T268">ou</text:span><text:span text:style-name="T269"><text:s/>dok</text:span><text:span text:style-name="T270">umentaci</text:span><text:span text:style-name="T271"><text:s/>nutn</text:span><text:span text:style-name="T272">ou</text:span><text:span text:style-name="T273"><text:s/>k př</text:span><text:span text:style-name="T274">evzetí a řádnému užívání zboží,</text:span><text:span text:style-name="T275"><text:s/>kter</text:span><text:span text:style-name="T276">ou</text:span><text:span text:style-name="T277"><text:s/>vyžadují příslušné<text:s/></text:span><text:span text:style-name="T278">obecně závazné<text:s/></text:span><text:span text:style-name="T279">právní předpisy</text:span><text:span text:style-name="T280">, zejména zákon<text:s/></text:span><text:span text:style-name="T281">č.<text:s/></text:span><text:span text:style-name="T282">378</text:span><text:span text:style-name="T283">/</text:span><text:span text:style-name="T284">2007</text:span><text:span text:style-name="T285"><text:s/>Sb.,<text:s/></text:span><text:span text:style-name="T286">o léčivech</text:span><text:span text:style-name="T287">,</text:span><text:span text:style-name="T288"><text:s/>ve<text:s/></text:span><text:span text:style-name="T289">znění pozdějších předpisů</text:span><text:span text:style-name="T290">,</text:span><text:span text:style-name="T291"><text:s/>a příslušných prováděcích předpisů.</text:span><text:span text:style-name="T292"><text:s/></text:span></text:p>
        </text:list-item>
        <text:list-item>
          <text:p text:style-name="P293">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294">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295"><text:span text:style-name="T296">Prodávající odpovídá za to, že dodané zboží je způsobilé k užití v souladu s jeho určením<text:s/></text:span><text:span text:style-name="T297"><text:line-break/></text:span><text:span text:style-name="T298">a že zboží odpovídá všem požadavkům obecně závazných právních předpisů</text:span><text:span text:style-name="T299">, zejména<text:s/></text:span><text:span text:style-name="T300">zákon</text:span><text:span text:style-name="T301">u</text:span><text:span text:style-name="T302"><text:s/></text:span><text:span text:style-name="T303">č.<text:s/></text:span><text:span text:style-name="T304">378</text:span><text:span text:style-name="T305">/</text:span><text:span text:style-name="T306">2007</text:span><text:span text:style-name="T307"><text:s/>Sb., o léčivech</text:span><text:span text:style-name="T308">,</text:span><text:span text:style-name="T309"><text:s/>ve znění pozdějších předpisů</text:span><text:span text:style-name="T310">,</text:span><text:span text:style-name="T311"><text:s/>a příslušný</text:span><text:span text:style-name="T312">m</text:span><text:span text:style-name="T313"><text:s/>prováděcí</text:span><text:span text:style-name="T314">m</text:span><text:span text:style-name="T315"><text:s/>předpisů</text:span><text:span text:style-name="T316">m</text:span><text:span text:style-name="T317">.</text:span><text:span text:style-name="T318"><text:s/></text:span><text:span text:style-name="T319">V případě, že je tato smlouva uzavřena na základě veřejné zakázky dle z</text:span><text:span text:style-name="T320">ákona</text:span><text:span text:style-name="T321"><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2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23">VI.</text:p>
      <text:h text:style-name="P324" text:outline-level="6">Sankční ujednání</text:h>
      <text:list text:style-name="LFO3" text:continue-numbering="true">
        <text:list-item>
          <text:p text:style-name="P325">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26"><text:span text:style-name="T327">Nedodrží-li prodávající lhůtu stanovenou pro dodání zboží dle článku V<text:s/></text:span><text:span text:style-name="T328">odst. 3</text:span><text:span text:style-name="T329"><text:s/>této smlouvy<text:s/></text:span><text:span text:style-name="T330"><text:line-break/></text:span><text:span text:style-name="T331">z důvodů stahování zboží z trhu na základě rozhodnutí SÚKL (doložené příslušným rozhodnutím SÚKL), nebo z důvodu výpadku dodávek/omezení výroby zboží (doložené prohlášením výrobce zboží</text:span><text:span text:style-name="T332"><text:s/>nebo oznámením o zahájení, přerušení, obnovení nebo ukončení uvádění léčivého přípravku na trh na webových stránkách SÚKL</text:span><text:span text:style-name="T333">), nevznikne kupujícímu v těchto případech nárok na úhradu smluvní<text:s/></text:span><text:span text:style-name="T334">pokuty dle čl. VI</text:span><text:span text:style-name="T335"><text:s/>odst. 1<text:s/></text:span><text:span text:style-name="T336">této<text:s/></text:span><text:span text:style-name="T337">smlouvy. Prodávající je povinen doložit kupujícímu podklady prokazující výše uvedené důvody prodlení nejpozději do 48 hodin od uplynutí termínu pro dodání zboží dle této smlouvy, nedohodnou-li se smluvní strany jinak.<text:s/></text:span><text:span text:style-name="T338">Nedoloží-li prodávající důvod zpoždění v uvedené lhůtě a nen</text:span><text:span text:style-name="T339">í</text:span><text:span text:style-name="T340">-li jiné dohody smluvních stran, je prodávající povinen uhradit kupujícímu smluvní pokutu dle čl. VI odst. 1 této smlouvy.<text:s/></text:span></text:p>
        </text:list-item>
        <text:list-item>
          <text:p text:style-name="P341"><text:span text:style-name="T342">Kupující<text:s/></text:span><text:span text:style-name="T343">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
      <text:list text:style-name="LFO17" text:continue-numbering="true">
        <text:list-item>
          <text:p text:style-name="P344"><text:span text:style-name="T345">Nedodrží-li kupující lhůtu splatnosti kupní ceny dle článku IV odst. 2 této smlouvy, je prodávající oprávněn účtovat kupujícímu úrok z prodlení ve výši 0,01 % z nezaplacené části kupní ceny</text:span><text:span text:style-name="T346"><text:s/>bez DPH</text:span><text:span text:style-name="T347"><text:s/>dodaného zboží za každý započatý den prodlení.<text:s/></text:span><text:span text:style-name="T348"><text:s/></text:span></text:p>
        </text:list-item>
        <text:list-item>
          <text:p text:style-name="P349">Smluvní pokuta je splatná do 30 dnů od doručení výzvy k úhradě druhé smluvní straně.</text:p>
        </text:list-item>
      </text:list>
      <text:soft-page-break/>
      <text:p text:style-name="P350">VII.</text:p>
      <text:h text:style-name="P351" text:outline-level="6">Odpovědnost za vady zboží<text:s/>a záruka</text:h>
      <text:list text:style-name="LFO7" text:continue-numbering="true">
        <text:list-item>
          <text:p text:style-name="P352">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53"><text:span text:style-name="T354">Zjištěné vady se považují za včas uplatněné, pokud je oznámení o jejich zjištění odesláno kupujícím prodávajícímu i v poslední den záruční doby.</text:span></text:p>
        </text:list-item>
        <text:list-item>
          <text:p text:style-name="P35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56">VIII.<text:s/></text:p>
      <text:p text:style-name="P357">Trvání smlouvy</text:p>
      <text:list text:style-name="LFO11" text:continue-numbering="true">
        <text:list-item>
          <text:p text:style-name="P358"><text:span text:style-name="T359">Tato smlouva<text:s/></text:span><text:span text:style-name="T360">nabývá platnosti a účinnosti okamžikem jejího podpisu oprávněnými zástupci obou smluvních stran</text:span><text:span text:style-name="T361"><text:s/>(v souladu s ust. § 6 odst. 3 zákona</text:span><text:s/><text:span text:style-name="T362">č. 340/2015 Sb., o registru smluv,<text:s/></text:span><text:span text:style-name="T363"><text:line-break/></text:span><text:span text:style-name="T364">ve znění pozdějších předpisů)</text:span><text:span text:style-name="T365">.</text:span></text:p>
        </text:list-item>
        <text:list-item>
          <text:p text:style-name="P366"><text:span text:style-name="T367">Tato smlouva se uzavírá<text:s/></text:span><text:span text:style-name="T368">na<text:s/></text:span><text:span text:style-name="T369">dobu</text:span><text:span text:style-name="T370"><text:s/></text:span><text:span text:style-name="T371">3 let</text:span><text:span text:style-name="T372"><text:s/>ode</text:span><text:span text:style-name="T373"><text:s/>dne nabytí její účinnosti.</text:span></text:p>
        </text:list-item>
        <text:list-item>
          <text:p text:style-name="P374"><text:span text:style-name="T375">Tuto smlouvu lze ukončit písemnou výpovědí kterékoli</text:span><text:span text:style-name="T376"><text:s/>smluvní strany s výpovědní<text:s/></text:span><text:span text:style-name="T377">dob</text:span><text:span text:style-name="T378">ou<text:s/></text:span><text:span text:style-name="T379"><text:line-break/></text:span><text:span text:style-name="T380">1</text:span><text:span text:style-name="T381"><text:s/>měsíc, která počíná běžet první</text:span><text:span text:style-name="T382">m</text:span><text:span text:style-name="T383"><text:s/>dne</text:span><text:span text:style-name="T384">m</text:span><text:span text:style-name="T385"><text:s/>měsíce následujícího po doručení výpovědi druhé smluvní straně. Tuto smlouvu lze ukončit též<text:s/></text:span><text:span text:style-name="T386">písemnou<text:s/></text:span><text:span text:style-name="T387">dohodou smluvních stran.<text:s/></text:span></text:p>
        </text:list-item>
        <text:list-item>
          <text:p text:style-name="P388">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389">IX.</text:p>
      <text:p text:style-name="P390">Ostatní<text:s/>ujednání</text:p>
      <text:list text:style-name="LFO6" text:continue-numbering="true">
        <text:list-item>
          <text:p text:style-name="P391">Nedílnou součástí této smlouvy je příloha č. 1, která obsahuje sortiment<text:s/>a druhy balení<text:s/>zboží dodávaného na základě této smlouvy a ceny tohoto zboží bez DPH a s DPH.<text:s/></text:p>
        </text:list-item>
        <text:list-item>
          <text:p text:style-name="P392">Kupující není povinen odebrat od prodávajícího zboží v množství uvedeném v poptávce.</text:p>
        </text:list-item>
        <text:list-item>
          <text:p text:style-name="P393">Smluvní strany se zavazují veškeré spory vzniklé v souvislosti s touto smlouvou<text:s/>primárně řešit smírnou cestou.<text:s/></text:p>
        </text:list-item>
        <text:list-item>
          <text:p text:style-name="P394">Smluvní strany se<text:s/>v souladu s ust.<text:s/>§ 89a zákona č. 99/1963 Sb.,<text:s/>občanský<text:s/>soudní řád, ve znění pozdějších předpisů,<text:s/>dohodly, že<text:s/>místně<text:s/>příslušným soudem je<text:s/>Městský soud v Brně.</text:p>
        </text:list-item>
        <text:list-item>
          <text:p text:style-name="P395">Neplatnost<text:s/>některého<text:s/>ustanovení této smlouvy nemá za následek neplatnost celé smlouvy.</text:p>
        </text:list-item>
        <text:list-item>
          <text:p text:style-name="P396">Prodávající není oprávněn postoupit svá práva a povinnosti nebo pohledávky plynoucí z této smlouvy nebo její části třetí osobě bez předchozího písemného souhlasu kupujícího.</text:p>
        </text:list-item>
        <text:list-item>
          <text:p text:style-name="P397">Prodávající souhlasí se zpřístupněním nebo<text:s/>uveřejněním všech náležitostí tohoto smluvního vztahu,<text:s/>s výjimkou těch údajů, které prodávající označí za své obchodní tajemství.</text:p>
        </text:list-item>
        <text:list-item>
          <text:p text:style-name="P398">Touto smlouvou se ruší veškerá předchozí písemná a ústní ujednání mezi smluvními stranami týkající se předmětu této smlouvy. <text:s/></text:p>
        </text:list-item>
        <text:list-item>
          <text:p text:style-name="P399">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40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01"><text:span text:style-name="T402">Přesahuje-li předpokládaná hodnota plnění této smlouvy po dobu jejího trvání částku 50.000,- Kč bez DPH, je kupující jako státní příspěvková organizace povinen tuto smlouvu<text:s/></text:span><text:span text:style-name="T403">u</text:span><text:span text:style-name="T404">veřejnit<text:s/></text:span><text:span text:style-name="T405"><text:line-break/></text:span><text:span text:style-name="T406">v registru smluv dle zákona č. 340/2015 Sb., o registru smluv, ve znění pozdějších předpisů.<text:s/></text:span><text:soft-page-break/><text:span text:style-name="T407">Smluvní strany souhlasí s</text:span><text:span text:style-name="T408"><text:s/>u</text:span><text:span text:style-name="T409">veřejněním veškerých informací týkajících se závazkového vztahu založeného mezi smluvními stranami touto smlouvou, zejména vlastního obsahu této smlouvy, a to v rozsahu požadovaném uvedeným zákonem s výjimkou<text:s/></text:span><text:span text:style-name="T410">údajů, které se v registru smluv ne</text:span><text:span text:style-name="T411">u</text:span><text:span text:style-name="T412">veřejňují</text:span><text:span text:style-name="T413"><text:s/></text:span><text:span text:style-name="T414">a které jsou označeny za obchodní tajemství</text:span><text:span text:style-name="T415">. Rozsah obchodního tajemství prodávajícího ve smyslu<text:s/></text:span><text:span text:style-name="T416">ust.<text:s/></text:span><text:span text:style-name="T417">§ 504<text:s/></text:span><text:span text:style-name="T418">občanského zákoníku<text:s/></text:span><text:span text:style-name="T419">prodávající sdělil<text:s/></text:span><text:span text:style-name="T420">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21">U</text:span><text:span text:style-name="T422">veřejnění se zavazuje provést kupující bez zbytečného odkladu po uzavření této smlouvy. Prodávající se zavazuje poskytnout kupujícímu za účelem splnění této povinnosti nezbytnou součinnost.</text:span></text:p>
        </text:list-item>
        <text:list-item>
          <text:p text:style-name="P42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24">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25"><text:span text:style-name="T426">V případě, že výrobce některé položky zboží, jehož dodávka je součástí předmětu této smlouvy, uvede na trh<text:s/></text:span><text:span text:style-name="T427">novou verzi takové položky zboží</text:span><text:span text:style-name="T428">, která má stejné účelové určení a má stejné nebo lepší vlastnosti, než jsou vlastnosti požadované v zadávacích podmínkách, je vyhrazena změna závazku smlouvy spočívající<text:s/></text:span><text:span text:style-name="T429">v nahrazení takové položky zboží touto její novou verzí, a to za stejnou nebo nižší kupní cenu</text:span><text:span text:style-name="T430">, přičemž kupující není povinen takovou změnu závazku provést.</text:span></text:p>
        </text:list-item>
      </text:list>
      <text:p text:style-name="P431">XI.</text:p>
      <text:p text:style-name="P432">Závěrečná ustanovení</text:p>
      <text:list text:style-name="LFO13" text:continue-numbering="true">
        <text:list-item>
          <text:p text:style-name="P433"><text:span text:style-name="T434">Ve věcech výslovně neupravených touto smlouvou se smluvní vztah založený touto smlouvou řídí<text:s/></text:span><text:span text:style-name="T435">občanským<text:s/></text:span><text:span text:style-name="T436">zákon</text:span><text:span text:style-name="T437">ík</text:span><text:span text:style-name="T438">em</text:span><text:span text:style-name="T439"><text:s/></text:span><text:span text:style-name="T440">a dalšími obecně závaznými právními předpisy České republiky.</text:span><text:span text:style-name="T441"><text:s/></text:span><text:span text:style-name="T442">Smluvní strany v souladu s</text:span><text:span text:style-name="T443"> ust.<text:s/></text:span><text:span text:style-name="T444">§ 558 odst. 2 občanského zákoníku výslovně vylučují použití obchodních zvyklostí ve svém právním styku v souvislosti s touto smlouvou.</text:span></text:p>
        </text:list-item>
        <text:list-item>
          <text:p text:style-name="P445"><text:span text:style-name="T446">Jakékoli změny a doplňky této smlouvy jsou možné pouze ve formě písemných číslovaných dodatků, podepsaných oprávněnými zástupci obou smluvních stran.</text:span><text:span text:style-name="T447"><text:s/>Všechny dodatky, které budou označeny jako dodatky této smlouvy, se stávají nedílnou součástí této smlouvy.</text:span></text:p>
        </text:list-item>
        <text:list-item>
          <text:p text:style-name="P44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49"><text:span text:style-name="T450">Smluvní strany prohlašují, že si smlouvu přečetly, s jejím zněním souhlasí a na důkaz toho připojují své vlastnoruční podpisy.</text:span></text:p>
        </text:list-item>
        <text:list-item>
          <text:p text:style-name="P451">Nedílnou součástí této smlouvy jsou následující přílohy: příloha č. 1 – seznam zboží s cenami.</text:p>
        </text:list-item>
      </text:list>
      <text:p text:style-name="P452"/>
      <text:p text:style-name="P453"/>
      <text:p text:style-name="P454"/>
      <text:p text:style-name="P455"/>
      <text:p text:style-name="P456">V Praze<text:s/>dne<text:s/>12.<text:s/>4. 2022<text:s text:c="7"/><text:tab/><text:tab/><text:s text:c="12"/><text:s text:c="11"/><text:tab/>V Brně dne<text:s/>20.04.2022</text:p>
      <text:p text:style-name="P457">Za prodávajícího: <text:s text:c="39"/><text:s text:c="10"/><text:tab/>Za kupujícího:</text:p>
      <text:p text:style-name="P458">........................................................... <text:s text:c="25"/><text:tab/>............................................................</text:p>
      <text:p text:style-name="P459">XXXXX<text:tab/>Ing. Vlastimil Vajdák</text:p>
      <text:p text:style-name="P460">XXXXX<text:tab/>ředitel</text:p>
      <text:p text:style-name="P461"><text:span text:style-name="T462">AbbVie s.r.o.</text:span><text:span text:style-name="T463"><text:tab/>Fakultní nemocnice u sv. Anny v Brně<text:s/></text:span></text:p>
      <text:soft-page-break/>
      <text:p text:style-name="P464">Příloha č. 1</text:p>
      <text:p text:style-name="P465"/>
      <text:p text:style-name="P466"><text:span text:style-name="T467"><draw:frame draw:style-name="a1" draw:name="Picture 1" text:anchor-type="as-char" svg:x="0in" svg:y="0in" svg:width="6.29931in" svg:height="0.70625in" style:rel-width="scale" style:rel-height="scale"><draw:image xlink:href="media/image1.emf" xlink:type="simple" xlink:show="embed" xlink:actuate="onLoad"/><svg:title/><svg:desc/></draw:frame></text:span></text:p>
      <text:p text:style-name="P468"/>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27/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20T13:18:00Z</meta:creation-date>
    <dc:date>2022-04-20T13:18:00Z</dc:date>
    <meta:print-date>2005-09-09T14:19:00Z</meta:print-date>
    <meta:template xlink:href="Normal" xlink:type="simple"/>
    <meta:editing-cycles>2</meta:editing-cycles>
    <meta:editing-duration>PT0S</meta:editing-duration>
    <meta:document-statistic meta:page-count="8" meta:paragraph-count="45" meta:word-count="3280" meta:character-count="22587" meta:row-count="161" meta:non-whitespace-character-count="19352"/>
  </office:meta>
</office:document-meta>
</file>