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5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6" style:parent-style-name="Normální" style:family="paragraph">
      <style:text-properties fo:color="#000000" fo:font-size="8.5pt" style:font-size-asian="8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179" style:parent-style-name="Standardnípísmoodstavce" style:family="text">
      <style:text-properties fo:color="#000000" fo:font-size="8.5pt" style:font-size-asian="8.5pt"/>
    </style:style>
    <style:style style:name="T180" style:parent-style-name="Standardnípísmoodstavce" style:family="text">
      <style:text-properties fo:color="#000000" fo:font-size="8.5pt" style:font-size-asian="8.5pt" fo:background-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 fo:background-color="#000000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8" style:parent-style-name="Normální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Normální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8.5pt" style:font-size-asian="8.5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P205" style:parent-style-name="Normální" style:family="paragraph">
      <style:text-properties fo:color="#000000" fo:font-size="8.5pt" style:font-size-asian="8.5pt"/>
    </style:style>
    <style:style style:name="P206" style:parent-style-name="Normální" style:family="paragraph">
      <style:text-properties fo:color="#000000" fo:font-size="8.5pt" style:font-size-asian="8.5pt"/>
    </style:style>
    <style:style style:name="P207" style:parent-style-name="Normální" style:family="paragraph">
      <style:text-properties fo:color="#000000" fo:font-size="8.5pt" style:font-size-asian="8.5pt"/>
    </style:style>
    <style:style style:name="P208" style:parent-style-name="Normální" style:family="paragraph">
      <style:text-properties fo:color="#000000" fo:font-size="8.5pt" style:font-size-asian="8.5pt"/>
    </style:style>
    <style:style style:name="P209" style:parent-style-name="Normální" style:family="paragraph">
      <style:text-properties fo:color="#000000" fo:font-size="8.5pt" style:font-size-asian="8.5pt"/>
    </style:style>
    <style:style style:name="P210" style:parent-style-name="Normální" style:family="paragraph">
      <style:text-properties fo:color="#000000" fo:font-size="8.5pt" style:font-size-asian="8.5pt"/>
    </style:style>
    <style:style style:name="P211" style:parent-style-name="Normální" style:family="paragraph">
      <style:text-properties fo:color="#000000" fo:font-size="8.5pt" style:font-size-asian="8.5pt"/>
    </style:style>
    <style:style style:name="P212" style:parent-style-name="Normální" style:family="paragraph">
      <style:text-properties fo:color="#000000" fo:font-size="8.5pt" style:font-size-asian="8.5pt"/>
    </style:style>
    <style:style style:name="P213" style:parent-style-name="Normální" style:family="paragraph">
      <style:text-properties fo:color="#000000" fo:font-size="8.5pt" style:font-size-asian="8.5pt"/>
    </style:style>
    <style:style style:name="P214" style:parent-style-name="Normální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Cell218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Cell22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Cell2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8.5pt" style:font-size-asian="8.5pt"/>
    </style:style>
    <style:style style:name="TableCell23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233" style:parent-style-name="Normální" style:family="paragraph">
      <style:text-properties fo:color="#000000" fo:font-size="8.5pt" style:font-size-asian="8.5pt" fo:background-color="#000000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236" style:parent-style-name="Normální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8.5pt" style:font-size-asian="8.5pt"/>
    </style:style>
    <style:style style:name="TableCell23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T240" style:parent-style-name="Standardnípísmoodstavce" style:family="text">
      <style:text-properties fo:color="#000000" fo:font-size="8.5pt" style:font-size-asian="8.5pt" fo:background-color="#000000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243" style:parent-style-name="Normální" style:family="paragraph">
      <style:text-properties fo:color="#000000" fo:font-size="8.5pt" style:font-size-asian="8.5pt"/>
    </style:style>
    <style:style style:name="TableCell24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45" style:parent-style-name="Normální" style:family="paragraph">
      <style:text-properties fo:color="#000000" fo:font-size="8.5pt" style:font-size-asian="8.5pt"/>
    </style:style>
    <style:style style:name="TableCell24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Cell2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2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220171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3539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3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Normální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Jihočeské muzeum v Českých Budějovicí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Dukelská 242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70 <text:s/>01 <text:s/>České Budějov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47239697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47239697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Nová tiskárna Pelhřimov, 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>Komerční banka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2035231/0100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Krasíkovická 17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Pelhřim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>393 <text:s/>01 <text:s/>Pelhřim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Objednáváme: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Předtisková příprava, sazba a tisk publikace JSH 9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Objednáváme u Vás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7">
            <text:p text:style-name="P155">Předtisková<text:s/>příprava, sazba a tisk publikace "Jihočeský sborník historický 90/2021" v rozsahu 4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stran/svazek, v nákladu 250 ks + 10 separátů od každého příspěvku z oddílu "Studie" a "Materiály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Cena: 100 513 Kč včetně DPH (91 375 Kč bez DP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Termín dodání:<text:s/>1. 5.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7">
            <text:p text:style-name="Normální"><text:span text:style-name="T179">Vyřizuje:<text:s/></text:span><text:span text:style-name="T180">Eva Hyndrákov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>Tel.: 391001509, 7743090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7">
            <text:p text:style-name="P192">A) <text:s text:c="6"/>Objednatel prohlašuje, že výše uvedený předmět plnění není používán k ekonomické činnosti, ale pro potřeby související výlučně s činností při výkonu veřejné správy, a proto ve<text:s/>smyslu informace GFŘ a MFČR ze dne 9.11.2011 nebude aplikován režim přenesení daňové povinnosti podle § 92e zákona o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7">
            <text:p text:style-name="P198">B) <text:s text:c="6"/>Objednatel prohlašuje, že výše uvedený předmět plnění je používán k ekonomické činnosti, a proto ve smyslu informace GFŘ<text:s/>a MFČR ze dne 9.11.2011 bude aplikován režim přenesení daňové povinnosti podle § 92e zákona o DPH. Dodavatel je povinen vystavit daňový doklad s náležitostmi dle § 92a odst. 2 zákona o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7">
            <text:p text:style-name="P204">A nebo B x) nehodící škrtněte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6">
            <text:p text:style-name="P219">V <text:s/>Českých Budějovicí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Dne :</text:p>
          </table:table-cell>
          <table:table-cell table:style-name="TableCell225" table:number-columns-spanned="15">
            <text:p text:style-name="P226">19.04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Vyřizuje :</text:p>
          </table:table-cell>
          <table:table-cell table:style-name="TableCell232" table:number-columns-spanned="15">
            <text:p text:style-name="P233">Dobešová Václ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Telefon :</text:p>
          </table:table-cell>
          <table:table-cell table:style-name="TableCell239" table:number-columns-spanned="15">
            <text:p text:style-name="Normální"><text:span text:style-name="T240">725 502 7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E-mail:</text:p>
          </table:table-cell>
          <table:table-cell table:style-name="TableCell246" table:number-columns-spanned="15">
            <text:p text:style-name="P247">faktury@muzeumcb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16">
            <text:p text:style-name="P252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Paxová</meta:initial-creator>
    <dc:creator>Veronika Paxová</dc:creator>
    <meta:creation-date>2022-04-19T06:56:00Z</meta:creation-date>
    <dc:date>2022-04-19T06:56:00Z</dc: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89" meta:row-count="12" meta:non-whitespace-character-count="1447"/>
  </office:meta>
</office:document-meta>
</file>