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fo:font-size="12pt" style:font-size-asian="12pt"/>
    </style:style>
    <style:style style:name="P3" style:parent-style-name="Normální" style:family="paragraph">
      <style:text-properties fo:font-size="12pt" style:font-size-asian="12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P8" style:parent-style-name="Normální" style:family="paragraph">
      <style:text-properties fo:font-size="12pt" style:font-size-asian="12pt"/>
    </style:style>
    <style:style style:name="P9" style:parent-style-name="Nadpis2" style:family="paragraph">
      <style:text-properties fo:font-style="italic" style:font-style-asian="italic"/>
    </style:style>
    <style:style style:name="P10" style:parent-style-name="Normální" style:family="paragraph">
      <style:paragraph-properties fo:margin-right="-0.0986in"/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weight="bold" style:font-weight-asian="bold" fo:font-size="12pt" style:font-size-asian="12pt"/>
    </style:style>
    <style:style style:name="P14" style:parent-style-name="Normální" style:family="paragraph"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justify" fo:margin-right="0.0006in"/>
    </style:style>
    <style:style style:name="T16" style:parent-style-name="Standardnípísmoodstavce" style:family="text">
      <style:text-properties fo:font-size="12pt" style:font-size-asian="12pt"/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weight="bold" style:font-weight-asian="bold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T32" style:parent-style-name="Standardnípísmoodstavce" style:family="text">
      <style:text-properties fo:font-weight="bold" style:font-weight-asian="bold"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fo:font-weight="bold" style:font-weight-asian="bold" fo:font-size="12pt" style:font-size-asian="12pt"/>
    </style:style>
    <style:style style:name="T43" style:parent-style-name="Standardnípísmoodstavce" style:family="text">
      <style:text-properties fo:font-weight="bold" style:font-weight-asian="bold" fo:font-size="12pt" style:font-size-asian="12pt"/>
    </style:style>
    <style:style style:name="T44" style:parent-style-name="Standardnípísmoodstavce" style:family="text">
      <style:text-properties fo:font-weight="bold" style:font-weight-asian="bold" fo:font-size="12pt" style:font-size-asian="12pt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weight="bold" style:font-weight-asian="bold" fo:font-size="12pt" style:font-size-asian="12pt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P49" style:parent-style-name="Normální" style:family="paragraph">
      <style:text-properties fo:font-weight="bold" style:font-weight-asian="bold" fo:font-size="12pt" style:font-size-asian="12pt"/>
    </style:style>
    <style:style style:name="P50" style:parent-style-name="Normální" style:family="paragraph">
      <style:text-properties fo:font-weight="bold" style:font-weight-asian="bold" fo:font-size="12pt" style:font-size-asian="12pt"/>
    </style:style>
    <style:style style:name="P51" style:parent-style-name="Normální" style:family="paragraph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Normální" style:family="paragraph">
      <style:paragraph-properties fo:text-align="end"/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>
      <style:text-properties fo:font-size="12pt" style:font-size-asian="12pt"/>
    </style:style>
    <style:style style:name="P56" style:parent-style-name="Normální" style:family="paragraph">
      <style:text-properties fo:font-size="12pt" style:font-size-asian="12pt"/>
    </style:style>
    <style:style style:name="P57" style:parent-style-name="Normální" style:family="paragraph">
      <style:text-properties fo:font-size="12pt" style:font-size-asian="12pt"/>
    </style:style>
    <style:style style:name="P58" style:parent-style-name="Normální" style:family="paragraph">
      <style:text-properties fo:font-size="12pt" style:font-size-asian="12pt"/>
    </style:style>
    <style:style style:name="P59" style:parent-style-name="Normální" style:family="paragraph">
      <style:text-properties fo:font-size="12pt" style:font-size-asian="12pt"/>
    </style:style>
    <style:style style:name="P60" style:parent-style-name="Normální" style:family="paragraph">
      <style:text-properties fo:font-size="12pt" style:font-size-asian="12pt"/>
    </style:style>
    <style:style style:name="P61" style:parent-style-name="Normální" style:family="paragraph">
      <style:text-properties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" style:family="paragraph">
      <style:text-properties fo:font-size="12pt" style:font-size-asian="12pt"/>
    </style:style>
    <style:style style:name="P64" style:parent-style-name="Normální" style:family="paragraph">
      <style:text-properties fo:font-size="12pt" style:font-size-asian="12pt"/>
    </style:style>
    <style:style style:name="P65" style:parent-style-name="Normální" style:family="paragraph">
      <style:text-properties fo:font-size="12pt" style:font-size-asian="12pt"/>
    </style:style>
    <style:style style:name="P66" style:parent-style-name="Normální" style:family="paragraph">
      <style:text-properties fo:font-size="12pt" style:font-size-asian="12pt"/>
    </style:style>
    <style:style style:name="P67" style:parent-style-name="Normální" style:family="paragraph">
      <style:text-properties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Zoologická zahrada<text:s/></text:h>
      <text:h text:style-name="Nadpis1" text:outline-level="1">a botanický park Ostrava<text:tab/><text:tab/><text:tab/><text:tab/><text:tab/><text:tab/><text:tab/><text:tab/><text:tab/><text:s/>e-mail</text:h>
      <text:h text:style-name="Nadpis1" text:outline-level="1">příspěvková organizace</text:h>
      <text:p text:style-name="P2"/>
      <text:p text:style-name="P3">Michálkovická 197</text:p>
      <text:p text:style-name="P4">710 00 Ostrava<text:s/></text:p>
      <text:p text:style-name="P5"/>
      <text:p text:style-name="P6"/>
      <text:p text:style-name="P7"/>
      <text:p text:style-name="P8"/>
      <text:h text:style-name="P9" text:outline-level="2"><text:s text:c="56"/><text:s text:c="30"/><text:s text:c="4"/>O.-Poruba,<text:s/>12.<text:s/>dubna<text:s/>2022</text:h>
      <text:p text:style-name="Normální"/>
      <text:p text:style-name="Normální"/>
      <text:p text:style-name="P10"/>
      <text:p text:style-name="P11"/>
      <text:p text:style-name="P12"/>
      <text:p text:style-name="P13">Objednávka vstupenek</text:p>
      <text:p text:style-name="P14"/>
      <text:p text:style-name="P15"><text:span text:style-name="T16">Objednáváme u<text:s/></text:span><text:span text:style-name="T17">Vás<text:s/></text:span><text:span text:style-name="T18">20</text:span><text:span text:style-name="T19">0</text:span><text:span text:style-name="T20"><text:s/>ks</text:span><text:span text:style-name="T21"><text:s/>vstupenek pro<text:s/></text:span><text:span text:style-name="T22">dospělé</text:span><text:span text:style-name="T23"><text:s/>(</text:span><text:span text:style-name="T24">1</text:span><text:span text:style-name="T25">6</text:span><text:span text:style-name="T26">0</text:span><text:span text:style-name="T27"><text:s/>Kč/1ks)</text:span><text:span text:style-name="T28"><text:s text:c="2"/>a<text:s/></text:span><text:span text:style-name="T29">200 ks</text:span><text:span text:style-name="T30"><text:s/>pro děti (100 Kč/1kus).</text:span></text:p>
      <text:p text:style-name="P31"/>
      <text:p text:style-name="Normální"><text:span text:style-name="T32">Vstupenky i fakturu<text:s/></text:span><text:span text:style-name="T33">zašlete prosím poštou</text:span><text:span text:style-name="T34"><text:s/>na níže uvedené obchodní jméno:</text:span></text:p>
      <text:p text:style-name="P35"/>
      <text:h text:style-name="Nadpis1" text:outline-level="1"><text:s text:c="28"/></text:h>
      <text:h text:style-name="Nadpis1" text:outline-level="1">ZO OS zdravotnictví a sociální péče ČR<text:s/></text:h>
      <text:p text:style-name="P36">FN Ostrava</text:p>
      <text:p text:style-name="P37">17. listopadu 1790<text:s/>Poruba</text:p>
      <text:p text:style-name="P38">708 00<text:s/>Ostrava 8</text:p>
      <text:p text:style-name="P39"/>
      <text:p text:style-name="P40"/>
      <text:p text:style-name="Normální"><text:span text:style-name="T41">Bankovní spojení: <text:s/></text:span><text:span text:style-name="T42">10</text:span><text:span text:style-name="T43">0203737</text:span><text:span text:style-name="T44">/</text:span><text:span text:style-name="T45">2250</text:span><text:span text:style-name="T46"><text:s/></text:span><text:span text:style-name="T47">Banka Creditas</text:span><text:span text:style-name="T48">, IČO 41034252.</text:span></text:p>
      <text:p text:style-name="P49"/>
      <text:p text:style-name="P50"/>
      <text:p text:style-name="P51"/>
      <text:p text:style-name="Normální"><text:span text:style-name="T52">Za kladné vyřízení děkujeme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Vyřizuje: X</text:p>
      <text:p text:style-name="Normální"><text:span text:style-name="T68"><text:s/></text:span><text:span text:style-name="T69"><text:tab/><text:s text:c="4"/></text:span><text:span text:style-name="T70">X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end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ovní a rekreační zařízení</dc:title>
    <dc:creator>ucetni</dc:creator>
    <meta:creation-date>2022-04-13T11:07:00Z</meta:creation-date>
    <dc:date>2022-04-13T11:08:00Z</dc:date>
    <meta:print-date>2011-07-18T09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91" meta:row-count="4" meta:non-whitespace-character-count="592"/>
  </office:meta>
</office:document-meta>
</file>