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text-indent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style:text-autospace="none" fo:text-align="center" fo:text-indent="0in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1" style:parent-style-name="Normální" style:family="paragraph">
      <style:paragraph-properties style:text-autospace="none" fo:text-align="center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Normální" style:family="paragraph">
      <style:paragraph-properties style:text-autospace="none" fo:text-align="star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P27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 fo:background-color="#FFFF00"/>
    </style:style>
    <style:style style:name="P31" style:parent-style-name="Normální" style:family="paragraph">
      <style:paragraph-properties style:text-autospace="none" fo:text-align="start" fo:margin-left="0.98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style:text-autospace="none" fo:text-align="start" fo:margin-left="0.9847in" fo:text-inden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46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50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style:text-autospace="none" fo:text-align="start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style:text-autospace="none" fo:text-align="start" fo:margin-left="0.25in" fo:text-indent="0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style:text-autospace="none" fo:text-align="start" fo:margin-left="0.25in" fo:text-indent="0in">
        <style:tab-stops/>
      </style:paragraph-properties>
    </style:style>
    <style:style style:name="T6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64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65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ální" style:family="paragraph">
      <style:paragraph-properties style:text-autospace="none" fo:text-align="start" fo:text-indent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68" style:parent-style-name="Základnítext" style:family="paragraph">
      <style:paragraph-properties fo:text-indent="0in"/>
      <style:text-properties style:font-name="Arial" style:font-name-complex="Arial" fo:font-weight="bold" style:font-weight-asian="bold" fo:font-size="10pt" style:font-size-asian="10pt"/>
    </style:style>
    <style:style style:name="P69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70" style:parent-style-name="Základnítext" style:family="paragraph">
      <style:paragraph-properties fo:text-indent="0in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81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82" style:parent-style-name="Základnítext" style:family="paragraph">
      <style:paragraph-properties fo:text-indent="0in">
        <style:tab-stops>
          <style:tab-stop style:type="left" style:position="3.9375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8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89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Základní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95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6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7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8" style:parent-style-name="Základnítext" style:family="paragraph">
      <style:paragraph-properties fo:text-indent="0in"/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TableColumn102" style:family="table-column">
      <style:table-column-properties style:column-width="1.0451in"/>
    </style:style>
    <style:style style:name="TableColumn103" style:family="table-column">
      <style:table-column-properties style:column-width="2.052in"/>
    </style:style>
    <style:style style:name="TableColumn104" style:family="table-column">
      <style:table-column-properties style:column-width="2.3888in"/>
    </style:style>
    <style:style style:name="Table101" style:family="table">
      <style:table-properties style:width="5.4861in" fo:margin-left="0in" table:align="center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555in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0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text-align="start" fo:text-indent="0in"/>
      <style:text-properties style:font-name="Arial" style:font-name-complex="Arial" fo:font-size="10pt" style:font-size-asian="10pt"/>
    </style:style>
    <style:style style:name="P212" style:parent-style-name="Normální" style:family="paragraph"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style:text-autospace="none" fo:text-align="start" fo:margin-left="0.1972in" fo:text-indent="-0.1972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216" style:parent-style-name="Standardnípísmoodstavce" style:family="text">
      <style:text-properties style:font-name="Arial" style:font-name-complex="Arial" fo:font-size="10pt" style:font-size-asian="10pt"/>
    </style:style>
    <style:style style:name="T217" style:parent-style-name="Standardnípísmoodstavce" style:family="text"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TableColumn220" style:family="table-column">
      <style:table-column-properties style:column-width="0.9305in"/>
    </style:style>
    <style:style style:name="TableColumn221" style:family="table-column">
      <style:table-column-properties style:column-width="0.4583in"/>
    </style:style>
    <style:style style:name="TableColumn222" style:family="table-column">
      <style:table-column-properties style:column-width="0.4583in"/>
    </style:style>
    <style:style style:name="TableColumn223" style:family="table-column">
      <style:table-column-properties style:column-width="0.4583in"/>
    </style:style>
    <style:style style:name="TableColumn224" style:family="table-column">
      <style:table-column-properties style:column-width="0.4583in"/>
    </style:style>
    <style:style style:name="TableColumn225" style:family="table-column">
      <style:table-column-properties style:column-width="0.4583in"/>
    </style:style>
    <style:style style:name="TableColumn226" style:family="table-column">
      <style:table-column-properties style:column-width="0.4583in"/>
    </style:style>
    <style:style style:name="TableColumn227" style:family="table-column">
      <style:table-column-properties style:column-width="0.4583in"/>
    </style:style>
    <style:style style:name="TableColumn228" style:family="table-column">
      <style:table-column-properties style:column-width="0.4583in"/>
    </style:style>
    <style:style style:name="TableColumn229" style:family="table-column">
      <style:table-column-properties style:column-width="0.4583in"/>
    </style:style>
    <style:style style:name="TableColumn230" style:family="table-column">
      <style:table-column-properties style:column-width="0.4583in"/>
    </style:style>
    <style:style style:name="TableColumn231" style:family="table-column">
      <style:table-column-properties style:column-width="0.4583in"/>
    </style:style>
    <style:style style:name="TableColumn232" style:family="table-column">
      <style:table-column-properties style:column-width="0.4583in"/>
    </style:style>
    <style:style style:name="Table219" style:family="table">
      <style:table-properties style:width="6.4305in" fo:margin-left="0in" table:align="center"/>
    </style:style>
    <style:style style:name="TableRow233" style:family="table-row">
      <style:table-row-properties style:min-row-height="0.1979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1979in"/>
    </style:style>
    <style:style style:name="TableCell2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P287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288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289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olumn291" style:family="table-column">
      <style:table-column-properties style:column-width="0.9305in"/>
    </style:style>
    <style:style style:name="TableColumn292" style:family="table-column">
      <style:table-column-properties style:column-width="0.4583in"/>
    </style:style>
    <style:style style:name="TableColumn293" style:family="table-column">
      <style:table-column-properties style:column-width="0.4583in"/>
    </style:style>
    <style:style style:name="TableColumn294" style:family="table-column">
      <style:table-column-properties style:column-width="0.4583in"/>
    </style:style>
    <style:style style:name="TableColumn295" style:family="table-column">
      <style:table-column-properties style:column-width="0.4583in"/>
    </style:style>
    <style:style style:name="TableColumn296" style:family="table-column">
      <style:table-column-properties style:column-width="0.4583in"/>
    </style:style>
    <style:style style:name="TableColumn297" style:family="table-column">
      <style:table-column-properties style:column-width="0.4583in"/>
    </style:style>
    <style:style style:name="TableColumn298" style:family="table-column">
      <style:table-column-properties style:column-width="0.4583in"/>
    </style:style>
    <style:style style:name="TableColumn299" style:family="table-column">
      <style:table-column-properties style:column-width="0.4583in"/>
    </style:style>
    <style:style style:name="TableColumn300" style:family="table-column">
      <style:table-column-properties style:column-width="0.4583in"/>
    </style:style>
    <style:style style:name="TableColumn301" style:family="table-column">
      <style:table-column-properties style:column-width="0.4583in"/>
    </style:style>
    <style:style style:name="TableColumn302" style:family="table-column">
      <style:table-column-properties style:column-width="0.4583in"/>
    </style:style>
    <style:style style:name="TableColumn303" style:family="table-column">
      <style:table-column-properties style:column-width="0.4583in"/>
    </style:style>
    <style:style style:name="Table290" style:family="table">
      <style:table-properties style:width="6.4305in" fo:margin-left="0in" table:align="center"/>
    </style:style>
    <style:style style:name="TableRow304" style:family="table-row">
      <style:table-row-properties style:min-row-height="0.1979in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text-indent="0in"/>
      <style:text-properties style:font-name="Arial" style:font-name-complex="Arial" fo:color="#000000" fo:font-size="9pt" style:font-size-asian="9pt" style:font-size-complex="9pt"/>
    </style:style>
    <style:style style:name="P358" style:parent-style-name="Normální" style:family="paragraph">
      <style:paragraph-properties fo:margin-left="0.1972in" fo:text-indent="0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359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360" style:parent-style-name="Normální" style:family="paragraph">
      <style:paragraph-properties style:text-autospace="none" fo:text-align="start" fo:text-indent="0in"/>
      <style:text-properties style:font-name="Arial" style:font-name-complex="Arial" fo:font-size="10pt" style:font-size-asian="10pt"/>
    </style:style>
    <style:style style:name="P361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62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63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64" style:parent-style-name="Normální" style:family="paragraph">
      <style:paragraph-properties fo:text-indent="0in"/>
    </style:style>
    <style:style style:name="T365" style:parent-style-name="Standardnípísmoodstavce" style:family="text">
      <style:text-properties style:font-name="Arial" style:font-name-complex="Arial" fo:font-size="10pt" style:font-size-asian="10pt"/>
    </style:style>
    <style:style style:name="T366" style:parent-style-name="Standardnípísmoodstavce" style:family="text">
      <style:text-properties style:font-name="Arial" style:font-name-complex="Arial" fo:font-size="10pt" style:font-size-asian="10pt"/>
    </style:style>
    <style:style style:name="T367" style:parent-style-name="Standardnípísmoodstavce" style:family="text">
      <style:text-properties style:font-name="Arial" style:font-name-complex="Arial" fo:font-size="10pt" style:font-size-asian="10pt"/>
    </style:style>
    <style:style style:name="T368" style:parent-style-name="Standardnípísmoodstavce" style:family="text">
      <style:text-properties style:font-name="Arial" style:font-name-complex="Arial" fo:font-size="10pt" style:font-size-asian="10pt"/>
    </style:style>
    <style:style style:name="T369" style:parent-style-name="Standardnípísmoodstavce" style:family="text">
      <style:text-properties style:font-name="Arial" style:font-name-complex="Arial" fo:font-size="10pt" style:font-size-asian="10pt"/>
    </style:style>
    <style:style style:name="T370" style:parent-style-name="Standardnípísmoodstavce" style:family="text">
      <style:text-properties style:font-name="Arial" style:font-name-complex="Arial" fo:font-size="10pt" style:font-size-asian="10pt"/>
    </style:style>
    <style:style style:name="T371" style:parent-style-name="Standardnípísmoodstavce" style:family="text">
      <style:text-properties style:font-name="Arial" style:font-name-complex="Arial" fo:font-size="10pt" style:font-size-asian="10pt"/>
    </style:style>
    <style:style style:name="T372" style:parent-style-name="Standardnípísmoodstavce" style:family="text">
      <style:text-properties style:font-name="Arial" style:font-name-complex="Arial" fo:font-size="10pt" style:font-size-asian="10pt"/>
    </style:style>
    <style:style style:name="P373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4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5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6" style:parent-style-name="Normální" style:family="paragraph">
      <style:paragraph-properties fo:text-indent="0in"/>
      <style:text-properties style:font-name="Arial" style:font-name-complex="Arial" fo:font-size="10pt" style:font-size-asian="10pt"/>
    </style:style>
    <style:style style:name="P377" style:parent-style-name="Normální" style:family="paragraph">
      <style:paragraph-properties fo:text-indent="0in">
        <style:tab-stops>
          <style:tab-stop style:type="center" style:position="0.9847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78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79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380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81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82" style:parent-style-name="Normální" style:family="paragraph">
      <style:paragraph-properties fo:text-indent="0in">
        <style:tab-stops>
          <style:tab-stop style:type="left" style:position="0.0986in"/>
          <style:tab-stop style:type="center" style:position="0.9847in"/>
          <style:tab-stop style:type="center" style:position="5.2173in"/>
        </style:tab-stops>
      </style:paragraph-properties>
      <style:text-properties style:font-name="Arial" style:font-name-complex="Arial" fo:font-size="10pt" style:font-size-asian="10pt"/>
    </style:style>
    <style:style style:name="P383" style:parent-style-name="Normální" style:family="paragraph">
      <style:paragraph-properties fo:text-indent="0in">
        <style:tab-stops>
          <style:tab-stop style:type="center" style:position="0.9847in"/>
        </style:tab-stops>
      </style:paragraph-properties>
      <style:text-properties style:font-name="Arial" style:font-name-complex="Arial" fo:font-size="10pt" style:font-size-asian="10pt"/>
    </style:style>
    <style:style style:name="P384" style:parent-style-name="Normální" style:family="paragraph">
      <style:paragraph-properties fo:text-indent="0in">
        <style:tab-stops>
          <style:tab-stop style:type="center" style:position="0.8861in"/>
          <style:tab-stop style:type="center" style:position="5.1187in"/>
        </style:tab-stops>
      </style:paragraph-properties>
    </style:style>
    <style:style style:name="T385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Cenová doložka pro rok 2020</text:p>
      <text:p text:style-name="P3"><text:span text:style-name="T4">Kupní smlouv</text:span><text:span text:style-name="T5">y</text:span><text:span text:style-name="T6"><text:s/>o dodávce tepelné energie</text:span><text:span text:style-name="T7"><text:s/></text:span><text:span text:style-name="T8">uzavřené dne</text:span><text:span text:style-name="T9"><text:s/></text:span><text:span text:style-name="T10">18. 7. 2017</text:span><text:span text:style-name="T11"><text:s/></text:span><text:span text:style-name="T12">podle § 76 odst. 3 zákona č.</text:span><text:span text:style-name="T13"> </text:span><text:span text:style-name="T14">458/2000 Sb., energetický zákon</text:span><text:span text:style-name="T15">, v platném</text:span><text:span text:style-name="T16"><text:s/>znění</text:span><text:span text:style-name="T17"><text:s/>mezi<text:s/></text:span><text:span text:style-name="T18">smluvními<text:s/></text:span><text:span text:style-name="T19">stran</text:span><text:span text:style-name="T20">ami</text:span></text:p>
      <text:p text:style-name="P21"/>
      <text:list text:style-name="LFO26" text:continue-numbering="true">
        <text:list-item>
          <text:p text:style-name="P22"><text:span text:style-name="T23">ENESA a</text:span><text:span text:style-name="T24">.</text:span><text:span text:style-name="T25">s.</text:span><text:span text:style-name="T26"><text:s/></text:span></text:p>
        </text:list-item>
      </text:list>
      <text:p text:style-name="P27"><text:span text:style-name="T28">se sídlem:<text:s/></text:span><text:span text:style-name="T29">U Voborníků 852/10, 190 00 Praha 9</text:span><text:span text:style-name="T30"><text:s/></text:span></text:p>
      <text:p text:style-name="P31">jednající:<text:s/><text:tab/>Ing. Václav Taubr, předseda představenstva<text:line-break/>Ing. Valentýn Avramov, místopředseda představenstva<text:line-break/>Ing. Pavlína Rezková, člen představenstva<text:line-break/>Vladimír Kučera, člen představenstva</text:p>
      <text:p text:style-name="P32"><text:span text:style-name="T33">S</text:span><text:span text:style-name="T34">polečnost zastupují vždy společně alespoň dva členové představenstva</text:span><text:span text:style-name="T35">.</text:span></text:p>
      <text:p text:style-name="P36">registrovaná v obchodním rejstříku<text:s/>Krajského<text:s/>soudu v<text:s/>Hradci Králové, spisová značka C 116<text:s/></text:p>
      <text:p text:style-name="P37">držitel licence k podnikání, ve smyslu zákona č. 458/2000 Sb., energetický zákon,<text:s/>v platném znění</text:p>
      <text:p text:style-name="P38">IČ:<text:s/>27382052</text:p>
      <text:p text:style-name="P39">DIČ:<text:s/>CZ27382052</text:p>
      <text:p text:style-name="P40">bankovní spojení:<text:s/>Komerční banka, a.s.,<text:s/>č. účtu:<text:s/>35-6930270207/0100</text:p>
      <text:p text:style-name="P41">telefonní spojení:<text:s/>466 053 520, e-mail:<text:s/>info@enesa.cz</text:p>
      <text:p text:style-name="P42">zaměstnanci pověření<text:s/>činností:</text:p>
      <text:p text:style-name="P43">ve věcech obchodních:<text:s/>Ing.<text:s/>Tomáš Chrz</text:p>
      <text:p text:style-name="P44">ve věcech technických:<text:s/>Milan Kroupa</text:p>
      <text:p text:style-name="P45">jako právní nástupce společnosti EVČ, s.r.o.</text:p>
      <text:p text:style-name="P46"><text:span text:style-name="T47">(dále jen „</text:span><text:span text:style-name="T48">dodavatel</text:span><text:span text:style-name="T49">“)</text:span></text:p>
      <text:p text:style-name="P50"/>
      <text:list text:style-name="LFO26" text:continue-numbering="true">
        <text:list-item>
          <text:p text:style-name="P51">Základní škola, Sokolovská 254,<text:s/>Mnichovo Hradiště, okres Mladá Boleslav</text:p>
        </text:list-item>
      </text:list>
      <text:p text:style-name="P52">se sídlem: Sokolovská 254, 295 01 Mnichovo Hradiště</text:p>
      <text:p text:style-name="P53">jednající: Mgr. Evou Hajzlerovou, ředitelkou</text:p>
      <text:p text:style-name="P54">IČ: 70989010</text:p>
      <text:p text:style-name="P55">bankovní spojení: Komerční banka, a.s., č. účtu 51-6902390287/0100</text:p>
      <text:p text:style-name="P56"><text:span text:style-name="T57">telefonní spojení: 326 772 526 <text:s text:c="3"/>e-mail:<text:s/></text:span><text:a xlink:href="mailto:eva.hajzlerova@1zsmhradiste.cz" office:target-frame-name="_top" xlink:show="replace"><text:span text:style-name="T58">eva.hajzlerova@1zsmhradiste.cz</text:span></text:a></text:p>
      <text:p text:style-name="P59"><text:s text:c="26"/></text:p>
      <text:p text:style-name="P60"><text:span text:style-name="T61">(dále jen „</text:span><text:span text:style-name="T62">odběratel</text:span><text:span text:style-name="T63">“)</text:span></text:p>
      <text:p text:style-name="P64"/>
      <text:p text:style-name="P65"/>
      <text:p text:style-name="P66">Cenová doložka pro r.<text:s/>2020:</text:p>
      <text:p text:style-name="P67"/>
      <text:p text:style-name="P68">Platná<text:s/>od 1.<text:s/>1.<text:s/>2020<text:s/>do 31.<text:s/>12.<text:s/>2020</text:p>
      <text:p text:style-name="P69">Dále uvedená stanovená cena tepelné energie je cena předběžná:</text:p>
      <text:p text:style-name="P70"><text:span text:style-name="T71">pro byty/nebyty:</text:span><text:span text:style-name="T72"><text:tab/></text:span><text:span text:style-name="T73"><text:tab/></text:span><text:span text:style-name="T74"><text:tab/></text:span><text:span text:style-name="T75"><text:tab/></text:span><text:span text:style-name="T76">336</text:span><text:span text:style-name="T77"><text:s/>K</text:span><text:span text:style-name="T78">č</text:span><text:span text:style-name="T79"><text:s/>+ DPH v zákonné výši</text:span></text:p>
      <text:p text:style-name="P80">V předběžné ceně jsou zahrnuty náklady na palivo v cenách platných k 1.<text:s/>1.<text:s/>2020. V případě změny ceny paliva v průběhu roku bude předběžná cena úměrně tomu změněna a promítnuta do fakturace dodávky tepla za příslušný měsíc a měsíce další.</text:p>
      <text:p text:style-name="P81">Předběžná cena je stanovena za předpokladu celkové dodávky tepla za r.<text:s/>2020:</text:p>
      <text:p text:style-name="P82"><text:span text:style-name="T83">Pro byty/nebyty:</text:span><text:span text:style-name="T84"><text:tab/></text:span><text:span text:style-name="T85">9</text:span><text:span text:style-name="T86"> 709</text:span><text:span text:style-name="T87"><text:s/>GJ</text:span></text:p>
      <text:p text:style-name="P88">z toho pro odběratele:</text:p>
      <text:p text:style-name="P89">Město Mnichovo Hradiště<text:tab/>2 823<text:s/>GJ</text:p>
      <text:p text:style-name="P90">Základní škola Mnichovo Hradiště, Studentská 895<text:tab/>2 860<text:s/>GJ</text:p>
      <text:p text:style-name="P91">Klub Mnichovo Hradiště, spol. s r.o.<text:tab/><text:s text:c="3"/>340<text:s/>GJ</text:p>
      <text:p text:style-name="P92">MŠ<text:s/>města Mnichovo Hradiště<text:tab/><text:s text:c="3"/>675<text:s/>GJ</text:p>
      <text:p text:style-name="P93">Základní škola Mnichovo Hradiště, Sokolovská 254<text:tab/>1 318<text:s/>GJ</text:p>
      <text:p text:style-name="P94">Domov Modrý kámen, Nerudova 1470<text:tab/>1 693<text:s/>GJ</text:p>
      <text:p text:style-name="P95"/>
      <text:p text:style-name="P96">V případě, že po skončení roku<text:s/>2020<text:s/>bude celkové skutečné množství dodávek tepla odchylné, bude cena tepla úměrně tomu změněna. <text:s/></text:p>
      <text:soft-page-break/>
      <text:p text:style-name="P97">Smluvní strany se dohodly, že odběratel dodavateli bude poskytovat dílčí platby ročního<text:s/>plnění za dodávku tepelné energie,<text:s/>a to na základě měsíční fakturace (vystavené dodavatelem) dle skutečně spotřebované tepelné energie a předběžné ceny pro rok<text:s/>2020. Splatnost faktury činí 14 dní od vystavení daňového dokladu.</text:p>
      <text:p text:style-name="P98">Vyrovnání předběžné ceny na cenu reálnou (definitivní), vypočtenou podle výše uvedených zásad, bude provedeno do 31.<text:s/>1.<text:s/>2021<text:s/>samostatnou fakturou.<text:s/></text:p>
      <text:p text:style-name="P99">Předpokládaný časový průběh odběru tepelné energie v jednotlivých kalendářních měsících je dán<text:s/>procentním podílem z bilanční základny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ální"><text:span text:style-name="T107">Období</text:span></text:p>
          </table:table-cell>
          <table:table-cell table:style-name="TableCell108">
            <text:p text:style-name="P109">Režim dodávek tepla (ÚT+TV) %</text:p>
          </table:table-cell>
          <table:table-cell table:style-name="TableCell110">
            <text:p text:style-name="P111">Režim dodávek tepla (ÚT) %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eden</text:p>
          </table:table-cell>
          <table:table-cell table:style-name="TableCell122">
            <text:p text:style-name="P123">15<text:s/>%</text:p>
          </table:table-cell>
          <table:table-cell table:style-name="TableCell124">
            <text:p text:style-name="P125">18<text:s/>%</text:p>
          </table:table-cell>
        </table:table-row>
        <table:table-row table:style-name="TableRow126">
          <table:table-cell table:style-name="TableCell127">
            <text:p text:style-name="P128">únor</text:p>
          </table:table-cell>
          <table:table-cell table:style-name="TableCell129">
            <text:p text:style-name="P130">14<text:s/>%</text:p>
          </table:table-cell>
          <table:table-cell table:style-name="TableCell131">
            <text:p text:style-name="P132">16<text:s/>%</text:p>
          </table:table-cell>
        </table:table-row>
        <table:table-row table:style-name="TableRow133">
          <table:table-cell table:style-name="TableCell134">
            <text:p text:style-name="P135">březen</text:p>
          </table:table-cell>
          <table:table-cell table:style-name="TableCell136">
            <text:p text:style-name="P137">12<text:s/>%</text:p>
          </table:table-cell>
          <table:table-cell table:style-name="TableCell138">
            <text:p text:style-name="P139">14<text:s/>%</text:p>
          </table:table-cell>
        </table:table-row>
        <table:table-row table:style-name="TableRow140">
          <table:table-cell table:style-name="TableCell141">
            <text:p text:style-name="P142">duben</text:p>
          </table:table-cell>
          <table:table-cell table:style-name="TableCell143">
            <text:p text:style-name="P144">9<text:s/>%</text:p>
          </table:table-cell>
          <table:table-cell table:style-name="TableCell145">
            <text:p text:style-name="P146">9<text:s/>%</text:p>
          </table:table-cell>
        </table:table-row>
        <table:table-row table:style-name="TableRow147">
          <table:table-cell table:style-name="TableCell148">
            <text:p text:style-name="P149">květen</text:p>
          </table:table-cell>
          <table:table-cell table:style-name="TableCell150">
            <text:p text:style-name="P151">4<text:s/>%</text:p>
          </table:table-cell>
          <table:table-cell table:style-name="TableCell152">
            <text:p text:style-name="P153">2<text:s/>%</text:p>
          </table:table-cell>
        </table:table-row>
        <table:table-row table:style-name="TableRow154">
          <table:table-cell table:style-name="TableCell155">
            <text:p text:style-name="P156">červen</text:p>
          </table:table-cell>
          <table:table-cell table:style-name="TableCell157">
            <text:p text:style-name="P158">2<text:s/>%</text:p>
          </table:table-cell>
          <table:table-cell table:style-name="TableCell159">
            <text:p text:style-name="P160">0<text:s/>%</text:p>
          </table:table-cell>
        </table:table-row>
        <table:table-row table:style-name="TableRow161">
          <table:table-cell table:style-name="TableCell162">
            <text:p text:style-name="P163">červenec</text:p>
          </table:table-cell>
          <table:table-cell table:style-name="TableCell164">
            <text:p text:style-name="P165">2<text:s/>%</text:p>
          </table:table-cell>
          <table:table-cell table:style-name="TableCell166">
            <text:p text:style-name="P167">0<text:s/>%</text:p>
          </table:table-cell>
        </table:table-row>
        <table:table-row table:style-name="TableRow168">
          <table:table-cell table:style-name="TableCell169">
            <text:p text:style-name="P170">srpen</text:p>
          </table:table-cell>
          <table:table-cell table:style-name="TableCell171">
            <text:p text:style-name="P172">2<text:s/>%</text:p>
          </table:table-cell>
          <table:table-cell table:style-name="TableCell173">
            <text:p text:style-name="P174">0<text:s/>%</text:p>
          </table:table-cell>
        </table:table-row>
        <table:table-row table:style-name="TableRow175">
          <table:table-cell table:style-name="TableCell176">
            <text:p text:style-name="P177">září</text:p>
          </table:table-cell>
          <table:table-cell table:style-name="TableCell178">
            <text:p text:style-name="P179">4<text:s/>%</text:p>
          </table:table-cell>
          <table:table-cell table:style-name="TableCell180">
            <text:p text:style-name="P181">2<text:s/>%</text:p>
          </table:table-cell>
        </table:table-row>
        <table:table-row table:style-name="TableRow182">
          <table:table-cell table:style-name="TableCell183">
            <text:p text:style-name="P184">říjen</text:p>
          </table:table-cell>
          <table:table-cell table:style-name="TableCell185">
            <text:p text:style-name="P186">9<text:s/>%</text:p>
          </table:table-cell>
          <table:table-cell table:style-name="TableCell187">
            <text:p text:style-name="P188">9<text:s/>%</text:p>
          </table:table-cell>
        </table:table-row>
        <table:table-row table:style-name="TableRow189">
          <table:table-cell table:style-name="TableCell190">
            <text:p text:style-name="P191">listopad</text:p>
          </table:table-cell>
          <table:table-cell table:style-name="TableCell192">
            <text:p text:style-name="P193">12<text:s/>%</text:p>
          </table:table-cell>
          <table:table-cell table:style-name="TableCell194">
            <text:p text:style-name="P195">13<text:s/>%</text:p>
          </table:table-cell>
        </table:table-row>
        <table:table-row table:style-name="TableRow196">
          <table:table-cell table:style-name="TableCell197">
            <text:p text:style-name="P198">prosinec</text:p>
          </table:table-cell>
          <table:table-cell table:style-name="TableCell199">
            <text:p text:style-name="P200">14<text:s/>%</text:p>
          </table:table-cell>
          <table:table-cell table:style-name="TableCell201">
            <text:p text:style-name="P202">17<text:s/>%</text:p>
          </table:table-cell>
        </table:table-row>
        <table:table-row table:style-name="TableRow203">
          <table:table-cell table:style-name="TableCell204">
            <text:p text:style-name="P205">celkem</text:p>
          </table:table-cell>
          <table:table-cell table:style-name="TableCell206">
            <text:p text:style-name="P207">100 %</text:p>
          </table:table-cell>
          <table:table-cell table:style-name="TableCell208">
            <text:p text:style-name="P209">100 %</text:p>
          </table:table-cell>
        </table:table-row>
      </table:table>
      <text:p text:style-name="P210"/>
      <text:p text:style-name="P211">Podmínky dodávky tepla a časový průběh vytápění a ohřevu teplé užitkové vody se řídí zák.<text:s/>458/2000 Sb.<text:s/>a<text:s/>vyhl. č.193/2007<text:s/>Sb.,<text:s/>v platném znění.</text:p>
      <text:p text:style-name="P212"><text:s text:c="44"/></text:p>
      <text:p text:style-name="P213"/>
      <text:list text:style-name="LFO31">
        <text:list-item text:start-value="1">
          <text:p text:style-name="P214"><text:span text:style-name="T215">Odběrné místo</text:span><text:span text:style-name="T216">:<text:s/></text:span><text:span text:style-name="T217">ZŠ, Sokolovská 254, Mnichovo Hradiště</text:span></text:p>
        </text:list-item>
      </text:list>
      <text:p text:style-name="P218"><text:s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Odběrné místo</text:p>
          </table:table-cell>
          <table:table-cell table:style-name="TableCell236">
            <text:p text:style-name="P237">01</text:p>
          </table:table-cell>
          <table:table-cell table:style-name="TableCell238">
            <text:p text:style-name="P239">02</text:p>
          </table:table-cell>
          <table:table-cell table:style-name="TableCell240">
            <text:p text:style-name="P241">03</text:p>
          </table:table-cell>
          <table:table-cell table:style-name="TableCell242">
            <text:p text:style-name="P243">04</text:p>
          </table:table-cell>
          <table:table-cell table:style-name="TableCell244">
            <text:p text:style-name="P245">05</text:p>
          </table:table-cell>
          <table:table-cell table:style-name="TableCell246">
            <text:p text:style-name="P247">06</text:p>
          </table:table-cell>
          <table:table-cell table:style-name="TableCell248">
            <text:p text:style-name="P249">07</text:p>
          </table:table-cell>
          <table:table-cell table:style-name="TableCell250">
            <text:p text:style-name="P251">08</text:p>
          </table:table-cell>
          <table:table-cell table:style-name="TableCell252">
            <text:p text:style-name="P253">09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12</text:p>
          </table:table-cell>
        </table:table-row>
        <table:table-row table:style-name="TableRow260">
          <table:table-cell table:style-name="TableCell261">
            <text:p text:style-name="P262">( GJ )</text:p>
          </table:table-cell>
          <table:table-cell table:style-name="TableCell263">
            <text:p text:style-name="P264">191</text:p>
          </table:table-cell>
          <table:table-cell table:style-name="TableCell265">
            <text:p text:style-name="P266">163</text:p>
          </table:table-cell>
          <table:table-cell table:style-name="TableCell267">
            <text:p text:style-name="P268">142</text:p>
          </table:table-cell>
          <table:table-cell table:style-name="TableCell269">
            <text:p text:style-name="P270">97</text:p>
          </table:table-cell>
          <table:table-cell table:style-name="TableCell271">
            <text:p text:style-name="P272">18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8</text:p>
          </table:table-cell>
          <table:table-cell table:style-name="TableCell281">
            <text:p text:style-name="P282">95</text:p>
          </table:table-cell>
          <table:table-cell table:style-name="TableCell283">
            <text:p text:style-name="P284">139</text:p>
          </table:table-cell>
          <table:table-cell table:style-name="TableCell285">
            <text:p text:style-name="P286">176</text:p>
          </table:table-cell>
        </table:table-row>
      </table:table>
      <text:p text:style-name="P287"/>
      <text:list text:style-name="LFO31" text:continue-numbering="true">
        <text:list-item>
          <text:p text:style-name="P288">Odběrné místo:<text:s/>ZŠ, Sokolovská 56, Mnichovo Hradiště</text:p>
        </text:list-item>
      </text:list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Odběrné místo</text:p>
          </table:table-cell>
          <table:table-cell table:style-name="TableCell307">
            <text:p text:style-name="P308">01</text:p>
          </table:table-cell>
          <table:table-cell table:style-name="TableCell309">
            <text:p text:style-name="P310">02</text:p>
          </table:table-cell>
          <table:table-cell table:style-name="TableCell311">
            <text:p text:style-name="P312">03</text:p>
          </table:table-cell>
          <table:table-cell table:style-name="TableCell313">
            <text:p text:style-name="P314">04</text:p>
          </table:table-cell>
          <table:table-cell table:style-name="TableCell315">
            <text:p text:style-name="P316">05</text:p>
          </table:table-cell>
          <table:table-cell table:style-name="TableCell317">
            <text:p text:style-name="P318">06</text:p>
          </table:table-cell>
          <table:table-cell table:style-name="TableCell319">
            <text:p text:style-name="P320">07</text:p>
          </table:table-cell>
          <table:table-cell table:style-name="TableCell321">
            <text:p text:style-name="P322">08</text:p>
          </table:table-cell>
          <table:table-cell table:style-name="TableCell323">
            <text:p text:style-name="P324">09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12</text:p>
          </table:table-cell>
        </table:table-row>
        <table:table-row table:style-name="TableRow331">
          <table:table-cell table:style-name="TableCell332">
            <text:p text:style-name="P333">( GJ )</text:p>
          </table:table-cell>
          <table:table-cell table:style-name="TableCell334">
            <text:p text:style-name="P335">51</text:p>
          </table:table-cell>
          <table:table-cell table:style-name="TableCell336">
            <text:p text:style-name="P337">44</text:p>
          </table:table-cell>
          <table:table-cell table:style-name="TableCell338">
            <text:p text:style-name="P339">38</text:p>
          </table:table-cell>
          <table:table-cell table:style-name="TableCell340">
            <text:p text:style-name="P341">26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26</text:p>
          </table:table-cell>
          <table:table-cell table:style-name="TableCell354">
            <text:p text:style-name="P355">37</text:p>
          </table:table-cell>
          <table:table-cell table:style-name="TableCell356">
            <text:p text:style-name="P357">48</text:p>
          </table:table-cell>
        </table:table-row>
      </table:table>
      <text:p text:style-name="P358"/>
      <text:p text:style-name="P359"/>
      <text:p text:style-name="P360"/>
      <text:p text:style-name="P361">V Pardubicích<text:s/>dne:<text:tab/><text:tab/><text:tab/><text:tab/><text:tab/>V Mnichově Hradišti<text:s/>dne: <text:s/></text:p>
      <text:p text:style-name="P362"/>
      <text:p text:style-name="P363">Za<text:s/>dodavatele:<text:tab/><text:tab/><text:tab/><text:tab/><text:tab/><text:tab/>Za<text:s/>odběratele:<text:s/></text:p>
      <text:p text:style-name="P364">ENESA a.s.<text:tab/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Základní škola<text:s/></text:span><text:span text:style-name="T371">Mnichovo Hradiště</text:span><text:span text:style-name="T372"><text:s/></text:span></text:p>
      <text:p text:style-name="P373"/>
      <text:p text:style-name="P374"/>
      <text:p text:style-name="P375"/>
      <text:p text:style-name="P376"/>
      <text:p text:style-name="P377">……………………………………<text:tab/>………………………………..</text:p>
      <text:p text:style-name="P378"><text:tab/><text:tab/>Mgr. Eva Hajzlerová</text:p>
      <text:p text:style-name="P379"><text:tab/><text:tab/>ředitelka</text:p>
      <text:p text:style-name="P380"/>
      <text:p text:style-name="P381"/>
      <text:p text:style-name="P382"/>
      <text:p text:style-name="P383">……………………………………<text:s text:c="6"/></text:p>
      <text:p text:style-name="P384"><text:span text:style-name="T3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25in" fo:margin-bottom="0.0416in" fo:margin-left="0.2993in" fo:text-indent="-0.2993in">
        <style:tab-stops>
          <style:tab-stop style:type="left" style:position="0.0006in"/>
        </style:tab-stops>
      </style:paragraph-properties>
      <style:text-properties fo:font-weight="bold" style:font-weight-asian="bold" fo:text-transform="uppercase" style:letter-kerning="true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margin-left="0.4013in" fo:text-indent="-0.4013in">
        <style:tab-stops>
          <style:tab-stop style:type="left" style:position="-0.0013in"/>
        </style:tab-stops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416in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0833in" fo:margin-bottom="0.0416in"/>
      <style:text-properties fo:font-weight="bold" style:font-weight-asian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>
        <style:tab-stops>
          <style:tab-stop style:type="left" style:position="-0.0388in"/>
          <style:tab-stop style:type="left" style:position="0.263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text-align="justify" fo:text-indent="0.1972in"/>
      <style:text-properties style:font-name="Arial Narrow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Rejstřík1" style:display-name="Rejstřík 1" style:family="paragraph" style:parent-style-name="Normální" style:next-style-name="Normální" style:auto-update="true">
      <style:paragraph-properties fo:text-align="start" fo:margin-left="0.1666in" fo:text-indent="-0.1666in">
        <style:tab-stops/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 fo:text-indent="0in" fo:background-color="#FFFFFF"/>
      <style:text-properties fo:font-weight="bold" style:font-weight-asian="bold" fo:text-transform="uppercase" style:letter-kerning="true" fo:font-size="14pt" style:font-size-asian="14pt" fo:hyphenate="false"/>
    </style:style>
    <style:style style:name="NázevChar" style:display-name="Náze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zev2" style:display-name="Nazev 2" style:family="paragraph" style:parent-style-name="Normální" style:next-style-name="Normální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Rejstřík2" style:display-name="Rejstřík 2" style:family="paragraph" style:parent-style-name="Normální" style:next-style-name="Normální" style:auto-update="true">
      <style:paragraph-properties fo:text-align="start" fo:margin-left="0.3333in" fo:text-indent="-0.1666in">
        <style:tab-stops/>
      </style:paragraph-properties>
      <style:text-properties fo:font-size="10pt" style:font-size-asian="10pt" fo:hyphenate="false"/>
    </style:style>
    <style:style style:name="Rejstřík3" style:display-name="Rejstřík 3" style:family="paragraph" style:parent-style-name="Normální" style:next-style-name="Normální" style:auto-update="true">
      <style:paragraph-properties fo:text-align="start" fo:margin-left="0.5in" fo:text-indent="-0.1666in">
        <style:tab-stops/>
      </style:paragraph-properties>
      <style:text-properties fo:font-size="10pt" style:font-size-asian="10pt" fo:hyphenate="false"/>
    </style:style>
    <style:style style:name="Rejstřík4" style:display-name="Rejstřík 4" style:family="paragraph" style:parent-style-name="Normální" style:next-style-name="Normální" style:auto-update="true">
      <style:paragraph-properties fo:text-align="start" fo:margin-left="0.6666in" fo:text-indent="-0.1666in">
        <style:tab-stops/>
      </style:paragraph-properties>
      <style:text-properties fo:font-size="10pt" style:font-size-asian="10pt" fo:hyphenate="false"/>
    </style:style>
    <style:style style:name="Rejstřík5" style:display-name="Rejstřík 5" style:family="paragraph" style:parent-style-name="Normální" style:next-style-name="Normální" style:auto-update="true">
      <style:paragraph-properties fo:text-align="start" fo:margin-left="0.8333in" fo:text-indent="-0.1666in">
        <style:tab-stops/>
      </style:paragraph-properties>
      <style:text-properties fo:font-size="10pt" style:font-size-asian="10pt" fo:hyphenate="false"/>
    </style:style>
    <style:style style:name="Rejstřík6" style:display-name="Rejstřík 6" style:family="paragraph" style:parent-style-name="Normální" style:next-style-name="Normální" style:auto-update="true">
      <style:paragraph-properties fo:text-align="start" fo:margin-left="1in" fo:text-indent="-0.1666in">
        <style:tab-stops/>
      </style:paragraph-properties>
      <style:text-properties fo:font-size="10pt" style:font-size-asian="10pt" fo:hyphenate="false"/>
    </style:style>
    <style:style style:name="Rejstřík7" style:display-name="Rejstřík 7" style:family="paragraph" style:parent-style-name="Normální" style:next-style-name="Normální" style:auto-update="true">
      <style:paragraph-properties fo:text-align="start" fo:margin-left="1.1666in" fo:text-indent="-0.1666in">
        <style:tab-stops/>
      </style:paragraph-properties>
      <style:text-properties fo:font-size="10pt" style:font-size-asian="10pt" fo:hyphenate="false"/>
    </style:style>
    <style:style style:name="Rejstřík8" style:display-name="Rejstřík 8" style:family="paragraph" style:parent-style-name="Normální" style:next-style-name="Normální" style:auto-update="true">
      <style:paragraph-properties fo:text-align="start" fo:margin-left="1.3333in" fo:text-indent="-0.1666in">
        <style:tab-stops/>
      </style:paragraph-properties>
      <style:text-properties fo:font-size="10pt" style:font-size-asian="10pt" fo:hyphenate="false"/>
    </style:style>
    <style:style style:name="Rejstřík9" style:display-name="Rejstřík 9" style:family="paragraph" style:parent-style-name="Normální" style:next-style-name="Normální" style:auto-update="true">
      <style:paragraph-properties fo:text-align="start" fo:margin-left="1.5in" fo:text-indent="-0.1666in">
        <style:tab-stops/>
      </style:paragraph-properties>
      <style:text-properties fo:font-size="10pt" style:font-size-asian="10pt" fo:hyphenate="false"/>
    </style:style>
    <style:style style:name="Hlavičkarejstříku" style:display-name="Hlavička rejstříku" style:family="paragraph" style:parent-style-name="Normální" style:next-style-name="Rejstřík1">
      <style:paragraph-properties fo:text-align="start"/>
      <style:text-properties fo:font-weight="bold" style:font-weight-asian="bold" fo:text-transform="uppercase" fo:hyphenate="false"/>
    </style:style>
    <style:style style:name="Seznamobrázků" style:display-name="Seznam obrázků" style:family="paragraph" style:parent-style-name="Normální" style:next-style-name="Normální">
      <style:paragraph-properties fo:margin-left="0.3333in" fo:text-indent="-0.3333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fo:hyphenate="false"/>
    </style:style>
    <style:style style:name="RozloženídokumentuChar" style:display-name="Rozložení dokumentu Char" style:family="text">
      <style:text-properties style:font-name-complex="Times New Roman" fo:font-size="1pt" style:font-size-asian="1pt"/>
    </style:style>
    <style:style style:name="Obsah1" style:display-name="Obsah 1" style:family="paragraph" style:parent-style-name="Normální" style:next-style-name="Normální" style:auto-update="true">
      <style:paragraph-properties fo:text-align="start" fo:margin-top="0.0833in" fo:margin-bottom="0.0833in" fo:text-indent="0in"/>
      <style:text-properties fo:font-weight="bold" style:font-weight-asian="bold" fo:hyphenate="false"/>
    </style:style>
    <style:style style:name="Obsah2" style:display-name="Obsah 2" style:family="paragraph" style:parent-style-name="Normální" style:next-style-name="Normální" style:auto-update="true">
      <style:paragraph-properties fo:text-align="start" fo:margin-left="0.1666in" fo:text-indent="0in">
        <style:tab-stops>
          <style:tab-stop style:type="left" style:position="0.3888in"/>
          <style:tab-stop style:type="right" style:leader-style="dotted" style:leader-text="." style:position="6.1263in"/>
        </style:tab-stops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text-align="start" fo:margin-left="0.3333in" fo:text-indent="0in">
        <style:tab-stops/>
      </style:paragraph-properties>
      <style:text-properties fo:hyphenate="false"/>
    </style:style>
    <style:style style:name="Odrážka" style:display-name="Odrážka" style:family="paragraph" style:parent-style-name="Normální" style:list-style-name="LFO1">
      <style:text-properties fo:hyphenate="false"/>
    </style:style>
    <style:style style:name="Číslování1" style:display-name="Číslování 1)" style:family="paragraph" style:parent-style-name="Odrážka" style:list-style-name="LFO4">
      <style:paragraph-properties fo:widows="0" fo:orphans="0" text:number-lines="false" fo:margin-left="0.6694in" fo:text-indent="-0.4722in">
        <style:tab-stops>
          <style:tab-stop style:type="left" style:position="-0.4194in"/>
        </style:tab-stops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5in">
        <style:tab-stops/>
      </style:paragraph-properties>
      <style:text-properties fo:hyphenate="false"/>
    </style:style>
    <style:style style:name="Normálníbezodstavce" style:display-name="Normální bez odstavce" style:family="paragraph" style:parent-style-name="Normální">
      <style:paragraph-properties fo:text-indent="0in"/>
      <style:text-properties fo:hyphenate="false"/>
    </style:style>
    <style:style style:name="Číslování1." style:display-name="Číslování 1." style:family="paragraph" style:parent-style-name="Číslování1" style:list-style-name="LFO12">
      <style:text-properties fo:hyphenate="false"/>
    </style:style>
    <style:style style:name="ČíslováníA" style:display-name="Číslování A)" style:family="paragraph" style:parent-style-name="Číslování1" style:list-style-name="LFO13">
      <style:text-properties fo:hyphenate="false"/>
    </style:style>
    <style:style style:name="Nazev1" style:display-name="Nazev 1" style:family="paragraph" style:parent-style-name="Nazev2" style:next-style-name="Normální">
      <style:paragraph-properties fo:text-align="start"/>
      <style:text-properties fo:text-transform="uppercase" fo:font-size="12pt" style:font-size-asian="12pt"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6666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1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.1666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3333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 Narrow" style:font-name-complex="Times New Roman" fo:font-size="12pt" style:font-size-asian="12pt"/>
    </style:style>
    <style:style style:name="Číslostránky" style:display-name="Číslo stránky" style:family="text">
      <style:text-properties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 Narrow" style:font-name-complex="Times New Roman" fo:font-size="10pt" style:font-size-asian="10pt" style:font-size-complex="10pt"/>
    </style:style>
    <style:style style:name="Základnítextodsazený2" style:display-name="Základní text odsazený 2" style:family="paragraph" style:parent-style-name="Normální">
      <style:paragraph-properties fo:text-align="start" fo:margin-left="0.25in" fo:text-indent="-0.25in">
        <style:tab-stops/>
      </style:paragraph-properties>
      <style:text-properties style:font-name="Times New Roman" fo:hyphenate="false"/>
    </style:style>
    <style:style style:name="Základnítextodsazený2Char" style:display-name="Základní text odsazený 2 Char" style:family="text">
      <style:text-properties style:font-name="Arial Narrow" style:font-name-complex="Times New Roman" fo:font-size="10pt" style:font-size-asian="10pt" style:font-size-complex="10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Arial Narrow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Arial Narrow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 Narrow"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old" style:display-name="bold" style:family="text">
      <style:text-properties style:font-name-complex="Times New Roman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mbria" style:font-size-complex="12pt" fo:hyphenate="false"/>
    </style:style>
    <style:style style:name="PodnadpisChar" style:display-name="Podnadpis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Odsazenýspuntíkem" style:display-name="Odsazený s puntíkem" style:family="paragraph" style:parent-style-name="Normální" style:list-style-name="LFO28">
      <style:paragraph-properties fo:text-align="start" fo:margin-bottom="0.0416in" fo:line-height="115%" fo:margin-left="0.7875in" fo:text-indent="-0.2951in">
        <style:tab-stops>
          <style:tab-stop style:type="left" style:position="-0.5375in"/>
        </style:tab-stops>
      </style:paragraph-properties>
      <style:text-properties style:font-name="Calibri" style:font-name-asian="Calibri" fo:font-size="11pt" style:font-size-asian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9" text:style-name="WW_CharOUTLINELVL9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3LVL1" style:family="text">
      <style:text-properties style:font-name="Arial Narrow" style:font-name-complex="Times New Roman" fo:font-weight="normal" style:font-weight-asian="normal" fo:font-style="normal" style:font-style-asian="normal" fo:text-transform="uppercase" fo:font-size="12pt" style:font-size-asian="12pt"/>
    </style: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/<text:page-count>5</text:page-count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ál -Word</dc:title>
    <dc:subject>Vzorový dokument</dc:subject>
    <meta:initial-creator>michut marek</meta:initial-creator>
    <dc:creator>Kubíčková Dana</dc:creator>
    <meta:creation-date>2022-03-12T15:24:00Z</meta:creation-date>
    <dc:date>2022-03-12T15:24:00Z</dc:date>
    <meta:print-date>2019-03-01T14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81" meta:character-count="4007" meta:row-count="28" meta:non-whitespace-character-count="3434"/>
  </office:meta>
</office:document-meta>
</file>