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text-indent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style:text-autospace="none" fo:text-align="center" fo:text-indent="0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1" style:parent-style-name="Normální" style:family="paragraph">
      <style:paragraph-properties style:text-autospace="none" fo:text-align="center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ální" style:family="paragraph">
      <style:paragraph-properties style:text-autospace="none" fo:text-align="star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P27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 fo:background-color="#FFFF00"/>
    </style:style>
    <style:style style:name="P31" style:parent-style-name="Normální" style:family="paragraph">
      <style:paragraph-properties style:text-autospace="none" fo:text-align="start" fo:margin-left="0.98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style:text-autospace="none" fo:text-align="start" fo:margin-left="0.9847in" fo:text-inden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6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50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style:text-autospace="none" fo:text-align="start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64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65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68" style:parent-style-name="Základnítext" style:family="paragraph">
      <style:paragraph-properties fo:text-indent="0in"/>
      <style:text-properties style:font-name="Arial" style:font-name-complex="Arial" fo:font-weight="bold" style:font-weight-asian="bold" fo:font-size="10pt" style:font-size-asian="10pt"/>
    </style:style>
    <style:style style:name="P69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70" style:parent-style-name="Základnítext" style:family="paragraph">
      <style:paragraph-properties fo:text-indent="0in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80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81" style:parent-style-name="Základnítext" style:family="paragraph">
      <style:paragraph-properties fo:text-indent="0in">
        <style:tab-stops>
          <style:tab-stop style:type="left" style:position="3.937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6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4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5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6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TableColumn100" style:family="table-column">
      <style:table-column-properties style:column-width="1.0451in"/>
    </style:style>
    <style:style style:name="TableColumn101" style:family="table-column">
      <style:table-column-properties style:column-width="2.052in"/>
    </style:style>
    <style:style style:name="TableColumn102" style:family="table-column">
      <style:table-column-properties style:column-width="2.3888in"/>
    </style:style>
    <style:style style:name="Table99" style:family="table">
      <style:table-properties style:width="5.4861in" fo:margin-left="0in" table:align="center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555in"/>
    </style:style>
    <style:style style:name="TableCell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1875in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875in"/>
    </style:style>
    <style:style style:name="TableCell2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210" style:parent-style-name="Normální" style:family="paragraph"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style:text-autospace="none" fo:text-align="start" fo:margin-left="0.1972in" fo:text-indent="-0.1972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TableColumn218" style:family="table-column">
      <style:table-column-properties style:column-width="0.9305in"/>
    </style:style>
    <style:style style:name="TableColumn219" style:family="table-column">
      <style:table-column-properties style:column-width="0.4583in"/>
    </style:style>
    <style:style style:name="TableColumn220" style:family="table-column">
      <style:table-column-properties style:column-width="0.4583in"/>
    </style:style>
    <style:style style:name="TableColumn221" style:family="table-column">
      <style:table-column-properties style:column-width="0.4583in"/>
    </style:style>
    <style:style style:name="TableColumn222" style:family="table-column">
      <style:table-column-properties style:column-width="0.4583in"/>
    </style:style>
    <style:style style:name="TableColumn223" style:family="table-column">
      <style:table-column-properties style:column-width="0.4583in"/>
    </style:style>
    <style:style style:name="TableColumn224" style:family="table-column">
      <style:table-column-properties style:column-width="0.4583in"/>
    </style:style>
    <style:style style:name="TableColumn225" style:family="table-column">
      <style:table-column-properties style:column-width="0.4583in"/>
    </style:style>
    <style:style style:name="TableColumn226" style:family="table-column">
      <style:table-column-properties style:column-width="0.4583in"/>
    </style:style>
    <style:style style:name="TableColumn227" style:family="table-column">
      <style:table-column-properties style:column-width="0.4583in"/>
    </style:style>
    <style:style style:name="TableColumn228" style:family="table-column">
      <style:table-column-properties style:column-width="0.4583in"/>
    </style:style>
    <style:style style:name="TableColumn229" style:family="table-column">
      <style:table-column-properties style:column-width="0.4583in"/>
    </style:style>
    <style:style style:name="TableColumn230" style:family="table-column">
      <style:table-column-properties style:column-width="0.4583in"/>
    </style:style>
    <style:style style:name="Table217" style:family="table">
      <style:table-properties style:width="6.4305in" fo:margin-left="0in" table:align="center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1979in"/>
    </style:style>
    <style:style style:name="TableCell2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285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28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287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289" style:family="table-column">
      <style:table-column-properties style:column-width="0.9305in"/>
    </style:style>
    <style:style style:name="TableColumn290" style:family="table-column">
      <style:table-column-properties style:column-width="0.4583in"/>
    </style:style>
    <style:style style:name="TableColumn291" style:family="table-column">
      <style:table-column-properties style:column-width="0.4583in"/>
    </style:style>
    <style:style style:name="TableColumn292" style:family="table-column">
      <style:table-column-properties style:column-width="0.4583in"/>
    </style:style>
    <style:style style:name="TableColumn293" style:family="table-column">
      <style:table-column-properties style:column-width="0.4583in"/>
    </style:style>
    <style:style style:name="TableColumn294" style:family="table-column">
      <style:table-column-properties style:column-width="0.4583in"/>
    </style:style>
    <style:style style:name="TableColumn295" style:family="table-column">
      <style:table-column-properties style:column-width="0.4583in"/>
    </style:style>
    <style:style style:name="TableColumn296" style:family="table-column">
      <style:table-column-properties style:column-width="0.4583in"/>
    </style:style>
    <style:style style:name="TableColumn297" style:family="table-column">
      <style:table-column-properties style:column-width="0.4583in"/>
    </style:style>
    <style:style style:name="TableColumn298" style:family="table-column">
      <style:table-column-properties style:column-width="0.4583in"/>
    </style:style>
    <style:style style:name="TableColumn299" style:family="table-column">
      <style:table-column-properties style:column-width="0.4583in"/>
    </style:style>
    <style:style style:name="TableColumn300" style:family="table-column">
      <style:table-column-properties style:column-width="0.4583in"/>
    </style:style>
    <style:style style:name="TableColumn301" style:family="table-column">
      <style:table-column-properties style:column-width="0.4583in"/>
    </style:style>
    <style:style style:name="Table288" style:family="table">
      <style:table-properties style:width="6.4305in" fo:margin-left="0in" table:align="center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979in"/>
    </style:style>
    <style:style style:name="TableCell3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356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357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58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59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0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1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2" style:parent-style-name="Normální" style:family="paragraph">
      <style:paragraph-properties fo:text-indent="0in"/>
    </style:style>
    <style:style style:name="T363" style:parent-style-name="Standardnípísmoodstavce" style:family="text">
      <style:text-properties style:font-name="Arial" style:font-name-complex="Arial" fo:font-size="10pt" style:font-size-asian="10pt"/>
    </style:style>
    <style:style style:name="T364" style:parent-style-name="Standardnípísmoodstavce" style:family="text">
      <style:text-properties style:font-name="Arial" style:font-name-complex="Arial" fo:font-size="10pt" style:font-size-asian="10pt"/>
    </style:style>
    <style:style style:name="T365" style:parent-style-name="Standardnípísmoodstavce" style:family="text">
      <style:text-properties style:font-name="Arial" style:font-name-complex="Arial" fo:font-size="10pt" style:font-size-asian="10pt"/>
    </style:style>
    <style:style style:name="T366" style:parent-style-name="Standardnípísmoodstavce" style:family="text">
      <style:text-properties style:font-name="Arial" style:font-name-complex="Arial" fo:font-size="10pt" style:font-size-asian="10pt"/>
    </style:style>
    <style:style style:name="T367" style:parent-style-name="Standardnípísmoodstavce" style:family="text">
      <style:text-properties style:font-name="Arial" style:font-name-complex="Arial" fo:font-size="10pt" style:font-size-asian="10pt"/>
    </style:style>
    <style:style style:name="T368" style:parent-style-name="Standardnípísmoodstavce" style:family="text">
      <style:text-properties style:font-name="Arial" style:font-name-complex="Arial" fo:font-size="10pt" style:font-size-asian="10pt"/>
    </style:style>
    <style:style style:name="T369" style:parent-style-name="Standardnípísmoodstavce" style:family="text">
      <style:text-properties style:font-name="Arial" style:font-name-complex="Arial" fo:font-size="10pt" style:font-size-asian="10pt"/>
    </style:style>
    <style:style style:name="T370" style:parent-style-name="Standardnípísmoodstavce" style:family="text">
      <style:text-properties style:font-name="Arial" style:font-name-complex="Arial" fo:font-size="10pt" style:font-size-asian="10pt"/>
    </style:style>
    <style:style style:name="P371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2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3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4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5" style:parent-style-name="Normální" style:family="paragraph">
      <style:paragraph-properties fo:text-indent="0in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76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77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78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79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80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81" style:parent-style-name="Normální" style:family="paragraph">
      <style:paragraph-properties fo:text-indent="0in">
        <style:tab-stops>
          <style:tab-stop style:type="center" style:position="0.9847in"/>
        </style:tab-stops>
      </style:paragraph-properties>
      <style:text-properties style:font-name="Arial" style:font-name-complex="Arial" fo:font-size="10pt" style:font-size-asian="10pt"/>
    </style:style>
    <style:style style:name="P382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</style:style>
    <style:style style:name="T383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Cenová doložka pro rok 2019</text:p>
      <text:p text:style-name="P3"><text:span text:style-name="T4">Kupní smlouv</text:span><text:span text:style-name="T5">y</text:span><text:span text:style-name="T6"><text:s/>o dodávce tepelné energie</text:span><text:span text:style-name="T7"><text:s/></text:span><text:span text:style-name="T8">uzavřené dne</text:span><text:span text:style-name="T9"><text:s/></text:span><text:span text:style-name="T10">18. 7. 2017</text:span><text:span text:style-name="T11"><text:s/></text:span><text:span text:style-name="T12">podle § 76 odst. 3 zákona č.</text:span><text:span text:style-name="T13"> </text:span><text:span text:style-name="T14">458/2000 Sb., energetický zákon</text:span><text:span text:style-name="T15">, v platném</text:span><text:span text:style-name="T16"><text:s/>znění</text:span><text:span text:style-name="T17"><text:s/>mezi<text:s/></text:span><text:span text:style-name="T18">smluvními<text:s/></text:span><text:span text:style-name="T19">stran</text:span><text:span text:style-name="T20">ami</text:span></text:p>
      <text:p text:style-name="P21"/>
      <text:list text:style-name="LFO26" text:continue-numbering="true">
        <text:list-item>
          <text:p text:style-name="P22"><text:span text:style-name="T23">ENESA a</text:span><text:span text:style-name="T24">.</text:span><text:span text:style-name="T25">s.</text:span><text:span text:style-name="T26"><text:s/></text:span></text:p>
        </text:list-item>
      </text:list>
      <text:p text:style-name="P27"><text:span text:style-name="T28">se sídlem:<text:s/></text:span><text:span text:style-name="T29">U Voborníků 852/10, 190 00 Praha 9</text:span><text:span text:style-name="T30"><text:s/></text:span></text:p>
      <text:p text:style-name="P31">jednající:<text:s/><text:tab/>Ing. Václav Taubr, předseda představenstva<text:line-break/>Ing. Valentýn Avramov, místopředseda představenstva<text:line-break/>Ing. Pavlína Rezková, člen představenstva<text:line-break/>Vladimír Kučera, člen představenstva</text:p>
      <text:p text:style-name="P32"><text:span text:style-name="T33">S</text:span><text:span text:style-name="T34">polečnost zastupují vždy společně alespoň dva členové představenstva</text:span><text:span text:style-name="T35">.</text:span></text:p>
      <text:p text:style-name="P36">registrovaná v obchodním rejstříku<text:s/>Krajského<text:s/>soudu v<text:s/>Hradci Králové, spisová značka C 116<text:s/></text:p>
      <text:p text:style-name="P37">držitel licence k podnikání, ve smyslu zákona č. 458/2000 Sb., energetický zákon,<text:s/>v platném znění</text:p>
      <text:p text:style-name="P38">IČ:<text:s/>27382052</text:p>
      <text:p text:style-name="P39">DIČ:<text:s/>CZ27382052</text:p>
      <text:p text:style-name="P40">bankovní spojení:<text:s/>Komerční banka, a.s.,<text:s/>č. účtu:<text:s/>35-6930270207/0100</text:p>
      <text:p text:style-name="P41">telefonní spojení:<text:s/>466 053 520, e-mail:<text:s/>info@enesa.cz</text:p>
      <text:p text:style-name="P42">zaměstnanci pověření<text:s/>činností:</text:p>
      <text:p text:style-name="P43">ve věcech obchodních:<text:s/>Ing. Jiří Příhoda</text:p>
      <text:p text:style-name="P44">ve věcech technických:<text:s/>Milan Kroupa</text:p>
      <text:p text:style-name="P45">jako právní nástupce společnosti EVČ, s.r.o.</text:p>
      <text:p text:style-name="P46"><text:span text:style-name="T47">(dále jen „</text:span><text:span text:style-name="T48">dodavatel</text:span><text:span text:style-name="T49">“)</text:span></text:p>
      <text:p text:style-name="P50"/>
      <text:list text:style-name="LFO26" text:continue-numbering="true">
        <text:list-item>
          <text:p text:style-name="P51">Základní škola, Sokolovská 254,<text:s/>Mnichovo Hradiště, okres Mladá Boleslav</text:p>
        </text:list-item>
      </text:list>
      <text:p text:style-name="P52">se sídlem: Sokolovská 254, 295 01 Mnichovo Hradiště</text:p>
      <text:p text:style-name="P53">jednající: Mgr. Evou Hajzlerovou, ředitelkou</text:p>
      <text:p text:style-name="P54">IČ: 70989010</text:p>
      <text:p text:style-name="P55">bankovní spojení: Komerční banka, a.s., č. účtu 51-6902390287/0100</text:p>
      <text:p text:style-name="P56"><text:span text:style-name="T57">telefonní spojení: 326 772 526 <text:s text:c="3"/>e-mail:<text:s/></text:span><text:a xlink:href="mailto:eva.hajzlerova@1zsmhradiste.cz" office:target-frame-name="_top" xlink:show="replace"><text:span text:style-name="T58">eva.hajzlerova@1zsmhradiste.cz</text:span></text:a></text:p>
      <text:p text:style-name="P59"><text:s text:c="26"/></text:p>
      <text:p text:style-name="P60"><text:span text:style-name="T61">(dále jen „</text:span><text:span text:style-name="T62">odběratel</text:span><text:span text:style-name="T63">“)</text:span></text:p>
      <text:p text:style-name="P64"/>
      <text:p text:style-name="P65"/>
      <text:p text:style-name="P66">Cenová doložka pro r.<text:s/>2019:</text:p>
      <text:p text:style-name="P67"/>
      <text:p text:style-name="P68">Platná<text:s/>od 1.<text:s/>1.<text:s/>2019<text:s/>do 31.<text:s/>12.<text:s/>2019</text:p>
      <text:p text:style-name="P69">Dále uvedená stanovená cena tepelné energie je cena předběžná:</text:p>
      <text:p text:style-name="P70"><text:span text:style-name="T71">pro byty/nebyty:</text:span><text:span text:style-name="T72"><text:tab/></text:span><text:span text:style-name="T73"><text:tab/></text:span><text:span text:style-name="T74"><text:tab/></text:span><text:span text:style-name="T75"><text:tab/></text:span><text:span text:style-name="T76">400</text:span><text:span text:style-name="T77"><text:s/>Kč</text:span><text:span text:style-name="T78"><text:s/>+ DPH v zákonné výši</text:span></text:p>
      <text:p text:style-name="P79">V předběžné ceně jsou zahrnuty náklady na palivo v cenách platných k 1.<text:s/>1.<text:s/>2019. V případě změny ceny paliva v průběhu roku bude předběžná cena úměrně tomu změněna a promítnuta do fakturace dodávky tepla za příslušný měsíc a měsíce další.</text:p>
      <text:p text:style-name="P80">Předběžná cena je stanovena za předpokladu celkové dodávky tepla za r.<text:s/>2019:</text:p>
      <text:p text:style-name="P81"><text:span text:style-name="T82">Pro byty/nebyty:</text:span><text:span text:style-name="T83"><text:tab/></text:span><text:span text:style-name="T84">9 591</text:span><text:span text:style-name="T85"><text:s/>GJ</text:span></text:p>
      <text:p text:style-name="P86">z toho pro odběratele:</text:p>
      <text:p text:style-name="P87">Město Mnichovo Hradiště<text:tab/>2 724<text:s/>GJ</text:p>
      <text:p text:style-name="P88">Základní škola Mnichovo Hradiště, Studentská 895<text:tab/>2 952<text:s/>GJ</text:p>
      <text:p text:style-name="P89">Klub Mnichovo Hradiště, spol. s r.o.<text:tab/>310<text:s/>GJ</text:p>
      <text:p text:style-name="P90">MŠ<text:s/>města Mnichovo Hradiště<text:tab/>498<text:s/>GJ</text:p>
      <text:p text:style-name="P91">Základní škola Mnichovo Hradiště, Sokolovská 254<text:tab/>1 363<text:s/>GJ</text:p>
      <text:p text:style-name="P92">Domov Modrý kámen, Nerudova 1470<text:tab/>1 743<text:s/>GJ</text:p>
      <text:p text:style-name="P93"/>
      <text:p text:style-name="P94">V případě, že po skončení roku<text:s/>2019<text:s/>bude celkové skutečné množství dodávek tepla odchylné, bude cena tepla úměrně tomu změněna. <text:s/></text:p>
      <text:soft-page-break/>
      <text:p text:style-name="P95">Smluvní strany se dohodly, že odběratel dodavateli bude poskytovat dílčí platby ročního<text:s/>plnění za dodávku tepelné energie<text:s/>a to na základě měsíční fakturace (vystavené dodavatelem) dle skutečně spotřebované tepelné energie a předběžné ceny pro rok<text:s/>2019. Splatnost faktury činí 14 dní od vystavení daňového dokladu.</text:p>
      <text:p text:style-name="P96">Vyrovnání předběžné ceny na cenu reálnou (definitivní), vypočtenou podle výše uvedených zásad, bude provedeno do 31.<text:s/>1.<text:s/>2020<text:s/>samostatnou fakturou.<text:s/></text:p>
      <text:p text:style-name="P97">Předpokládaný časový průběh odběru tepelné energie v jednotlivých kalendářních měsících je dán<text:s/>procentním podílem z bilanční základny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ální"><text:span text:style-name="T105">Období</text:span></text:p>
          </table:table-cell>
          <table:table-cell table:style-name="TableCell106">
            <text:p text:style-name="P107">Režim dodávek tepla (ÚT+TV) %</text:p>
          </table:table-cell>
          <table:table-cell table:style-name="TableCell108">
            <text:p text:style-name="P109">Režim dodávek tepla (ÚT) %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eden</text:p>
          </table:table-cell>
          <table:table-cell table:style-name="TableCell120">
            <text:p text:style-name="P121">15<text:s/>%</text:p>
          </table:table-cell>
          <table:table-cell table:style-name="TableCell122">
            <text:p text:style-name="P123">18<text:s/>%</text:p>
          </table:table-cell>
        </table:table-row>
        <table:table-row table:style-name="TableRow124">
          <table:table-cell table:style-name="TableCell125">
            <text:p text:style-name="P126">únor</text:p>
          </table:table-cell>
          <table:table-cell table:style-name="TableCell127">
            <text:p text:style-name="P128">14<text:s/>%</text:p>
          </table:table-cell>
          <table:table-cell table:style-name="TableCell129">
            <text:p text:style-name="P130">16<text:s/>%</text:p>
          </table:table-cell>
        </table:table-row>
        <table:table-row table:style-name="TableRow131">
          <table:table-cell table:style-name="TableCell132">
            <text:p text:style-name="P133">březen</text:p>
          </table:table-cell>
          <table:table-cell table:style-name="TableCell134">
            <text:p text:style-name="P135">12<text:s/>%</text:p>
          </table:table-cell>
          <table:table-cell table:style-name="TableCell136">
            <text:p text:style-name="P137">14<text:s/>%</text:p>
          </table:table-cell>
        </table:table-row>
        <table:table-row table:style-name="TableRow138">
          <table:table-cell table:style-name="TableCell139">
            <text:p text:style-name="P140">duben</text:p>
          </table:table-cell>
          <table:table-cell table:style-name="TableCell141">
            <text:p text:style-name="P142">9<text:s/>%</text:p>
          </table:table-cell>
          <table:table-cell table:style-name="TableCell143">
            <text:p text:style-name="P144">9<text:s/>%</text:p>
          </table:table-cell>
        </table:table-row>
        <table:table-row table:style-name="TableRow145">
          <table:table-cell table:style-name="TableCell146">
            <text:p text:style-name="P147">květen</text:p>
          </table:table-cell>
          <table:table-cell table:style-name="TableCell148">
            <text:p text:style-name="P149">4<text:s/>%</text:p>
          </table:table-cell>
          <table:table-cell table:style-name="TableCell150">
            <text:p text:style-name="P151">2<text:s/>%</text:p>
          </table:table-cell>
        </table:table-row>
        <table:table-row table:style-name="TableRow152">
          <table:table-cell table:style-name="TableCell153">
            <text:p text:style-name="P154">červen</text:p>
          </table:table-cell>
          <table:table-cell table:style-name="TableCell155">
            <text:p text:style-name="P156">2<text:s/>%</text:p>
          </table:table-cell>
          <table:table-cell table:style-name="TableCell157">
            <text:p text:style-name="P158">0<text:s/>%</text:p>
          </table:table-cell>
        </table:table-row>
        <table:table-row table:style-name="TableRow159">
          <table:table-cell table:style-name="TableCell160">
            <text:p text:style-name="P161">červenec</text:p>
          </table:table-cell>
          <table:table-cell table:style-name="TableCell162">
            <text:p text:style-name="P163">2<text:s/>%</text:p>
          </table:table-cell>
          <table:table-cell table:style-name="TableCell164">
            <text:p text:style-name="P165">0<text:s/>%</text:p>
          </table:table-cell>
        </table:table-row>
        <table:table-row table:style-name="TableRow166">
          <table:table-cell table:style-name="TableCell167">
            <text:p text:style-name="P168">srpen</text:p>
          </table:table-cell>
          <table:table-cell table:style-name="TableCell169">
            <text:p text:style-name="P170">2<text:s/>%</text:p>
          </table:table-cell>
          <table:table-cell table:style-name="TableCell171">
            <text:p text:style-name="P172">0<text:s/>%</text:p>
          </table:table-cell>
        </table:table-row>
        <table:table-row table:style-name="TableRow173">
          <table:table-cell table:style-name="TableCell174">
            <text:p text:style-name="P175">září</text:p>
          </table:table-cell>
          <table:table-cell table:style-name="TableCell176">
            <text:p text:style-name="P177">4<text:s/>%</text:p>
          </table:table-cell>
          <table:table-cell table:style-name="TableCell178">
            <text:p text:style-name="P179">2<text:s/>%</text:p>
          </table:table-cell>
        </table:table-row>
        <table:table-row table:style-name="TableRow180">
          <table:table-cell table:style-name="TableCell181">
            <text:p text:style-name="P182">říjen</text:p>
          </table:table-cell>
          <table:table-cell table:style-name="TableCell183">
            <text:p text:style-name="P184">9<text:s/>%</text:p>
          </table:table-cell>
          <table:table-cell table:style-name="TableCell185">
            <text:p text:style-name="P186">9<text:s/>%</text:p>
          </table:table-cell>
        </table:table-row>
        <table:table-row table:style-name="TableRow187">
          <table:table-cell table:style-name="TableCell188">
            <text:p text:style-name="P189">listopad</text:p>
          </table:table-cell>
          <table:table-cell table:style-name="TableCell190">
            <text:p text:style-name="P191">12<text:s/>%</text:p>
          </table:table-cell>
          <table:table-cell table:style-name="TableCell192">
            <text:p text:style-name="P193">13<text:s/>%</text:p>
          </table:table-cell>
        </table:table-row>
        <table:table-row table:style-name="TableRow194">
          <table:table-cell table:style-name="TableCell195">
            <text:p text:style-name="P196">prosinec</text:p>
          </table:table-cell>
          <table:table-cell table:style-name="TableCell197">
            <text:p text:style-name="P198">14<text:s/>%</text:p>
          </table:table-cell>
          <table:table-cell table:style-name="TableCell199">
            <text:p text:style-name="P200">17<text:s/>%</text:p>
          </table:table-cell>
        </table:table-row>
        <table:table-row table:style-name="TableRow201">
          <table:table-cell table:style-name="TableCell202">
            <text:p text:style-name="P203">celkem</text:p>
          </table:table-cell>
          <table:table-cell table:style-name="TableCell204">
            <text:p text:style-name="P205">100 %</text:p>
          </table:table-cell>
          <table:table-cell table:style-name="TableCell206">
            <text:p text:style-name="P207">100 %</text:p>
          </table:table-cell>
        </table:table-row>
      </table:table>
      <text:p text:style-name="P208"/>
      <text:p text:style-name="P209">Podmínky dodávky tepla a časový průběh vytápění a ohřevu teplé užitkové vody se řídí zák.<text:s/>458/2000 Sb.<text:s/>a<text:s/>vyhl. č.193/2007<text:s/>Sb.,<text:s/>v platném znění.</text:p>
      <text:p text:style-name="P210"><text:s text:c="44"/></text:p>
      <text:p text:style-name="P211"/>
      <text:list text:style-name="LFO31">
        <text:list-item text:start-value="1">
          <text:p text:style-name="P212"><text:span text:style-name="T213">Odběrné místo</text:span><text:span text:style-name="T214">:<text:s/></text:span><text:span text:style-name="T215">ZŠ, Sokolovská 254, Mnichovo Hradiště</text:span></text:p>
        </text:list-item>
      </text:list>
      <text:p text:style-name="P216"><text:s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Odběrné místo</text:p>
          </table:table-cell>
          <table:table-cell table:style-name="TableCell234">
            <text:p text:style-name="P235">01</text:p>
          </table:table-cell>
          <table:table-cell table:style-name="TableCell236">
            <text:p text:style-name="P237">02</text:p>
          </table:table-cell>
          <table:table-cell table:style-name="TableCell238">
            <text:p text:style-name="P239">03</text:p>
          </table:table-cell>
          <table:table-cell table:style-name="TableCell240">
            <text:p text:style-name="P241">04</text:p>
          </table:table-cell>
          <table:table-cell table:style-name="TableCell242">
            <text:p text:style-name="P243">05</text:p>
          </table:table-cell>
          <table:table-cell table:style-name="TableCell244">
            <text:p text:style-name="P245">06</text:p>
          </table:table-cell>
          <table:table-cell table:style-name="TableCell246">
            <text:p text:style-name="P247">07</text:p>
          </table:table-cell>
          <table:table-cell table:style-name="TableCell248">
            <text:p text:style-name="P249">08</text:p>
          </table:table-cell>
          <table:table-cell table:style-name="TableCell250">
            <text:p text:style-name="P251">09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12</text:p>
          </table:table-cell>
        </table:table-row>
        <table:table-row table:style-name="TableRow258">
          <table:table-cell table:style-name="TableCell259">
            <text:p text:style-name="P260">( GJ )</text:p>
          </table:table-cell>
          <table:table-cell table:style-name="TableCell261">
            <text:p text:style-name="P262">208</text:p>
          </table:table-cell>
          <table:table-cell table:style-name="TableCell263">
            <text:p text:style-name="P264">178</text:p>
          </table:table-cell>
          <table:table-cell table:style-name="TableCell265">
            <text:p text:style-name="P266">155</text:p>
          </table:table-cell>
          <table:table-cell table:style-name="TableCell267">
            <text:p text:style-name="P268">106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104</text:p>
          </table:table-cell>
          <table:table-cell table:style-name="TableCell281">
            <text:p text:style-name="P282">152</text:p>
          </table:table-cell>
          <table:table-cell table:style-name="TableCell283">
            <text:p text:style-name="P284">193</text:p>
          </table:table-cell>
        </table:table-row>
      </table:table>
      <text:p text:style-name="P285"/>
      <text:list text:style-name="LFO31" text:continue-numbering="true">
        <text:list-item>
          <text:p text:style-name="P286">Odběrné místo:<text:s/>ZŠ, Sokolovská 56, Mnichovo Hradiště</text:p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Odběrné místo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02</text:p>
          </table:table-cell>
          <table:table-cell table:style-name="TableCell309">
            <text:p text:style-name="P310">03</text:p>
          </table:table-cell>
          <table:table-cell table:style-name="TableCell311">
            <text:p text:style-name="P312">04</text:p>
          </table:table-cell>
          <table:table-cell table:style-name="TableCell313">
            <text:p text:style-name="P314">05</text:p>
          </table:table-cell>
          <table:table-cell table:style-name="TableCell315">
            <text:p text:style-name="P316">06</text:p>
          </table:table-cell>
          <table:table-cell table:style-name="TableCell317">
            <text:p text:style-name="P318">07</text:p>
          </table:table-cell>
          <table:table-cell table:style-name="TableCell319">
            <text:p text:style-name="P320">08</text:p>
          </table:table-cell>
          <table:table-cell table:style-name="TableCell321">
            <text:p text:style-name="P322">09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12</text:p>
          </table:table-cell>
        </table:table-row>
        <table:table-row table:style-name="TableRow329">
          <table:table-cell table:style-name="TableCell330">
            <text:p text:style-name="P331">( GJ )</text:p>
          </table:table-cell>
          <table:table-cell table:style-name="TableCell332">
            <text:p text:style-name="P333">42</text:p>
          </table:table-cell>
          <table:table-cell table:style-name="TableCell334">
            <text:p text:style-name="P335">36</text:p>
          </table:table-cell>
          <table:table-cell table:style-name="TableCell336">
            <text:p text:style-name="P337">31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21</text:p>
          </table:table-cell>
          <table:table-cell table:style-name="TableCell352">
            <text:p text:style-name="P353">31</text:p>
          </table:table-cell>
          <table:table-cell table:style-name="TableCell354">
            <text:p text:style-name="P355">39</text:p>
          </table:table-cell>
        </table:table-row>
      </table:table>
      <text:p text:style-name="P356"/>
      <text:p text:style-name="P357"/>
      <text:p text:style-name="P358"/>
      <text:p text:style-name="P359">V Pardubicích<text:s/>dne:<text:tab/><text:tab/><text:tab/><text:tab/><text:tab/>V Mnichově Hradišti<text:s/>dne: <text:s/></text:p>
      <text:p text:style-name="P360"/>
      <text:p text:style-name="P361">Za<text:s/>dodavatele:<text:tab/><text:tab/><text:tab/><text:tab/><text:tab/><text:tab/>Za<text:s/>odběratele:<text:s/></text:p>
      <text:p text:style-name="P362">ENESA a.s.<text:tab/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Základní škola<text:s/></text:span><text:span text:style-name="T369">Mnichovo Hradiště</text:span><text:span text:style-name="T370"><text:s/></text:span></text:p>
      <text:p text:style-name="P371"/>
      <text:p text:style-name="P372"/>
      <text:p text:style-name="P373"/>
      <text:p text:style-name="P374"/>
      <text:p text:style-name="P375">……………………………………<text:tab/>………………………………..</text:p>
      <text:p text:style-name="P376"><text:tab/><text:tab/>Mgr. Eva Hajzlerová</text:p>
      <text:p text:style-name="P377"><text:tab/><text:tab/>ředitelka</text:p>
      <text:p text:style-name="P378"/>
      <text:p text:style-name="P379"/>
      <text:p text:style-name="P380"/>
      <text:p text:style-name="P381">……………………………………<text:s text:c="6"/></text:p>
      <text:p text:style-name="P382"><text:span text:style-name="T3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25in" fo:margin-bottom="0.0416in" fo:margin-left="0.2993in" fo:text-indent="-0.2993in">
        <style:tab-stops>
          <style:tab-stop style:type="left" style:position="0.0006in"/>
        </style:tab-stops>
      </style:paragraph-properties>
      <style:text-properties fo:font-weight="bold" style:font-weight-asian="bold" fo:text-transform="uppercase" style:letter-kerning="tru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margin-left="0.4013in" fo:text-indent="-0.4013in">
        <style:tab-stops>
          <style:tab-stop style:type="left" style:position="-0.0013in"/>
        </style:tab-stops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416in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0833in" fo:margin-bottom="0.0416in"/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>
        <style:tab-stops>
          <style:tab-stop style:type="left" style:position="-0.0388in"/>
          <style:tab-stop style:type="left" style:position="0.263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 fo:text-indent="0.1972in"/>
      <style:text-properties style:font-name="Arial Narrow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Rejstřík1" style:display-name="Rejstřík 1" style:family="paragraph" style:parent-style-name="Normální" style:next-style-name="Normální" style:auto-update="true">
      <style:paragraph-properties fo:text-align="start" fo:margin-left="0.1666in" fo:text-indent="-0.1666in">
        <style:tab-stops/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 fo:text-indent="0in" fo:background-color="#FFFFFF"/>
      <style:text-properties fo:font-weight="bold" style:font-weight-asian="bold" fo:text-transform="uppercase" style:letter-kerning="true" fo:font-size="14pt" style:font-size-asian="14pt" fo:hyphenate="false"/>
    </style:style>
    <style:style style:name="NázevChar" style:display-name="Náze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zev2" style:display-name="Nazev 2" style:family="paragraph" style:parent-style-name="Normální" style:next-style-name="Normální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Rejstřík2" style:display-name="Rejstřík 2" style:family="paragraph" style:parent-style-name="Normální" style:next-style-name="Normální" style:auto-update="true">
      <style:paragraph-properties fo:text-align="start" fo:margin-left="0.3333in" fo:text-indent="-0.1666in">
        <style:tab-stops/>
      </style:paragraph-properties>
      <style:text-properties fo:font-size="10pt" style:font-size-asian="10pt" fo:hyphenate="false"/>
    </style:style>
    <style:style style:name="Rejstřík3" style:display-name="Rejstřík 3" style:family="paragraph" style:parent-style-name="Normální" style:next-style-name="Normální" style:auto-update="true">
      <style:paragraph-properties fo:text-align="start" fo:margin-left="0.5in" fo:text-indent="-0.1666in">
        <style:tab-stops/>
      </style:paragraph-properties>
      <style:text-properties fo:font-size="10pt" style:font-size-asian="10pt" fo:hyphenate="false"/>
    </style:style>
    <style:style style:name="Rejstřík4" style:display-name="Rejstřík 4" style:family="paragraph" style:parent-style-name="Normální" style:next-style-name="Normální" style:auto-update="true">
      <style:paragraph-properties fo:text-align="start" fo:margin-left="0.6666in" fo:text-indent="-0.1666in">
        <style:tab-stops/>
      </style:paragraph-properties>
      <style:text-properties fo:font-size="10pt" style:font-size-asian="10pt" fo:hyphenate="false"/>
    </style:style>
    <style:style style:name="Rejstřík5" style:display-name="Rejstřík 5" style:family="paragraph" style:parent-style-name="Normální" style:next-style-name="Normální" style:auto-update="true">
      <style:paragraph-properties fo:text-align="start" fo:margin-left="0.8333in" fo:text-indent="-0.1666in">
        <style:tab-stops/>
      </style:paragraph-properties>
      <style:text-properties fo:font-size="10pt" style:font-size-asian="10pt" fo:hyphenate="false"/>
    </style:style>
    <style:style style:name="Rejstřík6" style:display-name="Rejstřík 6" style:family="paragraph" style:parent-style-name="Normální" style:next-style-name="Normální" style:auto-update="true">
      <style:paragraph-properties fo:text-align="start" fo:margin-left="1in" fo:text-indent="-0.1666in">
        <style:tab-stops/>
      </style:paragraph-properties>
      <style:text-properties fo:font-size="10pt" style:font-size-asian="10pt" fo:hyphenate="false"/>
    </style:style>
    <style:style style:name="Rejstřík7" style:display-name="Rejstřík 7" style:family="paragraph" style:parent-style-name="Normální" style:next-style-name="Normální" style:auto-update="true">
      <style:paragraph-properties fo:text-align="start" fo:margin-left="1.1666in" fo:text-indent="-0.1666in">
        <style:tab-stops/>
      </style:paragraph-properties>
      <style:text-properties fo:font-size="10pt" style:font-size-asian="10pt" fo:hyphenate="false"/>
    </style:style>
    <style:style style:name="Rejstřík8" style:display-name="Rejstřík 8" style:family="paragraph" style:parent-style-name="Normální" style:next-style-name="Normální" style:auto-update="true">
      <style:paragraph-properties fo:text-align="start" fo:margin-left="1.3333in" fo:text-indent="-0.1666in">
        <style:tab-stops/>
      </style:paragraph-properties>
      <style:text-properties fo:font-size="10pt" style:font-size-asian="10pt" fo:hyphenate="false"/>
    </style:style>
    <style:style style:name="Rejstřík9" style:display-name="Rejstřík 9" style:family="paragraph" style:parent-style-name="Normální" style:next-style-name="Normální" style:auto-update="true">
      <style:paragraph-properties fo:text-align="start" fo:margin-left="1.5in" fo:text-indent="-0.1666in">
        <style:tab-stops/>
      </style:paragraph-properties>
      <style:text-properties fo:font-size="10pt" style:font-size-asian="10pt"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start"/>
      <style:text-properties fo:font-weight="bold" style:font-weight-asian="bold" fo:text-transform="uppercase" fo:hyphenate="false"/>
    </style:style>
    <style:style style:name="Seznamobrázků" style:display-name="Seznam obrázků" style:family="paragraph" style:parent-style-name="Normální" style:next-style-name="Normální">
      <style:paragraph-properties fo:margin-left="0.3333in" fo:text-indent="-0.3333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fo:hyphenate="false"/>
    </style:style>
    <style:style style:name="RozloženídokumentuChar" style:display-name="Rozložení dokumentu Char" style:family="text">
      <style:text-properties style:font-name-complex="Times New Roman" fo:font-size="1pt" style:font-size-asian="1pt"/>
    </style:style>
    <style:style style:name="Obsah1" style:display-name="Obsah 1" style:family="paragraph" style:parent-style-name="Normální" style:next-style-name="Normální" style:auto-update="true">
      <style:paragraph-properties fo:text-align="start" fo:margin-top="0.0833in" fo:margin-bottom="0.0833in" fo:text-indent="0in"/>
      <style:text-properties fo:font-weight="bold" style:font-weight-asian="bold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start" fo:margin-left="0.1666in" fo:text-indent="0in">
        <style:tab-stops>
          <style:tab-stop style:type="left" style:position="0.3888in"/>
          <style:tab-stop style:type="right" style:leader-style="dotted" style:leader-text="." style:position="6.1263in"/>
        </style:tab-stops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start" fo:margin-left="0.3333in" fo:text-indent="0in">
        <style:tab-stops/>
      </style:paragraph-properties>
      <style:text-properties fo:hyphenate="false"/>
    </style:style>
    <style:style style:name="Odrážka" style:display-name="Odrážka" style:family="paragraph" style:parent-style-name="Normální" style:list-style-name="LFO1">
      <style:text-properties fo:hyphenate="false"/>
    </style:style>
    <style:style style:name="Číslování1" style:display-name="Číslování 1)" style:family="paragraph" style:parent-style-name="Odrážka" style:list-style-name="LFO4">
      <style:paragraph-properties fo:widows="0" fo:orphans="0" text:number-lines="false" fo:margin-left="0.6694in" fo:text-indent="-0.4722in">
        <style:tab-stops>
          <style:tab-stop style:type="left" style:position="-0.4194in"/>
        </style:tab-stops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Normálníbezodstavce" style:display-name="Normální bez odstavce" style:family="paragraph" style:parent-style-name="Normální">
      <style:paragraph-properties fo:text-indent="0in"/>
      <style:text-properties fo:hyphenate="false"/>
    </style:style>
    <style:style style:name="Číslování1." style:display-name="Číslování 1." style:family="paragraph" style:parent-style-name="Číslování1" style:list-style-name="LFO12">
      <style:text-properties fo:hyphenate="false"/>
    </style:style>
    <style:style style:name="ČíslováníA" style:display-name="Číslování A)" style:family="paragraph" style:parent-style-name="Číslování1" style:list-style-name="LFO13">
      <style:text-properties fo:hyphenate="false"/>
    </style:style>
    <style:style style:name="Nazev1" style:display-name="Nazev 1" style:family="paragraph" style:parent-style-name="Nazev2" style:next-style-name="Normální">
      <style:paragraph-properties fo:text-align="start"/>
      <style:text-properties fo:text-transform="uppercase" fo:font-size="12pt" style:font-size-asian="12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 Narrow" style:font-name-complex="Times New Roman" fo:font-size="12pt" style:font-size-asian="12pt"/>
    </style:style>
    <style:style style:name="Číslostránky" style:display-name="Číslo stránky" style:family="text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 Narrow" style:font-name-complex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text-align="start" fo:margin-left="0.25in" fo:text-indent="-0.25in">
        <style:tab-stops/>
      </style:paragraph-properties>
      <style:text-properties style:font-name="Times New Roman" fo:hyphenate="false"/>
    </style:style>
    <style:style style:name="Základnítextodsazený2Char" style:display-name="Základní text odsazený 2 Char" style:family="text">
      <style:text-properties style:font-name="Arial Narrow" style:font-name-complex="Times New Roman" fo:font-size="10pt" style:font-size-asian="10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Arial Narrow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 Narrow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 Narrow"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old" style:display-name="bold" style:family="text">
      <style:text-properties style:font-name-complex="Times New Roman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style:font-size-complex="12pt" fo:hyphenate="false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Odsazenýspuntíkem" style:display-name="Odsazený s puntíkem" style:family="paragraph" style:parent-style-name="Normální" style:list-style-name="LFO28">
      <style:paragraph-properties fo:text-align="start" fo:margin-bottom="0.0416in" fo:line-height="115%" fo:margin-left="0.7875in" fo:text-indent="-0.2951in">
        <style:tab-stops>
          <style:tab-stop style:type="left" style:position="-0.5375in"/>
        </style:tab-stops>
      </style:paragraph-properties>
      <style:text-properties style:font-name="Calibri" style:font-name-asian="Calibri" fo:font-size="11pt" style:font-size-asian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9" text:style-name="WW_CharOUTLINELVL9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normal" style:font-weight-asian="normal" fo:font-style="normal" style:font-style-asian="normal" fo:text-transform="uppercase" fo:font-size="12pt" style:font-size-asian="12pt"/>
    </style: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/<text:page-count>5</text:page-count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ál -Word</dc:title>
    <dc:subject>Vzorový dokument</dc:subject>
    <meta:initial-creator>michut marek</meta:initial-creator>
    <dc:creator>Kubíčková Dana</dc:creator>
    <meta:creation-date>2022-03-12T15:22:00Z</meta:creation-date>
    <dc:date>2022-03-12T15:22:00Z</dc:date>
    <meta:print-date>2019-03-01T14:0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1" meta:character-count="4004" meta:row-count="28" meta:non-whitespace-character-count="3431"/>
  </office:meta>
</office:document-meta>
</file>