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style:font-name="Times New Roman1" fo:font-size="11pt" officeooo:rsid="0040535d"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40535d"/>
    </style:style>
    <style:style style:name="P33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8351e" officeooo:paragraph-rsid="0048351e"/>
    </style:style>
    <style:style style:name="P35" style:family="paragraph" style:parent-style-name="Table_20_Contents">
      <style:text-properties style:font-name="Times New Roman1" fo:font-size="11pt" officeooo:rsid="0048bf2f" officeooo:paragraph-rsid="0048bf2f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8bf2f" officeooo:paragraph-rsid="0048bf2f"/>
    </style:style>
    <style:style style:name="P37" style:family="paragraph" style:parent-style-name="Table_20_Contents">
      <style:text-properties officeooo:paragraph-rsid="004548dd"/>
    </style:style>
    <style:style style:name="P38" style:family="paragraph" style:parent-style-name="Table_20_Contents">
      <style:text-properties officeooo:rsid="00471fc2" officeooo:paragraph-rsid="00471fc2"/>
    </style:style>
    <style:style style:name="P39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1" style:family="paragraph" style:parent-style-name="Table_20_Contents">
      <style:paragraph-properties fo:text-align="center" style:justify-single-word="false"/>
      <style:text-properties officeooo:rsid="0048bf2f" officeooo:paragraph-rsid="0048bf2f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94558" officeooo:paragraph-rsid="0049455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7210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67210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7210"/>
    </style:style>
    <style:style style:name="T20" style:family="text">
      <style:text-properties style:font-name="Times New Roman1" fo:font-size="11pt" officeooo:rsid="00471fc2"/>
    </style:style>
    <style:style style:name="T21" style:family="text">
      <style:text-properties style:font-name="Times New Roman1" fo:font-size="11pt" officeooo:rsid="0048bf2f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467210" style:font-size-asian="11pt" style:font-size-complex="11pt"/>
    </style:style>
    <style:style style:name="T24" style:family="text">
      <style:text-properties style:font-name="Times New Roman" fo:font-size="11pt" officeooo:rsid="0048bf2f" style:font-size-asian="11pt" style:font-size-complex="11pt"/>
    </style:style>
    <style:style style:name="T25" style:family="text">
      <style:text-properties officeooo:rsid="0048bf2f"/>
    </style:style>
    <style:style style:name="T26" style:family="text">
      <style:text-properties officeooo:rsid="0049455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2</text:span>/<text:span text:style-name="T25">174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2</text:span>.<text:span text:style-name="T25">4</text:span>.20<text:span text:style-name="T17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6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3">LINET spol. s r.o.</text:p>
            <text:p text:style-name="P33">Želevčice 5</text:p>
            <text:p text:style-name="P33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4"><text:span text:style-name="T24">x</text:span><text:span text:style-name="T22">xxx</text:span>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0050781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7"><text:span text:style-name="T9">Objednáváme </text:span><text:span text:style-name="T19">na základě Vaší cenové nabídky č. </text:span><text:span text:style-name="T21">10001428</text:span><text:span text:style-name="T19"> ze dne </text:span><text:span text:style-name="T21">11</text:span><text:span text:style-name="T19">.</text:span><text:span text:style-name="T21">4</text:span><text:span text:style-name="T19">.202</text:span><text:span text:style-name="T21">2</text:span><text:span text:style-name="T19"> </text:span><text:span text:style-name="T21">pro oddělení dialýzy lůžko Eleganza 4 s váhou </text:span><text:span text:style-name="T20">v celkové hodnotě </text:span><text:span text:style-name="T21">150.030,-</text:span><text:span text:style-name="T20"> Kč bez DPH.</text:span></text:p>
            <text:p text:style-name="P32"/>
            <text:p text:style-name="P3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Lůžko s váhou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41">ks</text:p>
          </table:table-cell>
          <table:table-cell table:style-name="Tabulka3.D5" office:value-type="string">
            <text:p text:style-name="P36">150030</text:p>
          </table:table-cell>
          <table:table-cell table:style-name="Tabulka3.E5" table:formula="ooow:&lt;B5&gt;*&lt;D5&gt;" office:value-type="float" office:value="150030" table:protected="true">
            <text:p text:style-name="P28">150 03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50030" table:protected="true">
            <text:p text:style-name="P29">150 03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6">xxxxx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6">12.4.2022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4-12T10:47:14.366000000</meta:print-date>
    <meta:document-statistic meta:table-count="7" meta:image-count="0" meta:object-count="0" meta:page-count="1" meta:paragraph-count="71" meta:word-count="221" meta:character-count="1433" meta:non-whitespace-character-count="124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