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fo:font-weight="normal" style:font-weight-asian="normal"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fo:font-weight="bold" style:font-weight-asian="bold" style:font-weight-complex="bold" fo:color="#000000"/>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color="#FF0000"/>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03" style:parent-style-name="Normální" style:family="paragraph">
      <style:paragraph-properties fo:text-align="justify" fo:margin-top="0.0833in" fo:margin-left="0.9833in">
        <style:tab-stops/>
      </style:paragraph-properties>
      <style:text-properties style:font-name="Arial" style:font-name-complex="Arial"/>
    </style:style>
    <style:style style:name="P204" style:parent-style-name="Odstavecseseznamem" style:family="paragraph">
      <style:paragraph-properties fo:text-align="justify" fo:margin-top="0.0833in" fo:text-indent="0.4833in"/>
    </style:style>
    <style:style style:name="T205" style:parent-style-name="Standardnípísmoodstavce" style:family="text">
      <style:text-properties style:font-name="Arial" style:font-name-complex="Arial" fo:font-size="10pt" style:font-size-asian="10pt" style:font-size-complex="10pt"/>
    </style:style>
    <style:style style:name="P2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0" style:parent-style-name="Standardnípísmoodstavce" style:family="text">
      <style:text-properties style:font-name="Arial" style:font-name-asian="Calibri" style:font-name-complex="Arial" style:font-style-complex="italic" fo:color="#000000" style:language-asian="en" style:country-asian="US"/>
    </style:style>
    <style:style style:name="T21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21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21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4" style:parent-style-name="Standardnípísmoodstavce" style:family="text">
      <style:text-properties style:font-name="Arial" style:font-name-asian="Calibri" style:font-name-complex="Arial" fo:color="#000000" style:language-asian="en" style:country-asian="US"/>
    </style:style>
    <style:style style:name="T215"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21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8" style:parent-style-name="Normální" style:family="paragraph">
      <style:paragraph-properties fo:text-align="justify" fo:margin-top="0.0833in" fo:margin-left="0.4923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text-properties style:font-name-complex="Arial" fo:font-size="10pt" style:font-size-asian="10pt"/>
    </style:style>
    <style:style style:name="P221" style:parent-style-name="Normální" style:family="paragraph">
      <style:paragraph-properties fo:text-align="justify" fo:margin-top="0.0833in"/>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4923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Hypertextovýodkaz"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241"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42" style:parent-style-name="Normální" style:family="paragraph">
      <style:paragraph-properties fo:text-align="justify" fo:margin-left="0.4923in">
        <style:tab-stops/>
      </style:paragraph-properties>
    </style:style>
    <style:style style:name="T243" style:parent-style-name="Standardnípísmoodstavce" style:family="text">
      <style:text-properties style:font-name="Arial" style:font-name-complex="Arial" style:font-weight-complex="bold"/>
    </style:style>
    <style:style style:name="P244" style:parent-style-name="Normální" style:family="paragraph">
      <style:paragraph-properties fo:text-align="justify" fo:margin-left="0.4923in">
        <style:tab-stops/>
      </style:paragraph-properties>
    </style:style>
    <style:style style:name="T245" style:parent-style-name="Hypertextovýodkaz" style:family="text">
      <style:text-properties style:font-name="Arial" style:font-name-complex="Arial" style:font-weight-complex="bold" style:use-window-font-color="true" style:text-underline-type="none"/>
    </style:style>
    <style:style style:name="T246" style:parent-style-name="Hypertextovýodkaz" style:family="text">
      <style:text-properties style:font-name="Arial" style:font-name-complex="Arial" style:font-weight-complex="bold" style:use-window-font-color="true" style:text-underline-type="none"/>
    </style:style>
    <style:style style:name="P247" style:parent-style-name="Normální" style:family="paragraph">
      <style:paragraph-properties fo:text-align="justify" fo:margin-top="0.0833in" fo:margin-left="0.5in">
        <style:tab-stops/>
      </style:paragraph-properties>
    </style:style>
    <style:style style:name="T248" style:parent-style-name="Standardnípísmoodstavce" style:family="text">
      <style:text-properties style:font-name="Arial" style:font-name-complex="Arial"/>
    </style:style>
    <style:style style:name="T249" style:parent-style-name="Hypertextovýodkaz"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Hypertextovýodkaz"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fo:margin-left="0.5in">
        <style:tab-stops/>
      </style:paragraph-properties>
      <style:text-properties style:font-name="Arial" style:font-name-complex="Arial"/>
    </style:style>
    <style:style style:name="P261" style:parent-style-name="Normální" style:family="paragraph">
      <style:paragraph-properties fo:text-align="justify" fo:margin-top="0.0833in"/>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fo:color="#FF0000"/>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justify" fo:margin-top="0.0833in"/>
      <style:text-properties style:font-name="Arial" style:font-name-complex="Arial"/>
    </style:style>
    <style:style style:name="P275" style:parent-style-name="Normální" style:family="paragraph">
      <style:paragraph-properties fo:text-align="justify" fo:margin-top="0.0833in"/>
      <style:text-properties style:font-name="Arial" style:font-name-complex="Arial"/>
    </style:style>
    <style:style style:name="P276" style:parent-style-name="Normální" style:family="paragraph">
      <style:paragraph-properties fo:text-align="justify" fo:margin-top="0.0833in"/>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fo:color="#FF0000"/>
    </style:style>
    <style:style style:name="P305" style:parent-style-name="Základnítext31" style:family="paragraph">
      <style:paragraph-properties fo:margin-top="0.0833in"/>
      <style:text-properties style:font-name-complex="Arial" fo:font-size="10pt" style:font-size-asian="10pt"/>
    </style:style>
    <style:style style:name="P306" style:parent-style-name="Základnítext31" style:family="paragraph">
      <style:paragraph-properties fo:margin-top="0.0833in"/>
      <style:text-properties style:font-name-complex="Arial" fo:font-size="10pt" style:font-size-asian="10pt"/>
    </style:style>
    <style:style style:name="P307" style:parent-style-name="Normální" style:family="paragraph">
      <style:paragraph-properties fo:text-align="justify" fo:margin-top="0.0833in"/>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fo:color="#FF0000"/>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Paragraf" style:family="paragraph">
      <style:paragraph-properties fo:margin-top="0.0833in"/>
      <style:text-properties style:font-name="Arial" style:font-name-complex="Arial" fo:font-size="10pt" style:font-size-asian="10pt"/>
    </style:style>
    <style:style style:name="P335" style:parent-style-name="Normální" style:family="paragraph">
      <style:paragraph-properties fo:text-align="center" fo:margin-top="0.1666in"/>
      <style:text-properties style:font-name="Arial" style:font-name-complex="Arial" fo:font-weight="bold" style:font-weight-asian="bold"/>
    </style:style>
    <style:style style:name="P336" style:parent-style-name="Nadpis6" style:family="paragraph">
      <style:text-properties style:font-name-complex="Arial" fo:font-size="10pt" style:font-size-asian="10pt"/>
    </style:style>
    <style:style style:name="P337" style:parent-style-name="Normální" style:family="paragraph">
      <style:paragraph-properties fo:text-align="justify" fo:margin-top="0.0833in"/>
      <style:text-properties style:font-name="Arial" style:font-name-complex="Arial"/>
    </style:style>
    <style:style style:name="P338" style:parent-style-name="Normální" style:family="paragraph">
      <style:paragraph-properties fo:text-align="justify" fo:margin-top="0.0833in"/>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fo:color="#000000"/>
    </style:style>
    <style:style style:name="T351" style:parent-style-name="Standardnípísmoodstavce" style:family="text">
      <style:text-properties style:font-name="Arial" style:font-name-complex="Arial" fo:color="#000000"/>
    </style:style>
    <style:style style:name="T352" style:parent-style-name="Standardnípísmoodstavce" style:family="text">
      <style:text-properties style:font-name="Arial" style:font-name-complex="Arial" fo:color="#000000"/>
    </style:style>
    <style:style style:name="P353" style:parent-style-name="Normální" style:family="paragraph">
      <style:paragraph-properties fo:text-align="justify" fo:margin-top="0.0833in"/>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P356" style:parent-style-name="Odstavecseseznamem" style:family="paragraph">
      <style:paragraph-properties fo:text-align="justify" fo:margin-top="0.0833in"/>
    </style:style>
    <style:style style:name="T357" style:parent-style-name="Standardnípísmoodstavce" style:family="text">
      <style:text-properties style:font-name="Arial" style:font-name-complex="Arial" fo:font-size="10pt" style:font-size-asian="10pt" style:font-size-complex="10pt"/>
    </style:style>
    <style:style style:name="T358" style:parent-style-name="Standardnípísmoodstavce" style:family="text">
      <style:text-properties style:font-name="Arial" style:font-name-complex="Arial" fo:font-size="10pt" style:font-size-asian="10pt" style:font-size-complex="10pt"/>
    </style:style>
    <style:style style:name="T359" style:parent-style-name="Standardnípísmoodstavce" style:family="text">
      <style:text-properties style:font-name="Arial" style:font-name-complex="Arial" fo:font-size="10pt" style:font-size-asian="10pt" style:font-size-complex="10pt"/>
    </style:style>
    <style:style style:name="T360" style:parent-style-name="Standardnípísmoodstavce" style:family="text">
      <style:text-properties style:font-name="Arial" style:font-name-complex="Arial"/>
    </style:style>
    <style:style style:name="P3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362" style:parent-style-name="Normální" style:family="paragraph">
      <style:paragraph-properties fo:text-align="center" fo:margin-top="0.1666in"/>
      <style:text-properties style:font-name="Arial" style:font-name-complex="Arial" fo:font-weight="bold" style:font-weight-asian="bold"/>
    </style:style>
    <style:style style:name="P363" style:parent-style-name="Nadpis6" style:family="paragraph">
      <style:paragraph-properties fo:widows="2" fo:orphans="2"/>
      <style:text-properties style:font-name-complex="Arial" fo:font-size="10pt" style:font-size-asian="10pt"/>
    </style:style>
    <style:style style:name="P3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66" style:parent-style-name="Standardnípísmoodstavce" style:family="text">
      <style:text-properties style:font-name="Arial" style:font-name-complex="Arial"/>
    </style:style>
    <style:style style:name="P3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8" style:parent-style-name="Normální" style:family="paragraph">
      <style:paragraph-properties fo:text-align="center" fo:margin-top="0.1666in"/>
      <style:text-properties style:font-name="Arial" style:font-name-complex="Arial" fo:font-weight="bold" style:font-weight-asian="bold"/>
    </style:style>
    <style:style style:name="P369" style:parent-style-name="Normální" style:family="paragraph">
      <style:paragraph-properties fo:text-align="center"/>
      <style:text-properties style:font-name="Arial" style:font-name-complex="Arial" fo:font-weight="bold" style:font-weight-asian="bold"/>
    </style:style>
    <style:style style:name="P37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1" style:parent-style-name="Standardnípísmoodstavce" style:family="text">
      <style:text-properties style:font-name="Arial" style:font-name-complex="Arial" fo:color="#1F1F1F"/>
    </style:style>
    <style:style style:name="T372" style:parent-style-name="Standardnípísmoodstavce" style:family="text">
      <style:text-properties style:font-name="Arial" style:font-name-complex="Arial" fo:color="#1F1F1F"/>
    </style:style>
    <style:style style:name="T373" style:parent-style-name="Standardnípísmoodstavce" style:family="text">
      <style:text-properties style:font-name="Arial" style:font-name-complex="Arial" fo:color="#1F1F1F"/>
    </style:style>
    <style:style style:name="T374" style:parent-style-name="Standardnípísmoodstavce" style:family="text">
      <style:text-properties style:font-name="Arial" style:font-name-complex="Arial" fo:color="#1F1F1F"/>
    </style:style>
    <style:style style:name="T375" style:parent-style-name="Standardnípísmoodstavce" style:family="text">
      <style:text-properties style:font-name="Arial" style:font-name-complex="Arial" fo:color="#1F1F1F"/>
    </style:style>
    <style:style style:name="T376" style:parent-style-name="Standardnípísmoodstavce" style:family="text">
      <style:text-properties style:font-name="Arial" style:font-name-complex="Arial" fo:color="#1F1F1F"/>
    </style:style>
    <style:style style:name="T377" style:parent-style-name="Standardnípísmoodstavce" style:family="text">
      <style:text-properties style:font-name="Arial" style:font-name-complex="Arial" fo:color="#1F1F1F"/>
    </style:style>
    <style:style style:name="P37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P38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P40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401" style:parent-style-name="Normální" style:family="paragraph">
      <style:paragraph-properties fo:text-align="center" fo:margin-top="0.1666in"/>
      <style:text-properties style:font-name="Arial" style:font-name-complex="Arial" fo:font-weight="bold" style:font-weight-asian="bold"/>
    </style:style>
    <style:style style:name="P402" style:parent-style-name="Normální" style:family="paragraph">
      <style:paragraph-properties fo:text-align="center"/>
      <style:text-properties style:font-name="Arial" style:font-name-complex="Arial" fo:font-weight="bold" style:font-weight-asian="bold"/>
    </style:style>
    <style:style style:name="P4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4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13" style:parent-style-name="Základnítextodsazený" style:family="paragraph">
      <style:paragraph-properties fo:line-height="100%">
        <style:tab-stops>
          <style:tab-stop style:type="left" style:position="0in"/>
        </style:tab-stops>
      </style:paragraph-properties>
    </style:style>
    <style:style style:name="T4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9" style:parent-style-name="Standardnípísmoodstavce" style:family="text">
      <style:text-properties style:font-name-complex="Arial" fo:font-size="10pt" style:font-size-asian="10pt" style:font-size-complex="11pt"/>
    </style:style>
    <style:style style:name="T420" style:parent-style-name="Standardnípísmoodstavce" style:family="text">
      <style:text-properties style:font-name-complex="Arial" fo:font-size="10pt" style:font-size-asian="10pt" style:font-size-complex="11pt"/>
    </style:style>
    <style:style style:name="T421" style:parent-style-name="Standardnípísmoodstavce" style:family="text">
      <style:text-properties style:font-name-complex="Arial" fo:font-size="10pt" style:font-size-asian="10pt" style:font-size-complex="11pt"/>
    </style:style>
    <style:style style:name="T4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7" style:parent-style-name="Standardnípísmoodstavce" style:family="text">
      <style:text-properties style:font-name-complex="Arial" fo:font-size="10pt" style:font-size-asian="10pt" style:font-size-complex="11pt"/>
    </style:style>
    <style:style style:name="T428" style:parent-style-name="Standardnípísmoodstavce" style:family="text">
      <style:text-properties style:font-name-complex="Arial" fo:font-size="10pt" style:font-size-asian="10pt" style:font-size-complex="11pt"/>
    </style:style>
    <style:style style:name="T429" style:parent-style-name="Standardnípísmoodstavce" style:family="text">
      <style:text-properties style:font-name-complex="Arial" fo:font-size="10pt" style:font-size-asian="10pt" style:font-size-complex="11pt"/>
    </style:style>
    <style:style style:name="T430" style:parent-style-name="Standardnípísmoodstavce" style:family="text">
      <style:text-properties style:font-name-complex="Arial" fo:font-size="10pt" style:font-size-asian="10pt" style:font-size-complex="11pt"/>
    </style:style>
    <style:style style:name="T431" style:parent-style-name="Standardnípísmoodstavce" style:family="text">
      <style:text-properties style:font-name-complex="Arial" fo:font-size="10pt" style:font-size-asian="10pt" style:font-size-complex="11pt"/>
    </style:style>
    <style:style style:name="T432" style:parent-style-name="Standardnípísmoodstavce" style:family="text">
      <style:text-properties style:font-name-complex="Arial" fo:font-size="10pt" style:font-size-asian="10pt" style:font-size-complex="11pt"/>
    </style:style>
    <style:style style:name="T4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3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3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3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438" style:parent-style-name="Standardnípísmoodstavce" style:family="text">
      <style:text-properties style:font-name-complex="Arial" style:font-weight-complex="bold" fo:font-size="10pt" style:font-size-asian="10pt"/>
    </style:style>
    <style:style style:name="T439" style:parent-style-name="Standardnípísmoodstavce" style:family="text">
      <style:text-properties style:font-name-complex="Arial" fo:font-weight="bold" style:font-weight-asian="bold" style:font-weight-complex="bold" fo:font-size="10pt" style:font-size-asian="10pt"/>
    </style:style>
    <style:style style:name="T440" style:parent-style-name="Standardnípísmoodstavce" style:family="text">
      <style:text-properties style:font-name-complex="Arial" style:font-weight-complex="bold" fo:font-size="10pt" style:font-size-asian="10pt"/>
    </style:style>
    <style:style style:name="T441" style:parent-style-name="Standardnípísmoodstavce" style:family="text">
      <style:text-properties style:font-name-complex="Arial" fo:font-weight="bold" style:font-weight-asian="bold" style:font-weight-complex="bold" fo:font-size="10pt" style:font-size-asian="10pt"/>
    </style:style>
    <style:style style:name="T442" style:parent-style-name="Standardnípísmoodstavce" style:family="text">
      <style:text-properties style:font-name-complex="Arial" style:font-weight-complex="bold" fo:font-size="10pt" style:font-size-asian="10pt"/>
    </style:style>
    <style:style style:name="P443" style:parent-style-name="Normální" style:family="paragraph">
      <style:paragraph-properties fo:text-align="center" fo:margin-top="0.1666in"/>
      <style:text-properties style:font-name="Arial" style:font-name-complex="Arial" fo:font-weight="bold" style:font-weight-asian="bold"/>
    </style:style>
    <style:style style:name="P444" style:parent-style-name="Normální" style:family="paragraph">
      <style:paragraph-properties fo:text-align="center"/>
      <style:text-properties style:font-name="Arial" style:font-name-complex="Arial" fo:font-weight="bold" style:font-weight-asian="bold"/>
    </style:style>
    <style:style style:name="P44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asian="Calibri" style:font-name-complex="Arial"/>
    </style:style>
    <style:style style:name="T455" style:parent-style-name="Standardnípísmoodstavce" style:family="text">
      <style:text-properties style:font-name="Arial" style:font-name-asian="Calibri" style:font-name-complex="Arial"/>
    </style:style>
    <style:style style:name="T456" style:parent-style-name="Standardnípísmoodstavce" style:family="text">
      <style:text-properties style:font-name="Arial" style:font-name-asian="Calibri" style:font-name-complex="Arial"/>
    </style:style>
    <style:style style:name="P45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P46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6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62" style:parent-style-name="Standardnípísmoodstavce" style:family="text">
      <style:text-properties style:font-name="Arial" style:font-name-complex="Arial"/>
    </style:style>
    <style:style style:name="P46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64" style:parent-style-name="Normální" style:family="paragraph">
      <style:paragraph-properties fo:margin-top="0.1666in"/>
      <style:text-properties style:font-name="Arial" style:font-name-complex="Arial"/>
    </style:style>
    <style:style style:name="P46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6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67" style:parent-style-name="Normální" style:family="paragraph">
      <style:paragraph-properties>
        <style:tab-stops>
          <style:tab-stop style:type="left" style:position="3.5437in"/>
        </style:tab-stops>
      </style:paragraph-properties>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fo:font-style="italic" style:font-style-asian="italic"/>
    </style:style>
    <style:style style:name="T470" style:parent-style-name="Standardnípísmoodstavce" style:family="text">
      <style:text-properties style:font-name="Arial" style:font-name-complex="Arial"/>
    </style:style>
    <style:style style:name="P471" style:parent-style-name="Normální" style:family="paragraph">
      <style:paragraph-properties>
        <style:tab-stops>
          <style:tab-stop style:type="left" style:position="3.5437in"/>
        </style:tab-stops>
      </style:paragraph-properties>
      <style:text-properties style:font-name="Arial" style:font-name-complex="Arial"/>
    </style:style>
    <style:style style:name="P472" style:parent-style-name="Normální" style:family="paragraph">
      <style:paragraph-properties>
        <style:tab-stops>
          <style:tab-stop style:type="left" style:position="3.5437in"/>
        </style:tab-stops>
      </style:paragraph-properties>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P47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479" style:parent-style-name="Standardnípísmoodstavce" style:family="text">
      <style:text-properties fo:language="cs" fo:country="CZ"/>
    </style:style>
    <style:style style:name="P4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Název veřejné zakázky/DNS:<text:s/></text:span><text:span text:style-name="T12">L04AC14 SARILUMAB</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51</text:span><text:span text:style-name="T19">/2022</text:span><text:span text:style-name="T20"><text:s/></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Sanofi-aventis, s.r.o</text:span></text:p>
      <text:p text:style-name="P46">zápis v OR:<text:tab/>u MS v Praze, oddíl C,<text:s/>vl. 5968</text:p>
      <text:p text:style-name="P47">sídlo:<text:tab/><text:tab/>Evropská 846/176a, 160 00 <text:s/>Praha 6<text:tab/><text:tab/></text:p>
      <text:p text:style-name="P48">jednající:<text:s/><text:tab/>Ing. Bohdan Dobiáš, prokurista</text:p>
      <text:p text:style-name="P49">IČO:<text:s/><text:tab/><text:s/><text:tab/>44848200</text:p>
      <text:p text:style-name="P50">DIČ:<text:s/><text:tab/><text:s text:c="3"/><text:tab/>CZ44848200</text:p>
      <text:p text:style-name="P51">bank. spojení:<text:s/><text:tab/>Citibank Europe plc</text:p>
      <text:p text:style-name="P52">č. účtu: <text:s/><text:tab/>2015410204/2600</text:p>
      <text:p text:style-name="P53">IBAN:<text:s/><text:tab/><text:tab/>CZ54 2600 0000 0020 1541 0204</text:p>
      <text:p text:style-name="P54">SWIFT:<text:s/><text:tab/>CITICZPX</text:p>
      <text:p text:style-name="P55">II.</text:p>
      <text:p text:style-name="P56">Účel smlouvy</text:p>
      <text:p text:style-name="P57"><text:span text:style-name="T58">Účelem této smlouvy je rámcová úprava podmínek dodávek<text:s/></text:span><text:span text:style-name="T59">humánních<text:s/></text:span><text:span text:style-name="T60">léčivých přípravků</text:span><text:span text:style-name="T61"><text:s/>a léčivých látek</text:span><text:span text:style-name="T62"><text:s/></text:span><text:span text:style-name="T63">prodávajícím kupujícímu.</text:span></text:p>
      <text:p text:style-name="P64">III.</text:p>
      <text:h text:style-name="P65" text:outline-level="5">Předmět smlouvy</text:h>
      <text:list text:style-name="LFO1" text:continue-numbering="true">
        <text:list-item>
          <text:p text:style-name="P66"><text:span text:style-name="T67">Tato smlouva se<text:s/></text:span><text:span text:style-name="T68">vztahuje na dodávky</text:span><text:span text:style-name="T69"><text:s/></text:span><text:span text:style-name="T70">léčiv s obsahem účinné látky</text:span><text:span text:style-name="T71"><text:s/>L04AC14 SARILUMAB</text:span><text:span text:style-name="T72"><text:s/></text:span><text:span text:style-name="T73">uveden</text:span><text:span text:style-name="T74">ých</text:span><text:span text:style-name="T75"><text:s/></text:span><text:span text:style-name="T76">v příloze č. 1 této smlouvy</text:span><text:span text:style-name="T77"><text:s/>(dále jen „zboží“)</text:span><text:span text:style-name="T78">,</text:span><text:span text:style-name="T79"><text:s/>kter</text:span><text:span text:style-name="T80">é</text:span><text:span text:style-name="T81"><text:s/>prodávající bude</text:span><text:span text:style-name="T82"><text:s/>dodávat po dobu účinnosti této smlouvy kupujícímu</text:span><text:span text:style-name="T83">.</text:span></text:p>
        </text:list-item>
        <text:list-item>
          <text:p text:style-name="P84">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5"><text:span text:style-name="T86">Prodávající se zavazuje dod</text:span><text:span text:style-name="T87">ávat</text:span><text:span text:style-name="T88"><text:s/>kupujícímu zboží v</text:span><text:span text:style-name="T89"> </text:span><text:span text:style-name="T90">množství</text:span><text:span text:style-name="T91">, jakosti</text:span><text:span text:style-name="T92"><text:s/></text:span><text:span text:style-name="T93">a druhovém složení<text:s/></text:span><text:span text:style-name="T94">po</text:span><text:span text:style-name="T95">dle<text:s/></text:span><text:span text:style-name="T96">objednáv</text:span><text:span text:style-name="T97">e</text:span><text:span text:style-name="T98">k<text:s/></text:span><text:span text:style-name="T99">kupující</text:span><text:span text:style-name="T100">ho</text:span><text:span text:style-name="T101"><text:s/></text:span><text:span text:style-name="T102">učiněných<text:s/></text:span><text:span text:style-name="T103">v<text:s/></text:span><text:span text:style-name="T104">souladu s podmínkami této smlouvy</text:span><text:span text:style-name="T105">.<text:s/></text:span><text:span text:style-name="T106">Množství zboží je pevné a nepřekročitelné.</text:span><text:s/><text:span text:style-name="T10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8">.</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text:s/>uskutečněnou<text:s/>dodávku zboží zaplatit kupní cenu dle ceníku uvedeného v příloze č. 1 této smlouvy.</text:p>
        </text:list-item>
        <text:list-item>
          <text:p text:style-name="P113">Úhrada kupní ceny bude kupujícím provedena<text:s/>bezhotovostním převodem na účet prodávajícího uvedený v čl. I odst.<text:s/>2<text:s/>této smlouvy, a to na základě faktury vystavené prodávajícím po podpisu dodacího listu<text:s/>oprávněným zaměstnancem kupujícího.<text:s/>Splatnost faktury je 60 dnů.<text:s/>Závazek<text:s/>uhradit kupní cenu<text:s/>je splněn<text:s/>připsáním<text:s/>částky z účtu kupujícího na účet prodávajícího.</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 v záhlaví této smlouvy.<text:s/></text:span><text:span text:style-name="T118">Nebude</text:span><text:span text:style-name="T119">-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3">,</text:span><text:span text:style-name="T124"><text:s/>a to v délce stanovené čl. IV odst. 2 této smlouvy.<text:s/></text:span><text:span text:style-name="T12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text:span text:style-name="T127">Cen</text:span><text:span text:style-name="T128">y</text:span><text:span text:style-name="T129"><text:s/></text:span><text:span text:style-name="T130">uvedené v příloze č. 1<text:s/></text:span><text:span text:style-name="T131">této smlouvy</text:span><text:span text:style-name="T132"><text:s/>j</text:span><text:span text:style-name="T133">sou stanoveny</text:span><text:span text:style-name="T134"><text:s/>dohodou podle zák</text:span><text:span text:style-name="T135">ona</text:span><text:span text:style-name="T136"><text:s/>č. 526/1990 Sb., o cenách</text:span><text:span text:style-name="T137">,</text:span><text:span text:style-name="T138"><text:s/>ve znění pozdějších předpisů</text:span><text:span text:style-name="T139">,</text:span><text:span text:style-name="T140"><text:s/>a j</text:span><text:span text:style-name="T141">e<text:s/></text:span><text:span text:style-name="T142">v</text:span><text:span text:style-name="T143"> </text:span><text:span text:style-name="T144">n</text:span><text:span text:style-name="T145">ich<text:s/></text:span><text:span text:style-name="T146">zahrnuta doprava,</text:span><text:span text:style-name="T147"><text:s/></text:span><text:span text:style-name="T148">clo, kursové rozdíly, obal, doklady ke zboží a veškeré další náklady související s dodávkou zboží.</text:span><text:span text:style-name="T149"><text:s/></text:span></text:p>
        </text:list-item>
        <text:list-item>
          <text:p text:style-name="P150"><text:span text:style-name="T151">Ceny</text:span><text:span text:style-name="T152"><text:s/></text:span><text:span text:style-name="T153">uvedené v příloze č. 1</text:span><text:span text:style-name="T154"><text:s/></text:span><text:span text:style-name="T155">této smlouvy<text:s/></text:span><text:span text:style-name="T156">j</text:span><text:span text:style-name="T157">sou stanoveny</text:span><text:span text:style-name="T158"><text:s/></text:span><text:span text:style-name="T159">jako nejvýše přípustn</text:span><text:span text:style-name="T160">é</text:span><text:span text:style-name="T161">.<text:s/></text:span><text:span text:style-name="T162">Pokud<text:s/></text:span><text:span text:style-name="T163">na trhu<text:s/></text:span><text:span text:style-name="T164">dojde<text:s/></text:span><text:span text:style-name="T165">v průběhu<text:s/></text:span><text:span text:style-name="T166">platnosti této smlouvy<text:s/></text:span><text:span text:style-name="T167">k</text:span><text:span text:style-name="T168">e<text:s/></text:span><text:span text:style-name="T169">snížení cen<text:s/></text:span><text:span text:style-name="T170">(včetně akčních nabídek)<text:s/></text:span><text:span text:style-name="T171">zboží<text:s/></text:span><text:span text:style-name="T172">uveden</text:span><text:span text:style-name="T173">ého</text:span><text:span text:style-name="T174"><text:s/>v</text:span><text:span text:style-name="T175"> příloze č. 1</text:span><text:span text:style-name="T176"><text:s/>této smlouvy oproti cenám stanoveným přílohou č. 1</text:span><text:span text:style-name="T177"><text:s/>této smlouvy</text:span><text:span text:style-name="T178">, je prodávající povinen od</text:span><text:span text:style-name="T179">e</text:span><text:span text:style-name="T180"><text:s/></text:span><text:span text:style-name="T181">dne</text:span><text:span text:style-name="T182"><text:s/>snížení ceny účtovat kupujícímu za zboží cenu takto sníženou.<text:s/></text:span><text:span text:style-name="T183">Pokud tak prodávající neučiní, je kupující oprávněn zboží nakoupit od jiného</text:span><text:span text:style-name="T184"><text:s/>dodavatele</text:span><text:span text:style-name="T185">.</text:span><text:span text:style-name="T186"><text:s/>Zvýšení cen uvedených v příloze č. 1 této smlouvy je možné pouze</text:span><text:span text:style-name="T187"><text:s/>pokud dojde k</text:span><text:span text:style-name="T188"><text:s/>takové</text:span><text:span text:style-name="T189"><text:s/>změně právních předpisů, která bude mít přímý vliv na<text:s/></text:span><text:span text:style-name="T190">zvýšení<text:s/></text:span><text:span text:style-name="T191">cen zboží.</text:span><text:s/><text:span text:style-name="T192">Ceny jsou nejvýše přípustné a<text:s/></text:span><text:span text:style-name="T193">prodávající</text:span><text:span text:style-name="T194"><text:s/>je<text:s/></text:span><text:span text:style-name="T195">kupujícímu</text:span><text:span text:style-name="T196"><text:s/>garantuje po celou dobu platnosti této smlouvy, jejich změna je možná jen za podmínek uvedených v odst. 1</text:span><text:span text:style-name="T197">0, 11, 12a 13</text:span><text:span text:style-name="T198"><text:s/>tohoto článku</text:span></text:p>
        </text:list-item>
        <text:list-item>
          <text:p text:style-name="P19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0">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201">Stejný postup bude aplikován při naplnění podmínek ručení dle<text:s/>ust.<text:s/>§<text:s/>109<text:s/>odst.<text:s/>1 ZDPH, tedy kdy se kupující dozví, že</text:p>
      <text:p text:style-name="P202">a)   daň uvedená na daňovém dokladu nebude úmyslně zaplacena,</text:p>
      <text:p text:style-name="P203">b)   plátce, který uskutečňuje toto zdanitelné plnění nebo obdrží úplatu na takové plnění, se úmyslně dostal nebo dostane do postavení, kdy nemůže daň zaplatit, nebo</text:p>
      <text:p text:style-name="P204"><text:span text:style-name="T205">c)   dojde ke zkrácení daně nebo vylákání daňové výhody</text:span></text:p>
      <text:list text:style-name="LFO2" text:continue-numbering="true">
        <text:list-item>
          <text:p text:style-name="P20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07">Bude-li na daňovém dokladu uveden jiný než oznámený účet ve smyslu<text:s/>ust.<text:s/>§ 96 ZDPH, kupující je oprávněn poukázat příslušnou platbu na kterýkoli oznámený účet prodávajícího.<text:s/>Úhrada platby na kterýkoli oznámený účet (tj. účet odlišný od účtu uvedeného na daňovém dokladu) je smluvními stranami považována za řádnou úhradu plnění dle smlouvy.<text:s/></text:p>
        </text:list-item>
        <text:list-item>
          <text:p text:style-name="P208">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209"><text:span text:style-name="T210">Kupující<text:s/></text:span><text:span text:style-name="T211">si vyhrazuje právo, pro případ, že dodavatel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zadavateli prokázat</text:span><text:span text:style-name="T212">.<text:s/></text:span></text:p>
        </text:list-item>
        <text:list-item>
          <text:p text:style-name="P213"><text:span text:style-name="T214">Pokud u některé položky zboží zcela nebo zčásti hrazené z veřejného zdravotního pojištění Všeobecná zdravotní</text:span><text:span text:style-name="T215"><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216">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217">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218">K vyhrazené změně závazku bude vždy uzavřen písemný dodatek k této smlouvě.</text:p>
      <text:p text:style-name="P219">V.</text:p>
      <text:h text:style-name="P220" text:outline-level="6">Doba, místo a způsob plnění</text:h>
      <text:list text:style-name="LFO5" text:continue-numbering="true">
        <text:list-item>
          <text:p text:style-name="P221"><text:span text:style-name="T222">Dodávky zboží dle čl. III této smlouvy budou probíhat průběžně</text:span><text:span text:style-name="T223"><text:s/>na základě písemných objednávek kupujícího učiněných dopisem, faxem nebo e-mailem.</text:span><text:span text:style-name="T224"><text:s/>V případě, že objednávka přesáhne svou hodnotou částku 50.000,- Kč bez DPH, musí být tato učiněna písemně</text:span><text:span text:style-name="T225">.</text:span><text:span text:style-name="T226"><text:s/></text:span><text:span text:style-name="T227"><text:s/></text:span></text:p>
        </text:list-item>
      </text:list>
      <text:p text:style-name="P228"><text:span text:style-name="T229">Za kupujícího je oprávněno objednávat jeho pracoviště: Nemocniční lékárna</text:span><text:span text:style-name="T230"><text:s/>(NL)</text:span><text:span text:style-name="T231">,<text:s/></text:span><text:span text:style-name="T232">email:<text:s/></text:span><text:a xlink:href="mailto:sekr.ul@fnusa.cz" office:target-frame-name="_top" xlink:show="replace"><text:span text:style-name="T233">sekr.ul@fnusa.cz</text:span></text:a><text:span text:style-name="T234">,<text:s/></text:span><text:span text:style-name="T235">tel.:<text:s/></text:span><text:span text:style-name="T236">543 182</text:span><text:span text:style-name="T237"> </text:span><text:span text:style-name="T238">161</text:span><text:span text:style-name="T239">, a tito jeho zaměstnanci:</text:span></text:p>
      <text:p text:style-name="P240">XXXXX</text:p>
      <text:p text:style-name="P241">XXXXX</text:p>
      <text:p text:style-name="P242"><text:span text:style-name="T243">XXXXX</text:span></text:p>
      <text:p text:style-name="P244"><text:span text:style-name="T245">Případně další zaměstnanci NL pověřeni vedoucím lékárníkem</text:span><text:span text:style-name="T246">.</text:span></text:p>
      <text:p text:style-name="P247"><text:span text:style-name="T248">Všechny objednávky učiněné dle této smlouvy budou adresovány na adresu<text:s/></text:span><text:a xlink:href="mailto:cz-objednavky@sanofi.com" office:target-frame-name="_top" xlink:show="replace"><text:span text:style-name="T249">cz-objednavky@sanofi.com</text:span></text:a><text:span text:style-name="T250"><text:s/></text:span><text:span text:style-name="T251">, kontaktní osoba je odd</text:span><text:span text:style-name="T252">ě</text:span><text:span text:style-name="T253">lení zákaznického servisu, tel +420 233 086 280,<text:s/></text:span><text:span text:style-name="T254"><text:s/>nebo do<text:s/></text:span><text:span text:style-name="T255">internetové</text:span><text:span text:style-name="T256">ho<text:s/></text:span><text:span text:style-name="T257"><text:s/>systému Prodávajícího na adrese<text:s/></text:span><text:a xlink:href="https://www.b2b-sanofi.com/" office:target-frame-name="_top" xlink:show="replace"><text:span text:style-name="T258">https://www.b2b-sanofi.com/</text:span></text:a><text:span text:style-name="T259"><text:s/></text:span></text:p>
      <text:p text:style-name="P260">Změny všech oprávněných a kontaktních osob,<text:s/>jakožto adres uvedených v tomto<text:s/>odstavci je možné provést<text:s/>e-mailem zaslaným na kontaktní osoby. Změna nabývá účinnosti dnem doručení.<text:s/></text:p>
      <text:list text:style-name="LFO5" text:continue-numbering="true">
        <text:list-item>
          <text:p text:style-name="P261"><text:span text:style-name="T262">Místem plnění je<text:s/></text:span><text:span text:style-name="T263">oddělení zásob</text:span><text:span text:style-name="T264"><text:s/></text:span><text:span text:style-name="T265">Nemocniční lékárn</text:span><text:span text:style-name="T266">y</text:span><text:span text:style-name="T267"><text:s/>Fakultní nemocnice u sv. Anny v</text:span><text:span text:style-name="T268"> </text:span><text:span text:style-name="T269">Brně</text:span><text:span text:style-name="T270">,</text:span><text:span text:style-name="T271"><text:s/></text:span><text:span text:style-name="T272">P</text:span><text:span text:style-name="T273">ekařská 53, 656 91 Brno.<text:s/></text:span></text:p>
        </text:list-item>
        <text:list-item>
          <text:p text:style-name="P274">Prodávající se zavazuje dodat kupujícímu objednané zboží do místa plnění v pracovní dny<text:s/><text:line-break/>do dvou pracovních dnů<text:s/>od prokazatelného doručení objednávky kupujícího prodávajícímu<text:s/><text:soft-page-break/>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text:s text:c="2"/></text:p>
        </text:list-item>
        <text:list-item>
          <text:p text:style-name="P275">Vlastnické právo<text:s/>ke zboží přechází na kupujícího okamžikem jeho převzetí kupujícím.</text:p>
        </text:list-item>
        <text:list-item>
          <text:p text:style-name="P276"><text:span text:style-name="T277">Prodávající je povinen předat kupujícímu nejpozději společně s</text:span><text:span text:style-name="T278"> dodávkou<text:s/></text:span><text:span text:style-name="T279">zboží vešker</text:span><text:span text:style-name="T280">ou</text:span><text:span text:style-name="T281"><text:s/>dok</text:span><text:span text:style-name="T282">umentaci</text:span><text:span text:style-name="T283"><text:s/>nutn</text:span><text:span text:style-name="T284">ou</text:span><text:span text:style-name="T285"><text:s/>k př</text:span><text:span text:style-name="T286">evzetí a řádnému užívání zboží,</text:span><text:span text:style-name="T287"><text:s/>kter</text:span><text:span text:style-name="T288">ou</text:span><text:span text:style-name="T289"><text:s/>vyžadují příslušné<text:s/></text:span><text:span text:style-name="T290">obecně závazné<text:s/></text:span><text:span text:style-name="T291">právní předpisy</text:span><text:span text:style-name="T292">, zejména zákon<text:s/></text:span><text:span text:style-name="T293">č.<text:s/></text:span><text:span text:style-name="T294">378</text:span><text:span text:style-name="T295">/</text:span><text:span text:style-name="T296">2007</text:span><text:span text:style-name="T297"><text:s/>Sb.,<text:s/></text:span><text:span text:style-name="T298">o léčivech</text:span><text:span text:style-name="T299">,</text:span><text:span text:style-name="T300"><text:s/>ve<text:s/></text:span><text:span text:style-name="T301">znění pozdějších předpisů</text:span><text:span text:style-name="T302">,</text:span><text:span text:style-name="T303"><text:s/>a příslušných prováděcích předpisů.</text:span><text:span text:style-name="T304"><text:s/></text:span></text:p>
        </text:list-item>
        <text:list-item>
          <text:p text:style-name="P305">Kupující<text:s/>není povinen zboží převzít,<text:s/>zejména pokud<text:s/>jeho doba použitelnosti<text:s/>(expirační lhůta)<text:s/>bude v okamžiku dodání<text:s/>kratší než<text:s/>6<text:s/>měsíců, 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item>
          <text:p text:style-name="P306">Pokud kupující převezme zboží, jehož doba použitelnosti je v okamžiku dodání kratší než<text:s/><text:line-break/>6 měsíců,<text:s/>má kupující právo<text:s/>na<text:s/>přiměřenou<text:s/>slevu<text:s/>z ceny<text:s/>zboží<text:s/>sjednané dle této smlouvy.<text:s/>Kupující<text:s/>je taktéž<text:s/>oprávněn po uplynutí doby použitelnosti zboží vrátit prodávajícímu<text:s/><text:line-break/>a prodávající je povinen<text:s/>kupujícímu<text:s/>vrátit uhrazenou<text:s/>cenu tohoto zboží. <text:s/></text:p>
        </text:list-item>
        <text:list-item>
          <text:p text:style-name="P307"><text:span text:style-name="T308">Prodávající odpovídá za to, že dodané zboží je způsobilé k užití v souladu s jeho určením<text:s/></text:span><text:span text:style-name="T309"><text:line-break/></text:span><text:span text:style-name="T310">a že zboží odpovídá všem požadavkům obecně závazných právních předpisů</text:span><text:span text:style-name="T311">, zejména<text:s/></text:span><text:span text:style-name="T312">zákon</text:span><text:span text:style-name="T313">u</text:span><text:span text:style-name="T314"><text:s/></text:span><text:span text:style-name="T315">č.<text:s/></text:span><text:span text:style-name="T316">378</text:span><text:span text:style-name="T317">/</text:span><text:span text:style-name="T318">2007</text:span><text:span text:style-name="T319"><text:s/>Sb., o léčivech</text:span><text:span text:style-name="T320">,</text:span><text:span text:style-name="T321"><text:s/>ve znění pozdějších předpisů</text:span><text:span text:style-name="T322">,</text:span><text:span text:style-name="T323"><text:s/>a příslušný</text:span><text:span text:style-name="T324">m</text:span><text:span text:style-name="T325"><text:s/>prováděcí</text:span><text:span text:style-name="T326">m</text:span><text:span text:style-name="T327"><text:s/>předpisů</text:span><text:span text:style-name="T328">m</text:span><text:span text:style-name="T329">.</text:span><text:span text:style-name="T330"><text:s/></text:span><text:span text:style-name="T331">V případě, že je tato smlouva uzavřena na základě veřejné zakázky dle z</text:span><text:span text:style-name="T332">ákona</text:span><text:span text:style-name="T333"><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334">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335">VI.</text:p>
      <text:h text:style-name="P336" text:outline-level="6">Sankční ujednání</text:h>
      <text:list text:style-name="LFO3" text:continue-numbering="true">
        <text:list-item>
          <text:p text:style-name="P337">Nedodrží-li prodávající lhůtu stanovenou pro dodání zboží dle článku<text:s/>V<text:s/>odst.<text:s/>3<text:s/>této smlouvy<text:s/><text:line-break/>a nejedná-li se současně o<text:s/>výjimku dle následujícího odstavce, je povinen uhradit kupujícímu smluvní pokutu ve výši 0,05<text:s/>% z celkové ceny<text:s/>bez DPH<text:s/>zpožděné dodávky<text:s/>za každý započatý den prodlení.<text:s/>Nárok kupujícího na<text:s/>náhradu škody, včetně škody, která přesahuje<text:s/>smluvní pokutu, není tímto ustanovením dotčen.<text:s/></text:p>
        </text:list-item>
        <text:list-item>
          <text:p text:style-name="P338"><text:span text:style-name="T339">Nedodrží-li prodávající lhůtu stanovenou pro dodání zboží dle článku V<text:s/></text:span><text:span text:style-name="T340">odst. 3</text:span><text:span text:style-name="T341"><text:s/>této smlouvy<text:s/></text:span><text:span text:style-name="T342"><text:line-break/></text:span><text:span text:style-name="T343">z důvodů stahování zboží z trhu na základě rozhodnutí SÚKL (doložené příslušným rozhodnutím SÚKL), nebo z důvodu výpadku dodávek/omezení výroby zboží (doložené prohlášením výrobce zboží</text:span><text:span text:style-name="T344"><text:s/>nebo oznámením o zahájení, přerušení, obnovení nebo ukončení uvádění léčivého přípravku na trh na webových stránkách SÚKL</text:span><text:span text:style-name="T345">), nevznikne kupujícímu v těchto případech nárok na úhradu smluvní<text:s/></text:span><text:span text:style-name="T346">pokuty dle čl. VI</text:span><text:span text:style-name="T347"><text:s/>odst. 1<text:s/></text:span><text:span text:style-name="T348">této<text:s/></text:span><text:span text:style-name="T349">smlouvy. Prodávající je povinen doložit kupujícímu podklady prokazující výše uvedené důvody prodlení nejpozději do 48 hodin od uplynutí termínu pro dodání zboží dle této smlouvy, nedohodnou-li se smluvní strany jinak.<text:s/></text:span><text:span text:style-name="T350">Nedoloží-li prodávající důvod zpoždění v uvedené lhůtě a nen</text:span><text:span text:style-name="T351">í</text:span><text:span text:style-name="T352">-li jiné dohody smluvních stran, je prodávající povinen uhradit kupujícímu smluvní pokutu dle čl. VI odst. 1 této smlouvy.<text:s/></text:span></text:p>
        </text:list-item>
        <text:list-item>
          <text:p text:style-name="P353"><text:span text:style-name="T354">Kupující<text:s/></text:span><text:span text:style-name="T355">smluvní pokutu uplatní, pokud v případě ohlášeného výpadku disponuje zbožím jiný oprávněný distributor v České republice.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
      <text:soft-page-break/>
      <text:list text:style-name="LFO17" text:continue-numbering="true">
        <text:list-item>
          <text:p text:style-name="P356"><text:span text:style-name="T357">Nedodrží-li kupující lhůtu splatnosti kupní ceny dle článku IV odst. 2 této smlouvy, je prodávající oprávněn účtovat kupujícímu úrok z prodlení ve výši 0,01 % z nezaplacené části kupní ceny</text:span><text:span text:style-name="T358"><text:s/>bez DPH</text:span><text:span text:style-name="T359"><text:s/>dodaného zboží za každý započatý den prodlení.<text:s/></text:span><text:span text:style-name="T360"><text:s/></text:span></text:p>
        </text:list-item>
        <text:list-item>
          <text:p text:style-name="P361">Smluvní pokuta je splatná do 30 dnů od doručení výzvy k úhradě druhé smluvní straně.</text:p>
        </text:list-item>
      </text:list>
      <text:p text:style-name="P362">VII.</text:p>
      <text:h text:style-name="P363" text:outline-level="6">Odpovědnost za vady zboží<text:s/>a záruka</text:h>
      <text:list text:style-name="LFO7" text:continue-numbering="true">
        <text:list-item>
          <text:p text:style-name="P364">Prodávající poskytuje záruku<text:s/>za jakost<text:s/>dodaného<text:s/>zboží po<text:s/>celou<text:s/>dobu jeho použitelnosti.<text:s/>Minimální doba použitelnosti (expirační lhůta) je<text:s/>6<text:s/>měsíců ode dne<text:s/>převzetí zboží, s výjimkou<text:s/>zboží dle čl. V odst. 7<text:s/>této smlouvy.</text:p>
        </text:list-item>
        <text:list-item>
          <text:p text:style-name="P365"><text:span text:style-name="T366">Zjištěné vady se považují za včas uplatněné, pokud je oznámení o jejich zjištění odesláno kupujícím prodávajícímu i v poslední den záruční doby.</text:span></text:p>
        </text:list-item>
        <text:list-item>
          <text:p text:style-name="P36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68">VIII.<text:s/></text:p>
      <text:p text:style-name="P369">Trvání smlouvy</text:p>
      <text:list text:style-name="LFO11" text:continue-numbering="true">
        <text:list-item>
          <text:p text:style-name="P370"><text:span text:style-name="T371">Tato smlouva<text:s/></text:span><text:span text:style-name="T372">nabývá platnosti a účinnosti okamžikem jejího podpisu oprávněnými zástupci obou smluvních stran</text:span><text:span text:style-name="T373"><text:s/>(v souladu s ust. § 6 odst. 3 zákona</text:span><text:s/><text:span text:style-name="T374">č. 340/2015 Sb., o registru smluv,<text:s/></text:span><text:span text:style-name="T375"><text:line-break/></text:span><text:span text:style-name="T376">ve znění pozdějších předpisů)</text:span><text:span text:style-name="T377">.</text:span></text:p>
        </text:list-item>
        <text:list-item>
          <text:p text:style-name="P378"><text:span text:style-name="T379">Tato smlouva se uzavírá<text:s/></text:span><text:span text:style-name="T380">na<text:s/></text:span><text:span text:style-name="T381">dobu</text:span><text:span text:style-name="T382"><text:s/></text:span><text:span text:style-name="T383">3 let</text:span><text:span text:style-name="T384"><text:s/>ode</text:span><text:span text:style-name="T385"><text:s/>dne nabytí její účinnosti.</text:span></text:p>
        </text:list-item>
        <text:list-item>
          <text:p text:style-name="P386"><text:span text:style-name="T387">Tuto smlouvu lze ukončit písemnou výpovědí kterékoli</text:span><text:span text:style-name="T388"><text:s/>smluvní strany s výpovědní<text:s/></text:span><text:span text:style-name="T389">dob</text:span><text:span text:style-name="T390">ou<text:s/></text:span><text:span text:style-name="T391"><text:line-break/></text:span><text:span text:style-name="T392">1</text:span><text:span text:style-name="T393"><text:s/>měsíc, která počíná běžet první</text:span><text:span text:style-name="T394">m</text:span><text:span text:style-name="T395"><text:s/>dne</text:span><text:span text:style-name="T396">m</text:span><text:span text:style-name="T397"><text:s/>měsíce následujícího po doručení výpovědi druhé smluvní straně. Tuto smlouvu lze ukončit též<text:s/></text:span><text:span text:style-name="T398">písemnou<text:s/></text:span><text:span text:style-name="T399">dohodou smluvních stran.<text:s/></text:span></text:p>
        </text:list-item>
        <text:list-item>
          <text:p text:style-name="P400">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 po splatnosti faktur dle čl. IV.10. této Smlouvy</text:p>
        </text:list-item>
      </text:list>
      <text:p text:style-name="P401">IX.</text:p>
      <text:p text:style-name="P402">Ostatní<text:s/>ujednání</text:p>
      <text:list text:style-name="LFO6" text:continue-numbering="true">
        <text:list-item>
          <text:p text:style-name="P403">Nedílnou součástí této smlouvy je příloha č. 1, která obsahuje sortiment<text:s/>a druhy balení<text:s/>zboží dodávaného na základě této smlouvy a ceny tohoto zboží bez DPH a s DPH.<text:s/></text:p>
        </text:list-item>
        <text:list-item>
          <text:p text:style-name="P404">Kupující není povinen odebrat od prodávajícího zboží v množství uvedeném v poptávce.</text:p>
        </text:list-item>
        <text:list-item>
          <text:p text:style-name="P405">Smluvní strany se zavazují veškeré spory vzniklé v souvislosti s touto smlouvou<text:s/>primárně řešit smírnou cestou.<text:s/></text:p>
        </text:list-item>
        <text:list-item>
          <text:p text:style-name="P406">Smluvní strany se<text:s/>v souladu s ust.<text:s/>§ 89a zákona č. 99/1963 Sb.,<text:s/>občanský<text:s/>soudní řád, ve znění pozdějších předpisů,<text:s/>dohodly, že<text:s/>místně<text:s/>příslušným soudem je<text:s/>Městský soud v Brně.</text:p>
        </text:list-item>
        <text:list-item>
          <text:p text:style-name="P407">Neplatnost<text:s/>některého<text:s/>ustanovení této smlouvy nemá za následek neplatnost celé smlouvy.</text:p>
        </text:list-item>
        <text:list-item>
          <text:p text:style-name="P408">Prodávající není oprávněn postoupit svá práva a povinnosti nebo pohledávky plynoucí z této smlouvy nebo její části třetí osobě bez předchozího písemného souhlasu kupujícího.</text:p>
        </text:list-item>
        <text:list-item>
          <text:p text:style-name="P409">Prodávající souhlasí se zpřístupněním nebo<text:s/>uveřejněním všech náležitostí tohoto smluvního vztahu,<text:s/>s výjimkou těch údajů, které prodávající označí za své obchodní tajemství.</text:p>
        </text:list-item>
        <text:list-item>
          <text:p text:style-name="P410">Touto smlouvou se ruší veškerá předchozí písemná a ústní ujednání mezi smluvními stranami týkající se předmětu této smlouvy. <text:s/></text:p>
        </text:list-item>
        <text:list-item>
          <text:p text:style-name="P41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41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13"><text:span text:style-name="T414">Přesahuje-li předpokládaná hodnota plnění této smlouvy po dobu jejího trvání částku 50.000,- Kč bez DPH, je kupující jako státní příspěvková organizace povinen tuto smlouvu<text:s/></text:span><text:span text:style-name="T415">u</text:span><text:span text:style-name="T416">veřejnit<text:s/></text:span><text:span text:style-name="T417"><text:line-break/></text:span><text:span text:style-name="T418">v registru smluv dle zákona č. 340/2015 Sb., o registru smluv, ve znění pozdějších předpisů.<text:s/></text:span><text:span text:style-name="T419">Smluvní strany souhlasí s</text:span><text:span text:style-name="T420"><text:s/>u</text:span><text:span text:style-name="T421">veřejněním veškerých informací týkajících se závazkového vztahu založeného mezi smluvními stranami touto smlouvou, zejména vlastního obsahu této smlouvy, a to v rozsahu požadovaném uvedeným zákonem s výjimkou<text:s/></text:span><text:span text:style-name="T422">údajů, které se v registru smluv ne</text:span><text:span text:style-name="T423">u</text:span><text:span text:style-name="T424">veřejňují</text:span><text:span text:style-name="T425"><text:s/></text:span><text:span text:style-name="T426">a které jsou označeny za obchodní tajemství</text:span><text:span text:style-name="T427">. Rozsah obchodního tajemství prodávajícího ve smyslu<text:s/></text:span><text:span text:style-name="T428">ust.<text:s/></text:span><text:span text:style-name="T429">§ 504<text:s/></text:span><text:span text:style-name="T430">občanského zákoníku<text:s/></text:span><text:span text:style-name="T431">prodávající sdělil<text:s/></text:span><text:span text:style-name="T432">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433">U</text:span><text:span text:style-name="T434">veřejnění se zavazuje provést kupující bez zbytečného odkladu po uzavření této smlouvy. Prodávající se zavazuje poskytnout kupujícímu za účelem splnění této povinnosti nezbytnou součinnost.</text:span></text:p>
        </text:list-item>
        <text:list-item>
          <text:p text:style-name="P43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436">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text:s/>výše úhrady zdravotní pojišťovny dohodnutá risk-sharingovým či cost-scharingovým schématem uzavřeným s touto zdravotní pojišťovnou. Kupující prohlašuje,<text:s/><text:line-break/>že zdravotní pojišťovně bude vykazovat tuto skutečnou cenu.</text:p>
        </text:list-item>
        <text:list-item>
          <text:p text:style-name="P437"><text:span text:style-name="T438">V případě, že výrobce některé položky zboží, jehož dodávka je součástí předmětu této smlouvy, uvede na trh<text:s/></text:span><text:span text:style-name="T439">novou verzi takové položky zboží</text:span><text:span text:style-name="T440">, která má stejné účelové určení a má stejné nebo lepší vlastnosti, než jsou vlastnosti požadované v zadávacích podmínkách, je vyhrazena změna závazku smlouvy spočívající<text:s/></text:span><text:span text:style-name="T441">v nahrazení takové položky zboží touto její novou verzí, a to za stejnou nebo nižší kupní cenu</text:span><text:span text:style-name="T442">, přičemž kupující není povinen takovou změnu závazku provést.</text:span></text:p>
        </text:list-item>
      </text:list>
      <text:p text:style-name="P443">XI.</text:p>
      <text:p text:style-name="P444">Závěrečná ustanovení</text:p>
      <text:list text:style-name="LFO13" text:continue-numbering="true">
        <text:list-item>
          <text:p text:style-name="P445"><text:span text:style-name="T446">Ve věcech výslovně neupravených touto smlouvou se smluvní vztah založený touto smlouvou řídí<text:s/></text:span><text:span text:style-name="T447">občanským<text:s/></text:span><text:span text:style-name="T448">zákon</text:span><text:span text:style-name="T449">ík</text:span><text:span text:style-name="T450">em</text:span><text:span text:style-name="T451"><text:s/></text:span><text:span text:style-name="T452">a dalšími obecně závaznými právními předpisy České republiky.</text:span><text:span text:style-name="T453"><text:s/></text:span><text:span text:style-name="T454">Smluvní strany v souladu s</text:span><text:span text:style-name="T455"> ust.<text:s/></text:span><text:span text:style-name="T456">§ 558 odst. 2 občanského zákoníku výslovně vylučují použití obchodních zvyklostí ve svém právním styku v souvislosti s touto smlouvou.</text:span></text:p>
        </text:list-item>
        <text:list-item>
          <text:p text:style-name="P457"><text:span text:style-name="T458">Jakékoli změny a doplňky této smlouvy jsou možné pouze ve formě písemných číslovaných dodatků, podepsaných oprávněnými zástupci obou smluvních stran.</text:span><text:span text:style-name="T459"><text:s/>Všechny dodatky, které budou označeny jako dodatky této smlouvy, se stávají nedílnou součástí této smlouvy.</text:span></text:p>
        </text:list-item>
        <text:list-item>
          <text:p text:style-name="P46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461"><text:span text:style-name="T462">Smluvní strany prohlašují, že si smlouvu přečetly, s jejím zněním souhlasí a na důkaz toho připojují své vlastnoruční podpisy.</text:span></text:p>
        </text:list-item>
        <text:list-item>
          <text:p text:style-name="P463">Nedílnou součástí této smlouvy jsou následující přílohy: příloha č. 1 – seznam zboží s cenami.</text:p>
        </text:list-item>
      </text:list>
      <text:p text:style-name="P464">V Praze<text:s/>dne<text:s/>25.03.2022<text:s text:c="20"/><text:s text:c="11"/><text:tab/>V Brně dne<text:s/>11.04.2022</text:p>
      <text:p text:style-name="P465">Za prodávajícího: <text:s text:c="39"/><text:s text:c="10"/><text:tab/>Za kupujícího:</text:p>
      <text:p text:style-name="P466">........................................................... <text:s text:c="25"/><text:tab/>............................................................</text:p>
      <text:p text:style-name="P467"><text:span text:style-name="T468">Ing. Bohdan Dobiáš</text:span><text:span text:style-name="T469"><text:tab/></text:span><text:span text:style-name="T470">Ing. Vlastimil Vajdák</text:span></text:p>
      <text:p text:style-name="P471">prokurista<text:tab/>ředitel</text:p>
      <text:p text:style-name="P472"><text:span text:style-name="T473">Sanofi-aventis, s.r.o.</text:span><text:span text:style-name="T474"><text:tab/>Fakultní nemocnice u sv. Anny v Brně<text:s/></text:span></text:p>
      <text:soft-page-break/>
      <text:p text:style-name="P475">Příloha č. 1</text:p>
      <text:p text:style-name="P476"/>
      <text:p text:style-name="P477"/>
      <text:p text:style-name="P478"><text:span text:style-name="T479"><draw:frame draw:style-name="a1" draw:name="Obrázek 2" text:anchor-type="as-char" svg:x="0in" svg:y="0in" svg:width="6.29931in" svg:height="0.70903in" style:rel-width="scale" style:rel-height="scale"><draw:image xlink:href="media/image1.emf" xlink:type="simple" xlink:show="embed" xlink:actuate="onLoad"/><svg:title/><svg:desc/></draw:frame></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03/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4-11T12:31:00Z</meta:creation-date>
    <dc:date>2022-04-11T12:31:00Z</dc:date>
    <meta:print-date>2022-03-18T08:31:00Z</meta:print-date>
    <meta:template xlink:href="Normal" xlink:type="simple"/>
    <meta:editing-cycles>2</meta:editing-cycles>
    <meta:editing-duration>PT0S</meta:editing-duration>
    <meta:document-statistic meta:page-count="8" meta:paragraph-count="45" meta:word-count="3321" meta:character-count="22871" meta:row-count="163" meta:non-whitespace-character-count="19595"/>
  </office:meta>
</office:document-meta>
</file>