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1666in"/>
      <style:text-properties style:font-name="Tahoma" style:font-name-complex="Tahoma" fo:font-weight="bold" style:font-weight-asian="bold"/>
    </style:style>
    <style:style style:name="P7" style:parent-style-name="Normální" style:family="paragraph">
      <style:paragraph-properties fo:text-align="justify"/>
      <style:text-properties style:font-name="Tahoma" style:font-name-complex="Tahoma"/>
    </style:style>
    <style:style style:name="P8" style:parent-style-name="Normální" style:family="paragraph">
      <style:paragraph-properties fo:text-align="justify"/>
      <style:text-properties style:font-name="Tahoma" style:font-name-complex="Tahoma"/>
    </style:style>
    <style:style style:name="P9" style:parent-style-name="Normální" style:family="paragraph">
      <style:paragraph-properties fo:text-align="justify"/>
      <style:text-properties style:font-name="Tahoma" style:font-name-complex="Tahoma"/>
    </style:style>
    <style:style style:name="P10" style:parent-style-name="Normální" style:family="paragraph">
      <style:paragraph-properties fo:text-align="justify"/>
      <style:text-properties style:font-name="Tahoma" style:font-name-complex="Tahoma"/>
    </style:style>
    <style:style style:name="P11" style:parent-style-name="Normální" style:family="paragraph">
      <style:paragraph-properties fo:text-align="justify"/>
      <style:text-properties style:font-name="Tahoma" style:font-name-complex="Tahoma"/>
    </style:style>
    <style:style style:name="P12" style:parent-style-name="Normální" style:family="paragraph">
      <style:paragraph-properties fo:text-align="justify"/>
      <style:text-properties style:font-name="Tahoma" style:font-name-complex="Tahoma"/>
    </style:style>
    <style:style style:name="P1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4" style:parent-style-name="Normální" style:family="paragraph">
      <style:paragraph-properties fo:text-align="justify" fo:margin-top="0.1666in" fo:margin-bottom="0.1666in" fo:margin-left="1.475in" fo:text-indent="-1.475in">
        <style:tab-stops/>
      </style:paragraph-properties>
      <style:text-properties style:font-name="Tahoma" style:font-name-complex="Tahoma"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ahoma" style:font-name-complex="Tahoma" fo:font-weight="bold" style:font-weight-asian="bold"/>
    </style:style>
    <style:style style:name="P17" style:parent-style-name="Normální" style:family="paragraph">
      <style:paragraph-properties fo:text-align="justify"/>
      <style:text-properties style:font-name="Tahoma" style:font-name-complex="Tahoma"/>
    </style:style>
    <style:style style:name="P18" style:parent-style-name="Normální" style:family="paragraph">
      <style:paragraph-properties fo:text-align="justify"/>
      <style:text-properties style:font-name="Tahoma" style:font-name-complex="Tahoma"/>
    </style:style>
    <style:style style:name="P19" style:parent-style-name="Normální" style:family="paragraph">
      <style:paragraph-properties fo:text-align="justify"/>
      <style:text-properties style:font-name="Tahoma" style:font-name-complex="Tahoma"/>
    </style:style>
    <style:style style:name="P20" style:parent-style-name="Normální" style:family="paragraph">
      <style:paragraph-properties fo:text-align="justify"/>
      <style:text-properties style:font-name="Tahoma" style:font-name-complex="Tahoma"/>
    </style:style>
    <style:style style:name="P21" style:parent-style-name="Normální" style:family="paragraph">
      <style:paragraph-properties fo:text-align="justify"/>
      <style:text-properties style:font-name="Tahoma" style:font-name-complex="Tahoma"/>
    </style:style>
    <style:style style:name="P22" style:parent-style-name="Normální" style:family="paragraph">
      <style:paragraph-properties fo:text-align="justify"/>
      <style:text-properties style:font-name="Tahoma" style:font-name-complex="Tahoma"/>
    </style:style>
    <style:style style:name="P2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" style:parent-style-name="Normální" style:family="paragraph">
      <style:paragraph-properties fo:text-align="justify" fo:margin-top="0.1666in"/>
      <style:text-properties style:font-name="Tahoma" style:font-name-complex="Tahoma" fo:font-weight="bold" style:font-weight-asian="bold" style:font-weight-complex="bold"/>
    </style:style>
    <style:style style:name="P2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" style:parent-style-name="Nadpis1" style:family="paragraph">
      <style:text-properties style:font-name="Arial" style:font-name-asian="Times New Roman" style:font-name-complex="Arial" fo:font-style="normal" style:font-style-asian="normal" fo:font-size="10pt" style:font-size-asian="10pt"/>
    </style:style>
    <style:style style:name="P27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6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P78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  <style:tab-stop style:type="left" style:position="1.6062in"/>
        </style:tab-stops>
      </style:paragraph-properties>
      <style:text-properties style:font-name="Arial" style:font-name-complex="Arial" fo:font-size="10pt" style:font-size-asian="10pt"/>
    </style:style>
    <style:style style:name="P79" style:parent-style-name="Základnítext2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0" style:parent-style-name="Základnítext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1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P147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48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Základnítext2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1" style:parent-style-name="Základnítext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2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Základnítext2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7" style:parent-style-name="Základnítext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8" style:parent-style-name="Základnítext2" style:family="paragraph">
      <style:paragraph-properties fo:margin-top="0.0833in" fo:margin-left="0.3937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Základnítext2" style:family="paragraph">
      <style:paragraph-properties fo:margin-top="0.0833in" fo:margin-left="0.3937in" fo:text-indent="-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P198" style:parent-style-name="Základnítext2" style:family="paragraph">
      <style:paragraph-properties fo:margin-top="0.0833in" fo:margin-left="0.3937in" fo:text-indent="-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T206" style:parent-style-name="Standardnípísmoodstavce" style:family="text">
      <style:text-properties style:font-name="Arial" style:font-name-complex="Arial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P208" style:parent-style-name="Základnítext2" style:family="paragraph">
      <style:paragraph-properties fo:margin-top="0.0833in" fo:margin-left="0.3937in" fo:text-indent="-0.3937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T211" style:parent-style-name="Standardnípísmoodstavce" style:family="text">
      <style:text-properties style:font-name="Arial" style:font-name-complex="Arial" fo:font-size="10pt" style:font-size-asian="10pt"/>
    </style:style>
    <style:style style:name="T212" style:parent-style-name="Standardnípísmoodstavce" style:family="text">
      <style:text-properties style:font-name="Arial" style:font-name-complex="Arial" fo:font-size="10pt" style:font-size-asian="10pt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complex="Arial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ize="10pt" style:font-size-asian="10pt"/>
    </style:style>
    <style:style style:name="T218" style:parent-style-name="Standardnípísmoodstavce" style:family="text">
      <style:text-properties style:font-name="Arial" style:font-name-complex="Arial" fo:font-size="10pt" style:font-size-asian="10pt"/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fo:font-size="10pt" style:font-size-asian="10pt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T228" style:parent-style-name="Standardnípísmoodstavce" style:family="text">
      <style:text-properties style:font-name="Arial" style:font-name-complex="Arial" fo:font-size="10pt" style:font-size-asian="10pt"/>
    </style:style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T232" style:parent-style-name="Standardnípísmoodstavce" style:family="text">
      <style:text-properties style:font-name="Arial" style:font-name-complex="Arial" fo:font-size="10pt" style:font-size-asian="10pt"/>
    </style:style>
    <style:style style:name="T233" style:parent-style-name="Standardnípísmoodstavce" style:family="text">
      <style:text-properties style:font-name="Arial" style:font-name-complex="Arial" fo:font-size="10pt" style:font-size-asian="10pt"/>
    </style:style>
    <style:style style:name="T234" style:parent-style-name="Standardnípísmoodstavce" style:family="text">
      <style:text-properties style:font-name="Arial" style:font-name-complex="Arial" fo:font-size="10pt" style:font-size-asian="10pt"/>
    </style:style>
    <style:style style:name="T235" style:parent-style-name="Standardnípísmoodstavce" style:family="text">
      <style:text-properties style:font-name="Arial" style:font-name-complex="Arial" fo:font-size="10pt" style:font-size-asian="10pt"/>
    </style:style>
    <style:style style:name="T236" style:parent-style-name="Standardnípísmoodstavce" style:family="text">
      <style:text-properties style:font-name="Arial" style:font-name-complex="Arial" fo:font-size="10pt" style:font-size-asian="10pt"/>
    </style:style>
    <style:style style:name="T237" style:parent-style-name="Standardnípísmoodstavce" style:family="text">
      <style:text-properties style:font-name="Arial" style:font-name-complex="Arial" fo:font-size="10pt" style:font-size-asian="10pt"/>
    </style:style>
    <style:style style:name="T238" style:parent-style-name="Standardnípísmoodstavce" style:family="text">
      <style:text-properties style:font-name="Arial" style:font-name-complex="Arial" fo:font-size="10pt" style:font-size-asian="10pt"/>
    </style:style>
    <style:style style:name="T239" style:parent-style-name="Standardnípísmoodstavce" style:family="text">
      <style:text-properties style:font-name="Arial" style:font-name-complex="Arial" fo:font-size="10pt" style:font-size-asian="10pt"/>
    </style:style>
    <style:style style:name="T240" style:parent-style-name="Standardnípísmoodstavce" style:family="text">
      <style:text-properties style:font-name="Arial" style:font-name-complex="Arial" fo:font-size="10pt" style:font-size-asian="10pt"/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size="10pt" style:font-size-asian="10pt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T252" style:parent-style-name="Standardnípísmoodstavce" style:family="text">
      <style:text-properties style:font-name="Arial" style:font-name-complex="Arial" fo:font-size="10pt" style:font-size-asian="10pt"/>
    </style:style>
    <style:style style:name="T253" style:parent-style-name="Standardnípísmoodstavce" style:family="text">
      <style:text-properties style:font-name="Arial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complex="Arial" fo:font-size="10pt" style:font-size-asian="10pt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P258" style:parent-style-name="Základnítext2" style:family="paragraph">
      <style:paragraph-properties fo:margin-top="0.0833in" fo:margin-left="0.3937in" fo:text-indent="-0.3937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fo:font-size="10pt" style:font-size-asian="10pt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T261" style:parent-style-name="Standardnípísmoodstavce" style:family="text">
      <style:text-properties style:font-name="Arial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complex="Arial" fo:font-size="10pt" style:font-size-asian="10pt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complex="Arial" fo:font-size="10pt" style:font-size-asian="10pt"/>
    </style:style>
    <style:style style:name="T266" style:parent-style-name="Standardnípísmoodstavce" style:family="text">
      <style:text-properties style:font-name="Arial" style:font-name-complex="Arial" fo:font-size="10pt" style:font-size-asian="10pt"/>
    </style:style>
    <style:style style:name="T267" style:parent-style-name="Standardnípísmoodstavce" style:family="text">
      <style:text-properties style:font-name="Arial" style:font-name-complex="Arial" fo:font-size="10pt" style:font-size-asian="10pt"/>
    </style:style>
    <style:style style:name="P268" style:parent-style-name="Základnítext2" style:family="paragraph">
      <style:paragraph-properties fo:margin-top="0.083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69" style:parent-style-name="Základnítext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0" style:parent-style-name="Základnítext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1" style:parent-style-name="Základnítext2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72" style:parent-style-name="Základnítext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3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4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5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6" style:parent-style-name="Základnítext2" style:family="paragraph">
      <style:paragraph-properties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7" style:parent-style-name="Základnítext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8" style:parent-style-name="Základnítext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9" style:parent-style-name="Základnítext2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style:font-name="Arial" style:font-name-complex="Arial" fo:font-size="10pt" style:font-size-asian="10pt"/>
    </style:style>
    <style:style style:name="T281" style:parent-style-name="Standardnípísmoodstavce" style:family="text">
      <style:text-properties style:font-name="Arial" style:font-name-complex="Arial" fo:font-size="10pt" style:font-size-asian="10pt"/>
    </style:style>
    <style:style style:name="T282" style:parent-style-name="Standardnípísmoodstavce" style:family="text">
      <style:text-properties style:font-name="Arial" style:font-name-complex="Arial" fo:font-size="10pt" style:font-size-asian="10pt"/>
    </style:style>
    <style:style style:name="T283" style:parent-style-name="Standardnípísmoodstavce" style:family="text">
      <style:text-properties style:font-name="Arial" style:font-name-complex="Arial" fo:font-size="10pt" style:font-size-asian="10pt"/>
    </style:style>
    <style:style style:name="P284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85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 fo:font-size="10pt" style:font-size-asian="10pt"/>
    </style:style>
    <style:style style:name="T287" style:parent-style-name="Standardnípísmoodstavce" style:family="text">
      <style:text-properties style:font-name="Arial" style:font-name-complex="Arial" fo:font-size="10pt" style:font-size-asian="10pt"/>
    </style:style>
    <style:style style:name="T288" style:parent-style-name="Standardnípísmoodstavce" style:family="text">
      <style:text-properties style:font-name="Arial" style:font-name-complex="Arial" fo:font-size="10pt" style:font-size-asian="10pt"/>
    </style:style>
    <style:style style:name="T289" style:parent-style-name="Standardnípísmoodstavce" style:family="text">
      <style:text-properties style:font-name="Arial" style:font-name-complex="Arial" fo:font-size="10pt" style:font-size-asian="10pt"/>
    </style:style>
    <style:style style:name="T290" style:parent-style-name="Standardnípísmoodstavce" style:family="text">
      <style:text-properties style:font-name="Arial" style:font-name-complex="Arial" fo:font-size="10pt" style:font-size-asian="10pt"/>
    </style:style>
    <style:style style:name="T291" style:parent-style-name="Standardnípísmoodstavce" style:family="text">
      <style:text-properties style:font-name="Arial" style:font-name-complex="Arial" fo:font-size="10pt" style:font-size-asian="10pt"/>
    </style:style>
    <style:style style:name="T292" style:parent-style-name="Standardnípísmoodstavce" style:family="text">
      <style:text-properties style:font-name="Arial" style:font-name-complex="Arial" fo:font-size="10pt" style:font-size-asian="10pt"/>
    </style:style>
    <style:style style:name="P293" style:parent-style-name="Základnítext2" style:family="paragraph">
      <style:paragraph-properties fo:margin-top="0.083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94" style:parent-style-name="Základnítext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justify" fo:margin-left="0.7875in" fo:text-indent="-0.3937in">
        <style:tab-stops/>
      </style:paragraph-properties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P299" style:parent-style-name="Normální" style:family="paragraph">
      <style:paragraph-properties fo:text-align="justify" fo:margin-left="0.7875in" fo:text-indent="-0.3937in">
        <style:tab-stops/>
      </style:paragraph-properties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P317" style:parent-style-name="Základnítext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18" style:parent-style-name="Základnítext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19" style:parent-style-name="Základnítext2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320" style:parent-style-name="Základnítext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1" style:parent-style-name="Základnítext2" style:family="paragraph">
      <style:paragraph-properties fo:margin-top="0.0833in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2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3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4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5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6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7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8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29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30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31" style:parent-style-name="Základnítext2" style:family="paragraph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32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333" style:parent-style-name="Normální" style:family="paragraph">
      <style:paragraph-properties fo:text-align="justify"/>
      <style:text-properties style:font-name="Arial" style:font-name-complex="Arial"/>
    </style:style>
    <style:style style:name="P334" style:parent-style-name="Normální" style:family="paragraph">
      <style:paragraph-properties fo:text-align="justify"/>
      <style:text-properties style:font-name="Arial" style:font-name-complex="Arial"/>
    </style:style>
    <style:style style:name="P335" style:parent-style-name="Základnítext2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336" style:parent-style-name="Základnítext2" style:family="paragraph">
      <style:paragraph-properties fo:margin-top="0.1666in"/>
      <style:text-properties style:font-name="Arial" style:font-name-complex="Arial" fo:font-size="10pt" style:font-size-asian="10pt"/>
    </style:style>
    <style:style style:name="P337" style:parent-style-name="Základnítext2" style:family="paragraph">
      <style:text-properties style:font-name="Arial" style:font-name-complex="Arial" fo:font-size="10pt" style:font-size-asian="10pt"/>
    </style:style>
    <style:style style:name="P338" style:parent-style-name="Základnítext2" style:family="paragraph">
      <style:text-properties style:font-name="Arial" style:font-name-complex="Arial" fo:font-size="10pt" style:font-size-asian="10pt"/>
    </style:style>
    <style:style style:name="P339" style:parent-style-name="Základnítext2" style:family="paragraph">
      <style:text-properties style:font-name="Arial" style:font-name-complex="Arial" fo:font-size="10pt" style:font-size-asian="10pt"/>
    </style:style>
    <style:style style:name="P340" style:parent-style-name="Základnítext2" style:family="paragraph">
      <style:paragraph-properties fo:text-indent="0.4916in"/>
      <style:text-properties style:font-name="Arial" style:font-name-complex="Arial" fo:font-weight="bold" style:font-weight-asian="bold" fo:font-size="10pt" style:font-size-asian="10pt"/>
    </style:style>
    <style:style style:name="P341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342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343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344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T345" style:parent-style-name="Standardnípísmoodstavce" style:family="text">
      <style:text-properties style:font-name="Arial" style:font-name-complex="Arial" fo:font-size="10pt" style:font-size-asian="10pt"/>
    </style:style>
    <style:style style:name="P346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347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348" style:parent-style-name="Základnítext2" style:family="paragraph">
      <style:text-properties style:font-name="Arial" style:font-name-complex="Arial" fo:font-weight="bold" style:font-weight-asian="bold" fo:font-size="10pt" style:font-size-asian="10pt"/>
    </style:style>
    <style:style style:name="P349" style:parent-style-name="Normální" style:family="paragraph">
      <style:text-properties style:font-name="Arial" style:font-name-complex="Arial"/>
    </style:style>
    <style:style style:name="P350" style:parent-style-name="Normální" style:family="paragraph">
      <style:text-properties style:font-name="Arial" style:font-name-complex="Arial"/>
    </style:style>
    <style:style style:name="P351" style:parent-style-name="Normální" style:family="paragraph">
      <style:text-properties style:font-name="Arial" style:font-name-complex="Arial"/>
    </style:style>
    <style:style style:name="P352" style:parent-style-name="Normální" style:family="paragraph">
      <style:text-properties style:font-name="Arial" style:font-name-complex="Arial"/>
    </style:style>
    <style:style style:name="P353" style:parent-style-name="Normální" style:family="paragraph">
      <style:text-properties style:font-name="Arial" style:font-name-complex="Arial"/>
    </style:style>
    <style:style style:name="P354" style:parent-style-name="Normální" style:family="paragraph">
      <style:text-properties style:font-name="Arial" style:font-name-complex="Arial"/>
    </style:style>
    <style:style style:name="P355" style:parent-style-name="Normální" style:family="paragraph">
      <style:text-properties style:font-name="Arial" style:font-name-complex="Arial"/>
    </style:style>
    <style:style style:name="P356" style:parent-style-name="Normální" style:family="paragraph">
      <style:text-properties style:font-name="Arial" style:font-name-complex="Arial"/>
    </style:style>
    <style:style style:name="P357" style:parent-style-name="Normální" style:family="paragraph">
      <style:text-properties style:font-name="Arial" style:font-name-complex="Arial"/>
    </style:style>
    <style:style style:name="P358" style:parent-style-name="Normální" style:family="paragraph">
      <style:text-properties style:font-name="Arial" style:font-name-complex="Arial"/>
    </style:style>
    <style:style style:name="P359" style:parent-style-name="Normální" style:family="paragraph">
      <style:text-properties style:font-name="Arial" style:font-name-complex="Arial"/>
    </style:style>
    <style:style style:name="P360" style:parent-style-name="Normální" style:family="paragraph">
      <style:text-properties style:font-name="Arial" style:font-name-complex="Arial"/>
    </style:style>
    <style:style style:name="P361" style:parent-style-name="Normální" style:family="paragraph">
      <style:text-properties style:font-name="Arial" style:font-name-complex="Arial"/>
    </style:style>
    <style:style style:name="P362" style:parent-style-name="Normální" style:family="paragraph">
      <style:text-properties style:font-name="Arial" style:font-name-complex="Arial"/>
    </style:style>
    <style:style style:name="P363" style:parent-style-name="Normální" style:family="paragraph">
      <style:text-properties style:font-name="Arial" style:font-name-complex="Arial"/>
    </style:style>
    <style:style style:name="P364" style:parent-style-name="Normální" style:family="paragraph">
      <style:text-properties style:font-name="Arial" style:font-name-complex="Arial"/>
    </style:style>
    <style:style style:name="P365" style:parent-style-name="Normální" style:family="paragraph">
      <style:text-properties style:font-name="Arial" style:font-name-complex="Arial"/>
    </style:style>
    <style:style style:name="P366" style:parent-style-name="Normální" style:family="paragraph">
      <style:text-properties style:font-name="Arial" style:font-name-complex="Arial"/>
    </style:style>
    <style:style style:name="P367" style:parent-style-name="Normální" style:family="paragraph">
      <style:text-properties style:font-name="Arial" style:font-name-complex="Arial"/>
    </style:style>
    <style:style style:name="P368" style:parent-style-name="Normální" style:family="paragraph">
      <style:text-properties style:font-name="Arial" style:font-name-complex="Arial"/>
    </style:style>
    <style:style style:name="P369" style:parent-style-name="Normální" style:family="paragraph">
      <style:text-properties style:font-name="Arial" style:font-name-complex="Arial"/>
    </style:style>
    <style:style style:name="P370" style:parent-style-name="Normální" style:family="paragraph">
      <style:text-properties style:font-name="Arial" style:font-name-complex="Arial"/>
    </style:style>
    <style:style style:name="P371" style:parent-style-name="Normální" style:family="paragraph">
      <style:text-properties style:font-name="Arial" style:font-name-complex="Arial" fo:font-weight="bold" style:font-weight-asian="bold"/>
    </style:style>
    <style:style style:name="P372" style:parent-style-name="Normální" style:family="paragraph">
      <style:text-properties style:font-name="Arial" style:font-name-complex="Arial"/>
    </style:style>
    <style:style style:name="P373" style:parent-style-name="Normální" style:family="paragraph">
      <style:text-properties style:font-name="Arial" style:font-name-complex="Arial"/>
    </style:style>
    <style:style style:name="P374" style:parent-style-name="Normální" style:family="paragraph">
      <style:text-properties style:font-name="Arial" style:font-name-complex="Arial"/>
    </style:style>
    <style:style style:name="P375" style:parent-style-name="Normální" style:family="paragraph">
      <style:text-properties style:font-name="Arial" style:font-name-complex="Arial"/>
    </style:style>
    <style:style style:name="P376" style:parent-style-name="Normální" style:family="paragraph">
      <style:text-properties style:font-name="Arial" style:font-name-complex="Arial"/>
    </style:style>
    <style:style style:name="P377" style:parent-style-name="Normální" style:family="paragraph">
      <style:text-properties style:font-name="Arial" style:font-name-complex="Arial" fo:font-weight="bold" style:font-weight-asian="bold"/>
    </style:style>
    <style:style style:name="P378" style:parent-style-name="Normální" style:family="paragraph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<text:s/></text:p>
      <text:p text:style-name="P3">o<text:s/>poskytování<text:s/>obratového bonusu</text:p>
      <text:p text:style-name="P4">(dále jen „smlouva“)</text:p>
      <text:p text:style-name="P5">uzavřená<text:s/>v souladu s ustanovením § 1746 odst. 2 zákona č. 89/2021 Sb., občanského zákoníku, v platném znění<text:s/>(dále jen „občanský zákoník“),<text:s/>dnešního dne, měsíce a roku mezi smluvními stranami, kterými jsou:</text:p>
      <text:p text:style-name="P6">Alliance Healthcare s.r.o.</text:p>
      <text:p text:style-name="P7">sídlo:<text:tab/><text:tab/><text:tab/>Podle Trati 624/7, 108 00 Praha 10</text:p>
      <text:p text:style-name="P8">IČO, DIČ:<text:tab/><text:tab/>14707420, CZ14707420</text:p>
      <text:p text:style-name="P9">zastoupená/jednající:<text:tab/>oprávněnými osobami<text:s/></text:p>
      <text:p text:style-name="P10">Číslo<text:s/>bankovního<text:s/>účtu:<text:tab/>8010-0404243703/0300<text:s/>vedený<text:s/>u ČSOB, a.s.<text:s/></text:p>
      <text:p text:style-name="P11">zapsaná v OR:<text:tab/><text:tab/>u<text:s/>Městského<text:s/>soudu v<text:s/>Praze, oddíl,<text:s/>C, vložka<text:s/>87837</text:p>
      <text:p text:style-name="P12"><text:bookmark-start text:name="_Hlk72480773"/>datová schránka:<text:s/><text:tab/>jv9ktdg</text:p>
      <text:p text:style-name="P13"><text:bookmark-end text:name="_Hlk72480773"/>(dále jen „Společnost“)</text:p>
      <text:p text:style-name="P14">a</text:p>
      <text:p text:style-name="P15"><text:span text:style-name="T16">Fakultní nemocnice u sv. Anny v Brně</text:span></text:p>
      <text:p text:style-name="P17">sídlo:<text:tab/><text:tab/><text:tab/>Pekařská 664/53, 656 91 Brno<text:tab/><text:tab/></text:p>
      <text:p text:style-name="P18">IČO, DIČ:<text:tab/><text:tab/>00159816, CZ00159816<text:tab/></text:p>
      <text:p text:style-name="P19">zastoupená/jednající:<text:tab/>Ing. Vlastimil Vajdák, ředitel<text:tab/><text:s/></text:p>
      <text:p text:style-name="P20">Číslo<text:s/>bankovního<text:s/>účtu:<text:tab/>71138621/0710,<text:s/>vedený u<text:s/>Česká národní banka, a.s.<text:s/></text:p>
      <text:p text:style-name="P21">Zapsaná/typ organizace:<text:s/>státní příspěvková organizace zřízená rozhodnutím Ministerstva zdravotnictví bez zákonné povinnosti zápisu do obchodního rejstříku</text:p>
      <text:p text:style-name="P22">datová schránka:</text:p>
      <text:p text:style-name="P23">(dále jen „Zdravotnické zařízení“)</text:p>
      <text:p text:style-name="P24">(„Společnost“<text:s/>a<text:s/>„Zdravotnické zařízení“<text:s/>dále společně jen „Smluvní strany“<text:s/>nebo samostatně „Smluvní strana“)</text:p>
      <text:p text:style-name="P25">I.</text:p>
      <text:h text:style-name="P26" text:outline-level="1">Preambule<text:s/></text:h>
      <text:list text:style-name="LFO4" text:continue-numbering="true">
        <text:list-item>
          <text:p text:style-name="P27"><text:span text:style-name="T28">Smluvní strany potvrzují, že<text:s/></text:span><text:span text:style-name="T29">Zdravotnické zařízení<text:s/></text:span><text:span text:style-name="T30">nakupuje<text:s/></text:span><text:span text:style-name="T31">od Společnosti</text:span><text:span text:style-name="T32"><text:s/>v České republice<text:s/></text:span><text:span text:style-name="T33">zboží</text:span><text:span text:style-name="T34"><text:s/>uvedené v </text:span><text:span text:style-name="T35">Přílohách č.</text:span><text:span text:style-name="T36"><text:s/>1, 2</text:span><text:span text:style-name="T37"><text:s/></text:span><text:span text:style-name="T38">této</text:span><text:span text:style-name="T39"><text:s/></text:span><text:span text:style-name="T40">s</text:span><text:span text:style-name="T41">mlouvy</text:span><text:span text:style-name="T42"><text:s/>(</text:span><text:span text:style-name="T43">dále<text:s/></text:span><text:span text:style-name="T44">jen „</text:span><text:span text:style-name="T45">Přílohy</text:span><text:span text:style-name="T46">“ či<text:s/></text:span><text:span text:style-name="T47">společně<text:s/></text:span><text:span text:style-name="T48">jen „</text:span><text:span text:style-name="T49">Příloh</text:span><text:span text:style-name="T50">a</text:span><text:span text:style-name="T51">“</text:span><text:span text:style-name="T52">)</text:span><text:span text:style-name="T53">.</text:span><text:span text:style-name="T54"><text:s/></text:span><text:span text:style-name="T55">Obchodní p</text:span><text:span text:style-name="T56">odmínky<text:s/></text:span><text:span text:style-name="T57">nákupů</text:span><text:span text:style-name="T58"><text:s/></text:span><text:span text:style-name="T59">výše uvedeného z</text:span><text:span text:style-name="T60">boží</text:span><text:span text:style-name="T61"><text:s/></text:span><text:span text:style-name="T62">(</text:span><text:span text:style-name="T63">dále jen<text:s/></text:span><text:span text:style-name="T64">„</text:span><text:span text:style-name="T65">Zboží</text:span><text:span text:style-name="T66">“)</text:span><text:span text:style-name="T67"><text:s/></text:span><text:span text:style-name="T68">Zdravotnickým zařízením<text:s/></text:span><text:span text:style-name="T69">od Společnosti<text:s/></text:span><text:span text:style-name="T70">nejsou touto smlouvou<text:s/></text:span><text:span text:style-name="T71">jakkoliv<text:s/></text:span><text:span text:style-name="T72">dotčeny.<text:s/></text:span><text:span text:style-name="T73">Veškeré<text:s/></text:span><text:span text:style-name="T74">Přílohy</text:span><text:span text:style-name="T75"><text:s/></text:span><text:span text:style-name="T76">vztahující se k této smlouvě<text:s/></text:span><text:span text:style-name="T77">tvoří nedílnou součást této smlouvy.</text:span></text:p>
        </text:list-item>
      </text:list>
      <text:p text:style-name="P78"><text:tab/>2. <text:s text:c="3"/>Smluvní strany se dohodly na poskytování Společností Zdravotnickému zařízení obratového bonusu za podmínek dále definovaných touto smlouvou<text:s/>a<text:s/>platnými právními předpisy. <text:s text:c="3"/></text:p>
      <text:p text:style-name="P79">II.</text:p>
      <text:p text:style-name="P80">Předmět smlouvy</text:p>
      <text:list text:style-name="LFO1" text:continue-numbering="true">
        <text:list-item>
          <text:p text:style-name="P81"><text:span text:style-name="T82">Smluvní strany se dohodly, že<text:s/></text:span><text:span text:style-name="T83">Společnost</text:span><text:span text:style-name="T84"><text:s/></text:span><text:span text:style-name="T85">za podmínek uvedených v<text:s/></text:span><text:span text:style-name="T86">čl</text:span><text:span text:style-name="T87">ánku</text:span><text:span text:style-name="T88"><text:s/>III.<text:s/></text:span><text:span text:style-name="T89">této s</text:span><text:span text:style-name="T90">mlouvy</text:span><text:span text:style-name="T91"><text:s/></text:span><text:span text:style-name="T92">poskytne Zdravotnickému zařízení<text:s/></text:span><text:span text:style-name="T93">za<text:s/></text:span><text:span text:style-name="T94">z jeho strany nakoupené<text:s/></text:span><text:span text:style-name="T95">Zboží</text:span><text:span text:style-name="T96"><text:s/>při splnění<text:s/></text:span><text:span text:style-name="T97">všech<text:s/></text:span><text:span text:style-name="T98">podmínek uvedených v</text:span><text:span text:style-name="T99"> příslušné Příloze<text:s/></text:span><text:span text:style-name="T100">této smlouvy<text:s/></text:span><text:span text:style-name="T101">neadresný<text:s/></text:span><text:span text:style-name="T102">obratový bonus (dále jen „</text:span><text:span text:style-name="T103">Bonus</text:span><text:span text:style-name="T104">“)</text:span><text:span text:style-name="T105">, a to<text:s/></text:span><text:span text:style-name="T106">ve výši uvedené v </text:span><text:span text:style-name="T107">příslušné Příloze</text:span><text:span text:style-name="T108"><text:s/>této smlouvy.</text:span><text:span text:style-name="T109"><text:s/></text:span><text:span text:style-name="T110">Smluvní strany se současně dohodly, že nárok na Bonus Zdravotnickému zařízení vzniká jen v případě,<text:s/></text:span><text:span text:style-name="T111"><text:s/>že<text:s/></text:span><text:span text:style-name="T112">hodnota Zdravotnickým zařízením<text:s/></text:span><text:span text:style-name="T113">n</text:span><text:span text:style-name="T114">akoupeného<text:s/></text:span><text:span text:style-name="T115">Zboží</text:span><text:span text:style-name="T116"><text:s/></text:span><text:span text:style-name="T117">v Kč bez DPH<text:s/></text:span><text:span text:style-name="T118">v</text:span><text:span text:style-name="T119"> dohodnutém<text:s/></text:span><text:span text:style-name="T120">referenčním</text:span><text:span text:style-name="T121"><text:s/>období dosáhne</text:span><text:span text:style-name="T122"><text:s/>či převýší hodnotu<text:s/></text:span><text:span text:style-name="T123">obratu<text:s/></text:span><text:span text:style-name="T124">v Kč bez DPH<text:s/></text:span><text:span text:style-name="T125">uveden</text:span><text:span text:style-name="T126">ou</text:span><text:span text:style-name="T127"><text:s/>v</text:span><text:span text:style-name="T128"> </text:span><text:span text:style-name="T129">příslušné Příloze</text:span><text:span text:style-name="T130"><text:s/></text:span><text:span text:style-name="T131">této smlouvy<text:s/></text:span><text:span text:style-name="T132">pro<text:s/></text:span><text:span text:style-name="T133">příslušné<text:s/></text:span><text:span text:style-name="T134">Zboží</text:span><text:span text:style-name="T135">. Výbě</text:span><text:span text:style-name="T136">r<text:s/></text:span><text:span text:style-name="T137">Zboží</text:span><text:span text:style-name="T138"><text:s/>uvedený v </text:span><text:span text:style-name="T139">příslušné Příloze<text:s/></text:span><text:span text:style-name="T140">této<text:s/></text:span><text:span text:style-name="T141">smlouvy</text:span><text:span text:style-name="T142"><text:s/>vychází z potřeb<text:s/></text:span><text:span text:style-name="T143">Zdravotnického zařízení<text:s/></text:span><text:span text:style-name="T144">a jeho<text:s/></text:span><text:span text:style-name="T145">návrhu</text:span><text:span text:style-name="T146">.</text:span></text:p>
        </text:list-item>
        <text:list-item>
          <text:p text:style-name="P147">Bonus je stanoven v příslušné<text:s/>Příloze vždy pro konkrétní<text:s/>Zdravotnickým zařízením<text:s/>dosaženou hodnotu obratu<text:s/><text:s/>Zboží<text:s/>se Společností<text:s/>v dohodnutém<text:s/>referenčním období, přičemž<text:s/>hodnota<text:s/>obratu<text:s/>Zboží<text:s/>se<text:s/>pro tyto účely vždy<text:s/>vypočítá<text:s/>jako součet<text:s/>všech<text:s/>cen balení příslušného<text:s/>Zboží<text:s/>v Kč bez<text:s/><text:soft-page-break/>DPH, které<text:s/>Zdravotnické zařízení nakoupí<text:s/>od Společnosti<text:s/>v dohodnutém<text:s/>referenčním období. Cenou balení<text:s/>Zboží<text:s/>se pro účely tohoto<text:s/>odstavce<text:s/><text:s/>rozumí<text:s/>příslušná<text:s/>cena<text:s/>Zboží<text:s/>výrobce<text:s/>v Kč<text:s/>bez DPH<text:s/>platná v dohodnutém<text:s/>referenčním období.<text:s/>Bonus bude<text:s/>Společností Zdravotnickému zařízení<text:s/>poskytován<text:s/><text:s/>pouze v úrovni nejvyššího dosaženého pásma<text:s/>hodnoty<text:s/>obratu<text:s/>Zboží<text:s/>v dohodnutém<text:s/>referenčním období<text:s/>dle příslušné Přílohy této smlouvy. <text:s/></text:p>
        </text:list-item>
        <text:list-item>
          <text:p text:style-name="P148">Dohodnutým referenčním obdobím se pro účely této<text:s/>smlouvy<text:s/>rozumí<text:s/>období<text:s/>uvedené<text:s/><text:s/>v<text:s/>příslušné<text:s/>Příloze<text:s/>této<text:s/>smlouvy.</text:p>
        </text:list-item>
        <text:list-item>
          <text:p text:style-name="P149">Dojde – li v dohodnutém<text:s/>referenčním období k významným změnám cen<text:s/>balení<text:s/>Zboží, případně ke změnám v portfoliu<text:s/>Zboží<text:s/>dle příslušné Přílohy této smlouvy, včetně změny rozhodnutí o výši a/nebo podmínkách hrazení kteréhokoliv<text:s/>Zboží,<text:s/>zavazují se Smluvní strany vyvolat<text:s/><text:s/>jednání o případné<text:s/>změně<text:s/><text:s/>příslušné Přílohy<text:s/>či Příloh<text:s/>této<text:s/>smlouvy.<text:s/>Takové jednání o<text:s/>změně<text:s/><text:s/>Příloh <text:s/>může<text:s/>iniciovat kterákoliv Smluvní strana svým<text:s/>písemným oznámením doručeným<text:s/>druhé<text:s/>Smluvní straně. Pokud<text:s/>Smluvní strany nedosáhnou žádné<text:s/>písemné<text:s/>dohody o<text:s/>změně Příloh ani do 30 dní ode dne<text:s/>doručení<text:s/>výše uvedeného iniciačního<text:s/>oznámení, je<text:s/>Smluvní strana, která<text:s/>iniciovala<text:s/>jednání o<text:s/>změně Příloh oprávněna<text:s/>tuto smlouvu<text:s/>písemně<text:s/>vypovědět<text:s/><text:s/>bez výpovědní doby<text:s/>s tím, že právní účinky výpovědi nastávají ke dni<text:s/><text:s/>doručení výpovědi<text:s/>druhé Smluvní straně.</text:p>
        </text:list-item>
      </text:list>
      <text:p text:style-name="P150">III.</text:p>
      <text:p text:style-name="P151">Podmínky poskytování<text:s/>Bonusu a jeho hrazení</text:p>
      <text:list text:style-name="LFO2" text:continue-numbering="true">
        <text:list-item>
          <text:p text:style-name="P152">Zdravotnické zařízení<text:s/>se zavazuje prokázat Společnosti<text:s/>reprezentativními<text:s/>podklady nárok na požadovanou výši Bonusu, ze kterých bude vyplývat<text:s/><text:s/>provedení nákupu Zboží Zdravotnickým zařízením u Společnosti<text:s/>a<text:s/>úplné<text:s/>uhrazení jeho kupní ceny Společnosti<text:s/>v příslušném<text:s/>období<text:s/>s tím,<text:s/>že<text:s/>tyto<text:s/>podklady Zdravotnické zařízení připojí k písemnému<text:s/>návrhu na přiznání Bonusu, který<text:s/>nejpozději<text:s/>do 30<text:s/>kalendářních<text:s/>dní ode dne<text:s/>skončení<text:s/>dohodnutého<text:s/>referenčního období<text:s/>doručí<text:s/>Společnosti.<text:s/>Společnost<text:s/>v přiměřeném období<text:s/>posoudí<text:s/>tyto<text:s/>podklady pro přiznání Bonusu a<text:s/>doručený<text:s/>návrh<text:s/>buď<text:s/>odsouhlasí a informuje<text:s/>o této skutečnosti<text:s/>Zdravotnické zařízení, nebo písemně<text:s/>informuje Zdravotnické zařízení o<text:s/>odůvodněných<text:s/>námitkách<text:s/>k návrhu na přiznání Bonusu. V takovém případě Zdravotnické zařízení<text:s/>námitky<text:s/>Společnosti<text:s/>odůvodněně<text:s/>písemně<text:s/>vypořádá, aby<text:s/>návrh na přiznání Bonusu mohla<text:s/>Společnost<text:s/>odsouhlasit,<text:s/>nebo<text:s/>odpovídajícím způsobem návrh<text:s/>na přiznání Bonusu upraví.<text:s/>Společnost<text:s/>do<text:s/>30 pracovních<text:s/>dní ode dne<text:s/>odsouhlasení návrhu na přiznání Bonusu<text:s/>za podmínek dle této smlouvy<text:s/>vystaví ve prospěch Zdravotnického zařízení<text:s/>opravný daňový doklad<text:s/>vystavený v souladu s platnými právními předpisy<text:s/>a doručí jej Zdravotnickému zařízení.<text:s text:c="2"/><text:s/></text:p>
        </text:list-item>
        <text:list-item>
          <text:p text:style-name="P153"><text:s/>Společnost<text:s/>uhradí Bonus<text:s/>Zdravotnickému zařízení<text:s/>nejpozději do konce <text:s/>kalendářního<text:s/>měsíce<text:s/>následujícího po měsíci, ve kterém došlo Smluvními stranami ke<text:s/>schválení předloženého návrhu<text:s/>na přiznání Bonusu. Bonus, pokud pro něj budou splněny podmínky<text:s/>dle této smlouvy, bude<text:s/>poskytnut<text:s/>Společností<text:s/>za<text:s/>dohodnuté<text:s/>referenční<text:s/>období bankovním převodem na<text:s/>bankovní<text:s/>účet Zdravotnického zařízení<text:s/>uvedený v záhlaví této smlouvy.</text:p>
        </text:list-item>
        <text:list-item>
          <text:p text:style-name="P154">V případě, že dojde k ukončení této<text:s/>smlouvy<text:s/>před uplynutím<text:s/>dohodnutého<text:s/>referenčního období, poskytne<text:s/>Společnost<text:s/>Zdravotnickému zařízení<text:s/>Bonus v poměrné výši (alikvotní část) za takové zkrácené<text:s/>referenční<text:s/>období, to však za předpokladu, že Zdravotnické zařízení <text:s/>provede<text:s/>v poměrné výši<text:s/>nákup Zboží a splní tak podmínky<text:s/><text:s/>pro poskytnutí Bonusu<text:s/>stanovené<text:s/>v příslušné Příloze<text:s/>této smlouvy.</text:p>
        </text:list-item>
        <text:list-item>
          <text:p text:style-name="P155">Společnost<text:s/>je oprávněn odepřít<text:s/>poskytnutí a/nebo<text:s/>uhrazení Bonusu, jestliže je Zdravotnické zařízení v prodlení s úhradou byť jen části kupní ceny jakékoliv<text:s/>dodávky<text:s/>Zboží. Jestliže bude<text:s/>Zdravotnické zařízení<text:s/>v prodlení s úhradou byť jen části kupní ceny<text:s/>Zboží<text:s/>po dobu 90 dní<text:s/>či více, není<text:s/>Společnost<text:s/>povinna<text:s/>Bonus<text:s/>poskytnout a/nebo<text:s/>uhradit ani po doplacení<text:s/>celé jeho<text:s/>kupní ceny.</text:p>
        </text:list-item>
      </text:list>
      <text:p text:style-name="P156">IV.<text:s/></text:p>
      <text:p text:style-name="P157">Prohlášení<text:s/>Smluvních<text:s/>stran</text:p>
      <text:list text:style-name="LFO9" text:continue-numbering="true">
        <text:list-item>
          <text:p text:style-name="P158">Smluvní strany souhlasně prohlašují, že touto smlouvou není<text:s/>Zdravotnické zařízení<text:s/>jakkoli zavázáno<text:s/>nakupovat<text:s/><text:s/>Zboží<text:s/>od Společnosti,<text:s/>a to v jakémkoli množství a nadále disponuje absolutní smluvní volností co do výběru<text:s/>z jeho strany nakupovaného Zboží.</text:p>
        </text:list-item>
        <text:list-item>
          <text:p text:style-name="P159"><text:span text:style-name="T160">Smluvní strany dále prohlašují, že účelem této<text:s/></text:span><text:span text:style-name="T161">smlouvy<text:s/></text:span><text:span text:style-name="T162">není reklama<text:s/></text:span><text:span text:style-name="T163">Zboží</text:span><text:span text:style-name="T164">,</text:span><text:span text:style-name="T165"><text:s/>ani poskytnutí daru či sponzorského příspěvku<text:s/></text:span><text:span text:style-name="T166">Zdravotnickému zařízení ani pobídk</text:span><text:span text:style-name="T167">a</text:span><text:span text:style-name="T168"><text:s/>či návod na neoprávněné čerpání prostředků z veřejného zdravotního pojištění</text:span><text:span text:style-name="T169">,<text:s/></text:span><text:span text:style-name="T170">ale výlučně jen<text:s/></text:span><text:span text:style-name="T171"><text:s/></text:span><text:span text:style-name="T172">poskytnutí<text:s/></text:span><text:span text:style-name="T173">množstevního<text:s/></text:span><text:soft-page-break/><text:span text:style-name="T174">zvýhodnění ve formě<text:s/></text:span><text:span text:style-name="T175">B</text:span><text:span text:style-name="T176">onusu, kter</text:span><text:span text:style-name="T177">ý</text:span><text:span text:style-name="T178"><text:s/>zohledňuje ekonomickou úsporu na straně<text:s/></text:span><text:span text:style-name="T179">Společnosti</text:span><text:span text:style-name="T180"><text:s/></text:span><text:span text:style-name="T181">danou množstvím<text:s/></text:span><text:span text:style-name="T182">Zboží</text:span><text:span text:style-name="T183"><text:s/></text:span><text:span text:style-name="T184">nakoupeného<text:s/></text:span><text:span text:style-name="T185">Zdravotnickým zařízením<text:s/></text:span><text:span text:style-name="T186">od<text:s/></text:span><text:span text:style-name="T187">Společnosti</text:span><text:span text:style-name="T188">.</text:span><text:span text:style-name="T189"><text:s/>Zdravotnické zařízení zůstává<text:s/></text:span><text:span text:style-name="T190">při poskytnutí Bonusu za podmínek dle této smlouvy nadále<text:s/></text:span><text:span text:style-name="T191">plně odpovědné za své evidenční</text:span><text:span text:style-name="T192">,</text:span><text:span text:style-name="T193"><text:s/>daňové<text:s/></text:span><text:span text:style-name="T194">či jiné<text:s/></text:span><text:span text:style-name="T195">povinnosti<text:s/></text:span><text:span text:style-name="T196">dle platných právních předpisů</text:span><text:span text:style-name="T197">.</text:span></text:p>
        </text:list-item>
        <text:list-item>
          <text:p text:style-name="P198"><text:span text:style-name="T199">Smluvní strany dále prohlašují, že jim nejsou známé žádné skutečnosti, které by bránily poskytnut</text:span><text:span text:style-name="T200">í B</text:span><text:span text:style-name="T201">onusu podle<text:s/></text:span><text:span text:style-name="T202">podmínek<text:s/></text:span><text:span text:style-name="T203">této<text:s/></text:span><text:span text:style-name="T204">smlouv</text:span><text:span text:style-name="T205">y. Případné závazky Zdravotnického zařízení vůči zdravotním pojišťovnám a jejich vypořádání jsou výhradní záležitostí<text:s/></text:span><text:span text:style-name="T206">a odpovědností<text:s/></text:span><text:span text:style-name="T207">Zdravotnického zařízení.</text:span></text:p>
        </text:list-item>
        <text:list-item>
          <text:p text:style-name="P208"><text:span text:style-name="T209">S</text:span><text:span text:style-name="T210">mluvní<text:s/></text:span><text:span text:style-name="T211">strany se zavazují, že pokud by se objevilo důvodné podezření, že poskytování Bonusů zde popsaných, může vyvolat nebo vyvolává účinky omez</text:span><text:span text:style-name="T212">ující<text:s/></text:span><text:span text:style-name="T213">účinn</text:span><text:span text:style-name="T214">ou</text:span><text:span text:style-name="T215"><text:s/>hospodářsk</text:span><text:span text:style-name="T216">ou</text:span><text:span text:style-name="T217"><text:s/>soutěž, budou podmínky<text:s/></text:span><text:span text:style-name="T218">poskytování<text:s/></text:span><text:span text:style-name="T219">Bonusů<text:s/></text:span><text:span text:style-name="T220">Smluvními<text:s/></text:span><text:span text:style-name="T221">stranami<text:s/></text:span><text:span text:style-name="T222">bez</text:span><text:span text:style-name="T223">odkladně<text:s/></text:span><text:span text:style-name="T224">upraveny</text:span><text:span text:style-name="T225">. Pokud některá ze<text:s/></text:span><text:span text:style-name="T226">smluvních<text:s/></text:span><text:span text:style-name="T227">stran odmítne takovou<text:s/></text:span><text:span text:style-name="T228">úpravu<text:s/></text:span><text:span text:style-name="T229"><text:s/>provést, je druhá<text:s/></text:span><text:span text:style-name="T230">S</text:span><text:span text:style-name="T231">mluvní<text:s/></text:span><text:span text:style-name="T232">strana oprávněna bez dalšího poskytování nebo přijímání Bonusů odmítnout a od této<text:s/></text:span><text:span text:style-name="T233">smlouvy</text:span><text:span text:style-name="T234"><text:s/>písemně odstoupit.<text:s/></text:span><text:span text:style-name="T235">Právní účinky odstoupení nastávají ke dni doručení oznámení<text:s/></text:span><text:span text:style-name="T236">o odstoupení<text:s/></text:span><text:span text:style-name="T237">druhé Smluvní straně.<text:s/></text:span><text:span text:style-name="T238">S</text:span><text:span text:style-name="T239">mluvní s</text:span><text:span text:style-name="T240">trany dále souhlasí, že pokud se za trvání této<text:s/></text:span><text:span text:style-name="T241">smlouvy</text:span><text:span text:style-name="T242"><text:s/>změní aplikace nebo text právních předpisů aplikovatelných na tuto<text:s/></text:span><text:span text:style-name="T243">smlouvu</text:span><text:span text:style-name="T244">, zejména zákona o dani z přidané hodnoty, nebo předpisů o cenové regulaci léčivých přípravků nebo zákona o regulaci reklamy, strany v dobré víře projednají poskyt</text:span><text:span text:style-name="T245">ová</text:span><text:span text:style-name="T246">ní Bonusu, zejména formu, ve které jsou Bonusy poskytovány, dokladovány a účtovány a jejich poskytování jako takové, a to i za celou dobu jejího trvání. V případě, že tímto postupem</text:span><text:span text:style-name="T247"><text:s/>Smluvní<text:s/></text:span><text:span text:style-name="T248">strany nedospějí k dohodě, je kterákoliv<text:s/></text:span><text:span text:style-name="T249">S</text:span><text:span text:style-name="T250">mluvní<text:s/></text:span><text:span text:style-name="T251">strana oprávněna poskytování nebo přijímání Bonusů odmítnout</text:span><text:span text:style-name="T252">,</text:span><text:span text:style-name="T253"><text:s/>a<text:s/></text:span><text:span text:style-name="T254">tuto smlouvu<text:s/></text:span><text:span text:style-name="T255">písemně<text:s/></text:span><text:span text:style-name="T256">vypovědět bez výpovědní doby</text:span><text:bookmark-start text:name="_Hlk501228492"/><text:bookmark-start text:name="_Hlk501229874"/><text:span text:style-name="T257"><text:s/>s tím, že právní účinky výpovědi nastávají ke dni doručení výpovědi druhé Smluvní straně.</text:span></text:p>
        </text:list-item>
        <text:list-item>
          <text:p text:style-name="P258"><text:span text:style-name="T259">Z</text:span><text:span text:style-name="T260">dravotni</text:span><text:span text:style-name="T261">cké zařízení se zavazuje, že Bonus</text:span><text:span text:style-name="T262">y</text:span><text:span text:style-name="T263"><text:s/>případně v budoucnu přijat</text:span><text:span text:style-name="T264">é</text:span><text:span text:style-name="T265"><text:s/>na základě a za podmínek stanovených v této<text:s/></text:span><text:span text:style-name="T266">s</text:span><text:span text:style-name="T267">mlouvě:<text:s/></text:span></text:p>
        </text:list-item>
      </text:list>
      <text:list text:style-name="LFO8" text:continue-numbering="true">
        <text:list-item>
          <text:list>
            <text:list-item>
              <text:p text:style-name="P268">nebudou<text:s/>v žádné formě použity<text:s/>k ovlivnění rozhodnutí osoby oprávněné předepisovat a/nebo vydávat léčivé přípravky o tom, který léčivý přípravek předepsat, použít nebo vydat pacientovi v konkrétním případě ani obecně,<text:s/></text:p>
            </text:list-item>
            <text:list-item>
              <text:p text:style-name="P269">nebudou<text:s/>v žádné formě v konečném důsledku (například jako kapitálový příjem) představovat prospěch osoby oprávněné předepisovat a/nebo vydávat léčivé přípravky<text:s/><text:bookmark-start text:name="_Hlk501223906"/>nebo osoby oprávněné jednat za Zdravotnické zařízení či rozhodovat o nákupu léčivých přípravků,<text:bookmark-end text:name="_Hlk501223906"/></text:p>
            </text:list-item>
            <text:list-item>
              <text:p text:style-name="P270">a použije na poskytování zdravotních<text:s/>služeb<text:s/>pro<text:s/>pacienty<text:s/>nebo provoz Zdravotnického zařízení.<text:s/></text:p>
            </text:list-item>
          </text:list>
        </text:list-item>
      </text:list>
      <text:p text:style-name="P271"><text:bookmark-end text:name="_Hlk501228492"/><text:bookmark-end text:name="_Hlk501229874"/>V.</text:p>
      <text:p text:style-name="P272">Mlčenlivost</text:p>
      <text:list text:style-name="LFO6" text:continue-numbering="true">
        <text:list-item>
          <text:p text:style-name="P273">Smluvní strany se zavazují bez předchozího písemného souhlasu druhé<text:s/>Smluvní strany nezveřejnit či jiným způsobem nezpřístupnit<text:s/>jakýmkoliv<text:s/>třetím<text:s/>stranám <text:s/>jakékoliv<text:s/><text:s/>informace<text:s/>o vzájemných obchodních vztazích, a to<text:s/>ani po skončení či zániku této smlouvy, s výjimkami<text:s/>uvedenými<text:s/>dále v tomto článku<text:s/>této<text:s/>smlouvy.</text:p>
        </text:list-item>
        <text:list-item>
          <text:p text:style-name="P274">Každá ze<text:s/>Smluvních stran zpřístupní obsah této smlouvy a informace týkající se jejího předmětu pouze těm zaměstnancům, společníkům, akcionářům a odborným poradcům, kteří ji potřebují znát v souvislosti s plněním<text:s/>povinností<text:s/>dle této smlouvy<text:s/>či jiným osobám za podmínek dle platných právních předpisů.</text:p>
        </text:list-item>
        <text:list-item>
          <text:p text:style-name="P275">Povinnost mlčenlivosti se nevztahuje na informace,<text:s/>které:</text:p>
        </text:list-item>
      </text:list>
      <text:list text:style-name="LFO5" text:continue-numbering="true">
        <text:list-item>
          <text:list>
            <text:list-item>
              <text:p text:style-name="P276">jsou veřejně známé,</text:p>
            </text:list-item>
            <text:list-item>
              <text:p text:style-name="P277">se stanou veřejně známými<text:s/>jinak<text:s/>než porušením této smlouvy,</text:p>
            </text:list-item>
            <text:list-item>
              <text:p text:style-name="P278">jsou oprávněně v dispozici druhé<text:s/>Smluvní strany před jejich poskytnutím této<text:s/>Smluvní straně,</text:p>
            </text:list-item>
            <text:list-item>
              <text:p text:style-name="P279"><text:span text:style-name="T280">S</text:span><text:span text:style-name="T281">mluvní strana získá od třetí<text:s/></text:span><text:span text:style-name="T282">strany</text:span><text:span text:style-name="T283">, která není vázána povinností mlčenlivosti.</text:span></text:p>
            </text:list-item>
          </text:list>
        </text:list-item>
      </text:list>
      <text:list text:style-name="LFO6" text:continue-numbering="true">
        <text:list-item>
          <text:p text:style-name="P284">Smluvní strany jsou dále povinny poskytovat informace v rozsahu a způsobem, který vyžadují obecně závazné právní předpisy nebo na základě rozhodnutí soudů či správních orgánů.</text:p>
        </text:list-item>
        <text:list-item>
          <text:p text:style-name="P285"><text:span text:style-name="T286">V souvislosti s aplikací zákona č. 340/2015 Sb., o zvláštních podmínkách účinnosti některých smluv, uveřejňování těchto smluv a o registru smluv (zákon o registru smluv), ve znění pozdějších předpisů,<text:s/></text:span><text:span text:style-name="T287">smluvní strany<text:s/></text:span><text:span text:style-name="T288">berou na vědomí a<text:s/></text:span><text:span text:style-name="T289">dohodly</text:span><text:span text:style-name="T290">, že</text:span><text:span text:style-name="T291">:</text:span><text:span text:style-name="T292"><text:s/></text:span></text:p>
        </text:list-item>
      </text:list>
      <text:soft-page-break/>
      <text:list text:style-name="LFO11" text:continue-numbering="true">
        <text:list-item>
          <text:p text:style-name="P293">Zdravotnické zařízení je povinným subjektem dle zákona o registru smluv;</text:p>
        </text:list-item>
        <text:list-item>
          <text:p text:style-name="P294">vzor a výpočet Bonusu<text:s/>obsažené v jednotlivých Přílohách této<text:s/>smlouvy<text:s/>spadají do rozsahu výjimek z povinnosti uveřejnění dle § 3 odst. 2 písm. b) zákona o registru<text:s/>smluv;</text:p>
        </text:list-item>
        <text:list-item>
          <text:p text:style-name="P295"><text:span text:style-name="T296">Zdravotnické zařízení je v této souvislosti povinno<text:s/></text:span><text:span text:style-name="T297">neuveřejnit<text:s/></text:span><text:span text:style-name="T298">informace, které jsou předmětem obchodního tajemství podle § 504 občanského zákoníku, není-li to v daném případě v rozporu se zákonem o registru smluv;</text:span></text:p>
        </text:list-item>
        <text:list-item>
          <text:p text:style-name="P299"><text:span text:style-name="T300">povinnost<text:s/></text:span><text:span text:style-name="T301">uveřejnit<text:s/></text:span><text:span text:style-name="T302">tuto<text:s/></text:span><text:span text:style-name="T303">smlouvu<text:s/></text:span><text:span text:style-name="T304">splní<text:s/></text:span><text:span text:style-name="T305">Zdravotnické zařízení v</text:span><text:span text:style-name="T306"><text:s/>souladu s <text:s/>§5 odst. 2 zákona o<text:s/></text:span><text:span text:style-name="T307">registru smluv</text:span><text:span text:style-name="T308">, a to po anonymizaci a znečitelnění údajů uvedených v</text:span><text:span text:style-name="T309">ýše v tomto odstavci</text:span><text:span text:style-name="T310">, které nepodléhají jejich<text:s/></text:span><text:span text:style-name="T311">u</text:span><text:span text:style-name="T312">veřejnění</text:span><text:span text:style-name="T313">,</text:span><text:span text:style-name="T314"><text:s/></text:span><text:span text:style-name="T315">a současně uvede identifikaci datové schránky Společnosti</text:span><text:span text:style-name="T316">;</text:span></text:p>
        </text:list-item>
        <text:list-item>
          <text:p text:style-name="P317">Společnost<text:s/>souhlasí, že Zdravotnické zařízení je oprávněno zpřístupnit<text:s/>tuto smlouvu<text:s/>podle zákona č. 106/1999 Sb.,<text:s/>o svobodném přístupu k informacím, ve znění pozdějších předpisů, vyjma obchodního tajemství<text:s/>vždy však v souladu s platnými právními předpisy;</text:p>
        </text:list-item>
        <text:list-item>
          <text:p text:style-name="P318">V případě, že kterákoliv<text:s/>Smluvní strana poruší jakoukoliv povinnost uloženou v tomto odstavci, je druhá<text:s/>Smluvní strana oprávněna<text:s/>písemně<text:s/>vypovědět tuto smlouvu bez výpovědní doby s tím, že účinky výpovědi nastávají dnem doručení výpovědi druhé<text:s/>Smluvní straně.<text:s/></text:p>
        </text:list-item>
      </text:list>
      <text:p text:style-name="P319">VI.</text:p>
      <text:p text:style-name="P320">Závěrečná<text:s/>ustanovení</text:p>
      <text:list text:style-name="LFO3" text:continue-numbering="true">
        <text:list-item>
          <text:p text:style-name="P321">Právní vztahy<text:s/>neupravené<text:s/>touto smlouvou se <text:s/>řídí<text:s/>platnými právními předpisy České republiky, a tedy zejména příslušnými<text:s/>ustanoveními<text:s/>občanského<text:s/>zákoníku.<text:s/>Případné spory se zavazují<text:s/>Smluvní strany řešit smírnou cestou a v případě, že nedojde k dohodě, budou spory řešeny věcně a místně příslušnými soudy České republiky.</text:p>
        </text:list-item>
        <text:list-item>
          <text:p text:style-name="P322">Smluvní strany ujednaly, že v případě změn<text:s/>identifikačních<text:s/>údajů<text:s/>uvedených v záhlaví této smlouvy<text:s/>je povinna příslušná<text:s/>Smluvní strana změnu<text:s/>písemně<text:s/>oznámit druhé<text:s/>Smluvní straně. V případě, že tak neučiní, považuje se za platné doručení korespondence,<text:s/>pokud je tato zaslána<text:s/>na posledně<text:s/>známou adresu příslušné<text:s/>Smluvní strany.</text:p>
        </text:list-item>
        <text:list-item>
          <text:p text:style-name="P323">Tato smlouva se uzavírá na dobu neurčitou. Každá ze<text:s/>Smluvních stran je oprávněna tuto smlouvu vypovědět písemnou výpovědí i bez uvedení důvodu doručenou druhé<text:s/>Smluvní straně.<text:s/>Výpovědní<text:s/>doba<text:s/>činí 15<text:s/>dní<text:s/>a počíná běžet dnem<text:s/>následujícím<text:s/>po<text:s/>doručení<text:s/>výpovědi<text:s/>druhé<text:s/>Smluvní straně.<text:s/>Další způsoby ukončení této smlouvy dle platných právních předpisů nejsou tímto<text:s/>odstavcem<text:s/>jakkoliv dotčeny.<text:s/></text:p>
        </text:list-item>
        <text:list-item>
          <text:p text:style-name="P324">Změny a doplňky této smlouvy mohou být činěny pouze formou číslovaných písemných dodatků, podepsaných<text:s/>oběma Smluvními stranami.</text:p>
        </text:list-item>
        <text:list-item>
          <text:p text:style-name="P325">Tato<text:s/>smlouva obsahuje úplné ujednání o předmětu<text:s/>smlouvy a všech náležitostech, které<text:s/>Smluvní<text:s/>strany měly a chtěly v této<text:s/>smlouvě ujednat, a které považují za důležité. Současně<text:s/>Smluvní strany prohlašují, že si<text:s/>navzájem sdělily všechny informace, které považují za důležité a podstatné pro uzavření této<text:s/>smlouvy.</text:p>
        </text:list-item>
        <text:list-item>
          <text:p text:style-name="P326"><text:bookmark-start text:name="_Hlk72486326"/>Smluvní strany se dohodly, že podstatná změna okolností, za nichž byla tato<text:s/>smlouva uzavřená, nezakládá právo žádné z<text:s/>nich<text:s/>domáhat se obnovení jednání o<text:s/>smlouvě ve smyslu §1765 občanského zákoníku, nestanoví-li tato smlouva jinak.</text:p>
        </text:list-item>
        <text:list-item>
          <text:p text:style-name="P327"><text:bookmark-end text:name="_Hlk72486326"/>Smluvní strany si nepřejí, aby nad rámec výslovných ustanovení této<text:s/>smlouvy byla jakákoliv práva a povinnosti<text:s/>smluvních<text:s/>stran dovozovány z dosavadní či budoucí praxe zavedené mezi<text:s/>Smluvními<text:s/>stranami či zvyklostí zachovávaných obecně či v odvětví týkajícím se předmětu plnění této<text:s/>smlouvy, ledaže je v této<text:s/>smlouvě výslovně sjednáno jinak. Pokud se za trvání této<text:s/>smlouvy kterákoliv<text:s/>Smluvní<text:s/>strana vzdá svého práva z ní vyplývajícího nebo jej nevykoná, bude takové vzdání se nebo jeho nevykonání aplikováno pouze na ten konkrétní případ, pro který bylo učiněno a nebude nahlíženo jako vzdání se téhož práva v budoucnu.</text:p>
        </text:list-item>
        <text:list-item>
          <text:p text:style-name="P328">Tato smlouva je vyhotovena ve dvou stejnopisech, přičemž každá ze smluvních stran obdrží po jednom.</text:p>
        </text:list-item>
        <text:list-item>
          <text:p text:style-name="P329">Tato smlouva nabývá platnosti dnem podpisu poslední smluvní stranou a účinnosti<text:s/>nabývá<text:s/>dnem uveřejnění ve výše specifikovaném registru smluv<text:s/>v souladu s platnými právními předpisy.</text:p>
        </text:list-item>
        <text:list-item>
          <text:p text:style-name="P330">Smluvní strany<text:s/>této smlouvy prohlašují, že si<text:s/>tuto<text:s/>smlouvu před jejím podepsáním přečetly<text:s/>a že její obsah odpovídá jejich pravé, vážné a svobodné vůli, což stvrzují svými níže připojenými podpisy.</text:p>
        </text:list-item>
        <text:list-item>
          <text:p text:style-name="P331">Žádná<text:s/>Smluvní strana<text:s/>není<text:s/>oprávněna<text:s/>práva a závazky z této smlouvy, tak jako i tuto smlouvu,<text:s/>převádět na<text:s/>jakékoliv<text:s/>třetí<text:s/>strany<text:s/>bez<text:s/>předchozího písemného<text:s/>souhlasu druhé<text:s/>Smluvní strany.<text:s/>Současně se Smluvní strany dohodly, že Zdravotnické zařízení není také oprávněno postupovat své případné<text:s/>splatné<text:s/>pohledávky za Společností dle této smlouvy na jakoukoliv třetí stranu bez předchozího písemného souhlasu Společnosti. <text:s text:c="2"/></text:p>
        </text:list-item>
      </text:list>
      <text:p text:style-name="P332">Přílohy:</text:p>
      <text:p text:style-name="P333">Příloha č. 1 - <text:s/>ke Smlouvě o poskytování obratového bonusu</text:p>
      <text:p text:style-name="P334">Příloha č. 2 - <text:s/>ke Smlouvě o poskytování obratového bonusu</text:p>
      <text:p text:style-name="P335">V Praze dne<text:s/>17.03.2022<text:tab/><text:tab/><text:tab/><text:tab/>V<text:s/>Brně<text:s/>dne<text:s/>22.03.2022</text:p>
      <text:p text:style-name="P336">Za Alliance Healthcare s.r.o. <text:s text:c="44"/>Za<text:s/>Fakultní nemocnici u sv. Anny v Brně <text:s text:c="39"/></text:p>
      <text:p text:style-name="P337"/>
      <text:p text:style-name="P338"/>
      <text:p text:style-name="P339">____________________________<text:tab/><text:tab/><text:tab/>______________________________</text:p>
      <text:p text:style-name="P340"/>
      <text:p text:style-name="P341">Ing. Jan Rohrbacher<text:tab/><text:tab/><text:tab/><text:tab/><text:tab/>Ing. Vlastimil Vajdák</text:p>
      <text:p text:style-name="P342">jednatel<text:tab/><text:tab/><text:tab/><text:tab/><text:tab/><text:tab/><text:tab/>ředitel</text:p>
      <text:p text:style-name="P343"/>
      <text:p text:style-name="P344"/>
      <text:p text:style-name="Základnítext2"><text:span text:style-name="T345">____________________________</text:span></text:p>
      <text:p text:style-name="P346">Ing. Michal Kadleček<text:s/></text:p>
      <text:p text:style-name="P347">jednatel <text:s/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Příloha č. 1 ke Smlouvě o poskytování obratového bonusu</text:p>
      <text:p text:style-name="P372"/>
      <text:p text:style-name="P373">XXXXX</text:p>
      <text:p text:style-name="P374"/>
      <text:p text:style-name="P375"/>
      <text:p text:style-name="P376"/>
      <text:p text:style-name="P377">Příloha č. 2 ke Smlouvě o poskytování obratového bonusu</text:p>
      <text:p text:style-name="P378"/>
      <text:p text:style-name="Normální"><text:span text:style-name="T379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BL/2022/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b88978</meta:initial-creator>
    <dc:creator>uziv</dc:creator>
    <meta:creation-date>2022-04-08T13:24:00Z</meta:creation-date>
    <dc:date>2022-04-08T13:24:00Z</dc:date>
    <meta:print-date>2021-05-18T11:34:00Z</meta:print-date>
    <meta:template xlink:href="Normal" xlink:type="simple"/>
    <meta:editing-cycles>2</meta:editing-cycles>
    <meta:editing-duration>PT0S</meta:editing-duration>
    <meta:document-statistic meta:page-count="5" meta:paragraph-count="32" meta:word-count="2360" meta:character-count="16256" meta:row-count="116" meta:non-whitespace-character-count="13928"/>
  </office:meta>
</office:document-meta>
</file>