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margin-top="0.1666in" fo:margin-left="3.8375in" fo:text-indent="-3.8375in">
        <style:tab-stops>
          <style:tab-stop style:type="left" style:position="-1.3284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" style:parent-style-name="Normální" style:family="paragraph">
      <style:paragraph-properties fo:margin-left="3.8375in" fo:text-indent="-3.8375in">
        <style:tab-stops>
          <style:tab-stop style:type="left" style:position="-1.3284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21" style:parent-style-name="Normální" style:family="paragraph">
      <style:paragraph-properties fo:margin-left="3.8395in" fo:text-indent="-3.8375in">
        <style:tab-stops>
          <style:tab-stop style:type="left" style:position="-2.362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24" style:parent-style-name="Normální" style:family="paragraph">
      <style:paragraph-properties fo:margin-left="3.8395in" fo:text-indent="-3.8375in">
        <style:tab-stops>
          <style:tab-stop style:type="left" style:position="-2.362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31" style:parent-style-name="Podtitul1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32" style:parent-style-name="Podtitul1" style:family="paragraph">
      <style:paragraph-properties fo:line-height="100%"/>
      <style:text-properties style:font-name-complex="Arial" fo:font-size="12pt" style:font-size-asian="12pt" style:font-size-complex="12pt"/>
    </style:style>
    <style:style style:name="P33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3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1666in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 fo:margin-top="0.0833in" fo:margin-left="1.9638in" fo:text-indent="-0.9791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justify" fo:margin-top="0.0833in" fo:margin-left="0.4923in" fo:text-indent="-0.1965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9" style:parent-style-name="Nadpis5" style:family="paragraph">
      <style:text-properties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9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0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color="#1F1F1F"/>
    </style:style>
    <style:style style:name="T85" style:parent-style-name="Standardnípísmoodstavce" style:family="text">
      <style:text-properties style:font-name="Arial" style:font-name-complex="Arial" fo:font-size="12pt" style:font-size-asian="12pt"/>
    </style:style>
    <style:style style:name="P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87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88" style:parent-style-name="A4HP" style:family="paragraph">
      <style:paragraph-properties fo:margin-top="0.1666in" fo:line-height="100%" fo:text-inden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89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P90" style:parent-style-name="Normální" style:family="paragraph">
      <style:paragraph-properties fo:text-indent="0.2479in"/>
      <style:text-properties style:font-name="Arial" style:font-name-complex="Arial"/>
    </style:style>
    <style:style style:name="P91" style:parent-style-name="Normální" style:family="paragraph">
      <style:paragraph-properties fo:text-indent="0.25in"/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Číslo smlouvy<text:s/>prodávajícího: <text:s text:c="21"/><text:s text:c="11"/>Číslo smlouvy<text:s/>kupujícího:<text:s/>Tsm/2022/088/Lu<text:s/><text:s text:c="2"/><text:tab/><text:s text:c="2"/></text:p>
      <text:p text:style-name="P14"><text:span text:style-name="T15">Název veřejné zakázky:<text:s/></text:span><text:span text:style-name="T16">Přístrojové vybavení oftalmologické ambulance</text:span></text:p>
      <text:p text:style-name="P17"><text:span text:style-name="T18">Část 2</text:span><text:span text:style-name="T19">:<text:s/></text:span><text:span text:style-name="T20">Oftalmoskop nepřímý binokulární</text:span></text:p>
      <text:p text:style-name="P21"><text:span text:style-name="T22">Evidenční číslo ve VVZ:<text:s/></text:span><text:span text:style-name="T23">Z2021-045022</text:span></text:p>
      <text:p text:style-name="P24"><text:span text:style-name="T25">Ev</text:span><text:span text:style-name="T26">idenční číslo zadavatele:<text:s/></text:span><text:span text:style-name="T27">7</text:span><text:span text:style-name="T28">9</text:span><text:span text:style-name="T29">/202</text:span><text:span text:style-name="T30">1</text:span></text:p>
      <text:p text:style-name="P31">DODATEK č. 1</text:p>
      <text:p text:style-name="P32">KUPNÍ SMLOUVY</text:p>
      <text:p text:style-name="P33">uzavřené dne 11.<text:s/>2.<text:s/>2022<text:s/></text:p>
      <text:p text:style-name="P34">I.</text:p>
      <text:h text:style-name="P35" text:outline-level="4">Smluvní strany</text:h>
      <text:p text:style-name="P36"><text:span text:style-name="T37">1. Kupující:<text:s/></text:span><text:span text:style-name="T38"><text:tab/></text:span><text:span text:style-name="T39">Fakultní nemocnice u sv. Anny v Brně</text:span></text:p>
      <text:p text:style-name="P40"><text:span text:style-name="T41">státní příspěvková organizace zřízená rozhodnutím Ministerstva zdravotnictví bez zákonné povinnosti zápisu do obchodního rejstříku</text:span><text:span text:style-name="T42"><text:s/></text:span></text:p>
      <text:p text:style-name="P43">sídlo:<text:tab/><text:tab/>Pekařská 53, 656 91 Brno</text:p>
      <text:p text:style-name="P44">jednající: <text:s/><text:tab/>Ing. Vlastimil Vajdák, ředitel</text:p>
      <text:p text:style-name="P45">IČO:<text:s/><text:tab/><text:s text:c="4"/><text:tab/>00159816</text:p>
      <text:p text:style-name="P46">DIČ:<text:tab/><text:tab/>CZ00159816</text:p>
      <text:p text:style-name="P47">bank. spojení: <text:s/><text:tab/>Česká národní banka, a.s., pobočka Brno-město<text:s/></text:p>
      <text:p text:style-name="P48">č. účtu:<text:tab/><text:tab/>71138621/0710</text:p>
      <text:p text:style-name="P49">SWIFT:<text:s/><text:tab/>CNBACZPP</text:p>
      <text:p text:style-name="P50">IBAN:<text:s/><text:tab/><text:tab/>CZ97 0710 0000 0000 7113 8621</text:p>
      <text:p text:style-name="P51"><text:span text:style-name="T52">2. Prodávající:<text:s/></text:span><text:span text:style-name="T53"><text:tab/></text:span><text:span text:style-name="T54">SPIRIT MEDICAL, spol. s r.o.</text:span></text:p>
      <text:p text:style-name="P55">zápis v OR:<text:tab/>u Krajského soudu v Brně, oddíl C, vložka 18424<text:tab/><text:tab/></text:p>
      <text:p text:style-name="P56">sídlo:<text:tab/><text:tab/>Sadařská 495/1, 624 00 Brno<text:tab/><text:tab/></text:p>
      <text:p text:style-name="P57">jednající:<text:s/><text:tab/>RNDr. Pavel Kavan, CSc., jednatel společnosti</text:p>
      <text:p text:style-name="P58">IČO:<text:s/><text:tab/><text:s/><text:tab/>60468581</text:p>
      <text:p text:style-name="P59">DIČ:<text:s/><text:tab/><text:s text:c="3"/><text:tab/>CZ60468581</text:p>
      <text:p text:style-name="P60">bank. spojení:<text:s/><text:tab/>ČSOB Praha</text:p>
      <text:p text:style-name="P61">č. účtu: <text:s/><text:tab/>478378213/0300</text:p>
      <text:p text:style-name="P62">IBAN:<text:s/><text:tab/><text:tab/>CZ31 0300 0000 0004 7837 8213</text:p>
      <text:p text:style-name="P63">SWIFT:<text:s/><text:tab/>CEKOCZPPXXX</text:p>
      <text:p text:style-name="P64">kontakt:<text:tab/><text:tab/>XXXXX<text:s/></text:p>
      <text:p text:style-name="P65">II.</text:p>
      <text:p text:style-name="P66">Úvodní ustanovení</text:p>
      <text:p text:style-name="P67">1.<text:tab/>Smluvní strany uzavřely<text:s/>Kupní smlouvu<text:s/>dne<text:s/>11.<text:s/>2.<text:s/>2022, číslo smlouvy zadavatele Tsm/2022/088/Lu (dále jako „smlouva“).</text:p>
      <text:p text:style-name="P68">III.</text:p>
      <text:h text:style-name="P69" text:outline-level="5">Změna<text:s/>smlouvy</text:h>
      <text:list text:style-name="LFO48" text:continue-numbering="true">
        <text:list-item>
          <text:p text:style-name="P70">Smluvní strany se dohodly<text:s/>na níže uvedených změnách závazků ze smlouvy na veřejnou zakázku ve smyslu § 222 odst. 4 zákona č. 134/2016 Sb., o zadávání veřejných zakázek, ve znění pozdějších předpisů (dále jako „zákon“).<text:s/></text:p>
        </text:list-item>
        <text:list-item>
          <text:p text:style-name="P71">Smluvní strany<text:s/>smlouvy uzavírají<text:s/>tento Dodatek č. 1 ke smlouvě, který mění ujednání tak, jak následuje.</text:p>
        </text:list-item>
      </text:list>
      <text:p text:style-name="P72"/>
      <text:p text:style-name="P73">Článek<text:s/>VI<text:s/>odst. 1 smlouvy se ruší a nahrazuje se takto:</text:p>
      <text:p text:style-name="P74">„1.<text:s/>Kupující se za předmět plnění uvedený v čl. III této smlouvy zavazuje prodávajícímu zaplatit tuto kupní cenu:</text:p>
      <text:p text:style-name="P75">Cena bez DPH:<text:s/><text:tab/>49.476,- Kč</text:p>
      <text:p text:style-name="P76">DPH (21 %):<text:s/><text:tab/><text:tab/>10.389,96<text:s/>Kč</text:p>
      <text:p text:style-name="P77">Cena včetně DPH:<text:s/><text:tab/>59.865,96<text:s/>Kč</text:p>
      <text:p text:style-name="P78">(slovy:<text:s/>adesátdevěttisícosmsetšedesátpětcelýchdevadesátšestkorunčeských).“</text:p>
      <text:soft-page-break/>
      <text:p text:style-name="P79">IV.</text:p>
      <text:p text:style-name="P80">Závěrečná ustanovení</text:p>
      <text:list text:style-name="LFO33" text:continue-numbering="true">
        <text:list-item>
          <text:p text:style-name="P81">Tímto Dodatkem č. 1 ke Smlouvě se ruší veškerá předchozí písemná a ústní ujednání mezi smluvními stranami týkající se předmětu tohoto Dodatku. <text:s/></text:p>
        </text:list-item>
        <text:list-item>
          <text:p text:style-name="P82"><text:span text:style-name="T83">Tento Dodatek č. 1 ke Smlouvě<text:s/></text:span><text:span text:style-name="T84">nabývá platnosti a účinnosti okamžikem jejího podpisu oprávněnými zástupci obou smluvních stran, v případě povinnosti objednatele zveřejnit tuto smlouvu dle zákona č. 340/2015 Sb., o registru smluv, ve znění pozdějších předpisů, nabývá tato smlouva účinnosti dnem uveřejnění v registru smluv a to nezávisle na větě první, tohoto odstavce.</text:span><text:span text:style-name="T85"><text:s/></text:span></text:p>
        </text:list-item>
        <text:list-item>
          <text:p text:style-name="P86">Dodatek č. 1 je vyhotoven ve dvou stejnopisech stejné platnosti a závaznosti, z nichž každá smluvní strana obdrží po jednom.</text:p>
        </text:list-item>
      </text:list>
      <text:p text:style-name="P87">V Brně<text:s/>dne<text:s/>31.03.2022<text:tab/><text:tab/><text:tab/><text:s text:c="3"/><text:s text:c="23"/>V Brně dne<text:s/>05.04.2022</text:p>
      <text:p text:style-name="P88">Za prodávajícího: <text:s text:c="47"/><text:tab/><text:tab/>Za kupujícího:</text:p>
      <text:p text:style-name="P89">........................................................... <text:s text:c="27"/><text:tab/>...........................................................</text:p>
      <text:p text:style-name="P90"><text:bookmark-start text:name="_Hlk74735294"/>RNDr. Pavel Kavan, CSc.<text:tab/><text:tab/><text:tab/><text:tab/><text:tab/>Ing. Vlastimil Vajdák</text:p>
      <text:p text:style-name="P91">jednatel<text:tab/><text:tab/><text:tab/><text:tab/><text:tab/><text:tab/><text:tab/>ředitel</text:p>
      <text:p text:style-name="P92"><text:s text:c="5"/><text:s/><text:bookmark-end text:name="_Hlk74735294"/>SPIRIT MEDICAL, spol. s r.o.<text:tab/><text:tab/><text:tab/><text:tab/>Fakultní nemocnice u sv. Anny v Brně 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hlavíChar" style:display-name="Záhlaví Char" style:family="text"/>
    <style:style style:name="Oslovení" style:display-name="Oslovení" style:family="paragraph" style:parent-style-name="Normální" style:next-style-name="Normální">
      <style:paragraph-properties fo:margin-top="0.1527in" fo:margin-bottom="0.1527in" style:line-height-at-least="0.1527in"/>
      <style:text-properties style:font-name="Arial" style:font-name-asian="Batang" fo:letter-spacing="-0.0034in" style:language-asian="en" style:country-asian="US" fo:hyphenate="false"/>
    </style:style>
    <style:style style:name="OsloveníChar" style:display-name="Oslovení Char" style:family="text" style:parent-style-name="Standardnípísmoodstavce">
      <style:text-properties style:font-name="Arial" style:font-name-asian="Batang" fo:letter-spacing="-0.0034i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3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38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Záhlaví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2</text:page-number></text:span><text:span text:style-name="T10"><text:s/>(celkem<text:s/></text:span><text:span text:style-name="T11"><text:page-count>2</text:page-count></text:span><text:span text:style-name="T12">)</text:span></text:p></draw:text-box></draw:frame>Kupní smlouva – zdravotnická technologie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drousek</meta:initial-creator>
    <dc:creator>uziv</dc:creator>
    <meta:creation-date>2022-04-08T08:30:00Z</meta:creation-date>
    <dc:date>2022-04-08T08:30:00Z</dc:date>
    <meta:print-date>2021-08-18T08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102" meta:row-count="22" meta:non-whitespace-character-count="2658"/>
  </office:meta>
</office:document-meta>
</file>