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 fo:margin-top="0.0833in">
        <style:tab-stops>
          <style:tab-stop style:type="left" style:position="0.14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ální" style:family="paragraph">
      <style:paragraph-properties fo:widows="0" fo:orphans="0" fo:text-align="center" fo:margin-top="0.0833in">
        <style:tab-stops>
          <style:tab-stop style:type="left" style:position="0.6215in"/>
        </style:tab-stops>
      </style:paragraph-properties>
      <style:text-properties style:font-name="Arial" style:font-name-complex="Arial"/>
    </style:style>
    <style:style style:name="P11" style:parent-style-name="A4HP" style:family="paragraph">
      <style:paragraph-properties fo:text-align="center" fo:margin-top="0.1666in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2" style:parent-style-name="A4HP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3" style:parent-style-name="Normální" style:family="paragraph">
      <style:paragraph-properties fo:widows="0" fo:orphans="0" fo:text-align="justify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widows="0" fo:orphans="0" fo:text-align="justify" fo:margin-left="0.4916in">
        <style:tab-stops>
          <style:tab-stop style:type="left" style:position="-0.4916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15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style:font-weight-complex="bold"/>
    </style:style>
    <style:style style:name="T17" style:parent-style-name="Standardnípísmoodstavce" style:family="text">
      <style:text-properties style:font-name="Arial" style:font-name-complex="Arial" style:font-weight-complex="bold"/>
    </style:style>
    <style:style style:name="T18" style:parent-style-name="Standardnípísmoodstavce" style:family="text">
      <style:text-properties style:font-name="Arial" style:font-name-complex="Arial" style:font-weight-complex="bold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T21" style:parent-style-name="Standardnípísmoodstavce" style:family="text">
      <style:text-properties style:font-name="Arial" style:font-name-complex="Arial" style:font-weight-complex="bold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widows="0" fo:orphans="0" fo:text-align="justify" fo:text-indent="0.4923in"/>
      <style:text-properties style:font-name="Arial" style:font-name-complex="Arial"/>
    </style:style>
    <style:style style:name="P4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margin-left="2.95in" fo:text-indent="-2.4576in">
        <style:tab-stops>
          <style:tab-stop style:type="left" style:position="-2.9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widows="0" fo:orphans="0" fo:margin-top="0.0833in">
        <style:tab-stops>
          <style:tab-stop style:type="left" style:position="0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color="#0033CC"/>
    </style:style>
    <style:style style:name="T72" style:parent-style-name="Standardnípísmoodstavce" style:family="text">
      <style:text-properties style:font-name="Arial" style:font-name-complex="Arial" fo:color="#0033CC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FF"/>
    </style:style>
    <style:style style:name="P9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background-color="#FFFFFF"/>
    </style:style>
    <style:style style:name="T94" style:parent-style-name="Standardnípísmoodstavce" style:family="text">
      <style:text-properties style:font-name="Arial" style:font-name-complex="Arial" fo:background-color="#FFFFFF"/>
    </style:style>
    <style:style style:name="T95" style:parent-style-name="Standardnípísmoodstavce" style:family="text">
      <style:text-properties style:font-name="Arial" style:font-name-complex="Arial" fo:background-color="#FFFFFF"/>
    </style:style>
    <style:style style:name="T96" style:parent-style-name="Standardnípísmoodstavce" style:family="text">
      <style:text-properties style:font-name="Arial" style:font-name-complex="Arial" fo:background-color="#FFFFFF"/>
    </style:style>
    <style:style style:name="P97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font-style="italic" style:font-style-asian="italic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12" style:parent-style-name="Nadpis3" style:family="paragraph">
      <style:text-properties style:font-name="Arial" style:font-name-complex="Arial" fo:font-size="10pt" style:font-size-asian="10pt" style:font-size-complex="10pt"/>
    </style:style>
    <style:style style:name="P113" style:parent-style-name="Normální" style:family="paragraph">
      <style:paragraph-properties style:text-autospace="ideograph-alpha" fo:text-align="justify" fo:margin-top="0.0833in" fo:text-indent="-0.1972in"/>
      <style:text-properties style:font-name="Arial" style:font-name-complex="Arial"/>
    </style:style>
    <style:style style:name="P114" style:parent-style-name="Normální" style:family="paragraph">
      <style:paragraph-properties style:text-autospace="ideograph-alpha" fo:text-align="justify" fo:margin-top="0.0833in" fo:text-indent="-0.1972in"/>
      <style:text-properties style:font-name="Arial" style:font-name-complex="Arial"/>
    </style:style>
    <style:style style:name="P115" style:parent-style-name="Normální" style:family="paragraph">
      <style:paragraph-properties style:text-autospace="ideograph-alpha" fo:text-align="justify" fo:margin-top="0.0833in" fo:text-indent="-0.1972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19" style:parent-style-name="Nadpis3" style:family="paragraph"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background-color="#FFFFFF"/>
    </style:style>
    <style:style style:name="T125" style:parent-style-name="Standardnípísmoodstavce" style:family="text">
      <style:text-properties style:font-name="Arial" style:font-name-complex="Arial"/>
    </style:style>
    <style:style style:name="P126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P131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widows="0" fo:orphans="0" fo:text-align="justify" fo:margin-top="0.0833in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35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widows="0" fo:orphans="0" fo:text-align="justify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39" style:parent-style-name="Odstavecseseznamem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0.252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 fo:widows="0" fo:orphans="0" fo:text-align="center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1" style:parent-style-name="Nadpis3" style:family="paragraph">
      <style:paragraph-properties>
        <style:tab-stops>
          <style:tab-stop style:type="left" style:position="1.0548in"/>
          <style:tab-stop style:type="left" style:position="1.2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43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44" style:parent-style-name="Normální" style:family="paragraph">
      <style:paragraph-properties fo:widows="0" fo:orphans="0" fo:text-align="justify" fo:margin-top="0.1666in">
        <style:tab-stops>
          <style:tab-stop style:type="left" style:position="-0.0986in"/>
        </style:tab-stops>
      </style:paragraph-properties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2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153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15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5" style:parent-style-name="Standardnípísmoodstavce" style:family="text">
      <style:text-properties style:font-name="Arial" style:font-name-complex="Arial" fo:color="#1F1F1F"/>
    </style:style>
    <style:style style:name="T15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1" style:parent-style-name="Standardnípísmoodstavce" style:family="text">
      <style:text-properties style:font-name="Arial" style:font-name-complex="Arial" fo:color="#1F1F1F"/>
    </style:style>
    <style:style style:name="T16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65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 fo:color="#1F1F1F"/>
    </style:style>
    <style:style style:name="P168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69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70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71" style:parent-style-name="Odstavecseseznamem" style:family="paragraph">
      <style:paragraph-properties fo:widows="0" fo:orphans="0" style:text-autospace="ideograph-alpha" fo:text-align="justify" fo:margin-top="0.0833in" fo:margin-left="0in" fo:text-indent="-0.1972in">
        <style:tab-stops>
          <style:tab-stop style:type="left" style:position="1.2986in"/>
          <style:tab-stop style:type="left" style:position="1.5548in"/>
        </style:tab-stops>
      </style:paragraph-properties>
      <style:text-properties style:font-name="Arial" style:font-name-complex="Arial"/>
    </style:style>
    <style:style style:name="P172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  <style:tab-stop style:type="left" style:position="2.9534in"/>
        </style:tab-stops>
      </style:paragraph-properties>
      <style:text-properties style:font-name="Arial" style:font-name-complex="Arial"/>
    </style:style>
    <style:style style:name="P173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74" style:parent-style-name="Normální" style:family="paragraph">
      <style:paragraph-properties fo:widows="0" fo:orphans="0" fo:text-align="justify" fo:margin-top="0.6944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>
        <style:tab-stops>
          <style:tab-stop style:type="left" style:position="2.9534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P195" style:parent-style-name="Normální" style:family="paragraph">
      <style:text-properties style:font-name="Arial" style:font-name-complex="Arial"/>
    </style:style>
    <style:style style:name="P196" style:parent-style-name="Normální" style:family="paragraph">
      <style:text-properties style:font-name="Arial" style:font-name-complex="Arial"/>
    </style:style>
    <style:style style:name="P197" style:parent-style-name="Normální" style:family="paragraph">
      <style:text-properties style:font-name="Arial" style:font-name-complex="Arial"/>
    </style:style>
    <style:style style:name="P198" style:parent-style-name="Normální" style:family="paragraph">
      <style:text-properties style:font-name="Arial" style:font-name-complex="Arial"/>
    </style:style>
    <style:style style:name="P199" style:parent-style-name="Normální" style:family="paragraph">
      <style:paragraph-properties fo:break-before="page" style:text-autospace="ideograph-alpha"/>
      <style:text-properties style:font-name="Arial" style:font-name-complex="Arial" fo:background-color="#FFFFFF"/>
    </style:style>
    <style:style style:name="P200" style:parent-style-name="Normální" style:family="paragraph">
      <style:text-properties style:font-name="Arial" style:font-name-complex="Arial" fo:font-weight="bold" style:font-weight-asian="bold"/>
    </style:style>
    <style:style style:name="P201" style:parent-style-name="Normální" style:family="paragraph">
      <style:text-properties style:font-name="Arial" style:font-name-complex="Arial" fo:font-weight="bold" style:font-weight-asian="bold"/>
    </style:style>
    <style:style style:name="P202" style:parent-style-name="Normálníweb" style:family="paragraph">
      <style:paragraph-properties fo:margin-top="0.1666in" fo:margin-bottom="0in"/>
    </style:style>
    <style:style style:name="T20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05" style:parent-style-name="Normálníweb" style:family="paragraph">
      <style:paragraph-properties fo:margin-top="0.0833in" fo:margin-bottom="0in"/>
    </style:style>
    <style:style style:name="T2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12" style:parent-style-name="Normálníweb" style:family="paragraph">
      <style:paragraph-properties fo:margin-top="0.0833in" fo:margin-bottom="0in"/>
    </style:style>
    <style:style style:name="T2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4" style:parent-style-name="font5" style:family="text">
      <style:text-properties style:font-name="Arial" style:font-name-complex="Arial" fo:font-size="10pt" style:font-size-asian="10pt" style:font-size-complex="10pt"/>
    </style:style>
    <style:style style:name="T215" style:parent-style-name="font5" style:family="text">
      <style:text-properties style:font-name="Arial" style:font-name-complex="Arial" fo:font-size="10pt" style:font-size-asian="10pt" style:font-size-complex="10pt"/>
    </style:style>
    <style:style style:name="P216" style:parent-style-name="Normální" style:family="paragraph">
      <style:paragraph-properties fo:margin-top="0.25in"/>
    </style:style>
    <style:style style:name="T217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20" style:parent-style-name="Normální" style:family="paragraph">
      <style:paragraph-properties fo:margin-top="0.0833in"/>
      <style:text-properties style:font-name="Arial" style:font-name-complex="Arial"/>
    </style:style>
    <style:style style:name="P221" style:parent-style-name="Normální" style:family="paragraph">
      <style:paragraph-properties fo:margin-top="0.0833in"/>
      <style:text-properties style:font-name="Arial" style:font-name-complex="Arial"/>
    </style:style>
    <style:style style:name="P222" style:parent-style-name="Normální" style:family="paragraph">
      <style:paragraph-properties fo:margin-top="0.1666in"/>
      <style:text-properties style:font-name="Arial" style:font-name-complex="Arial"/>
    </style:style>
    <style:style style:name="P223" style:parent-style-name="Normální" style:family="paragraph">
      <style:paragraph-properties fo:margin-top="0.0833in"/>
      <style:text-properties style:font-name="Arial" style:font-name-complex="Arial"/>
    </style:style>
    <style:style style:name="P224" style:parent-style-name="Normální" style:family="paragraph">
      <style:paragraph-properties fo:margin-top="0.25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margin-top="0.0833in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 POSKYTOVÁNÍ ZDRAVOTNICKÝCH SLUŽEB</text:p>
      <text:p text:style-name="P10">uzavřená dle ust. § 1746 odst. 2 zákona č. 89/2012 Sb., občanský zákoník, ve znění pozdějších předpisů,<text:s/><text:line-break/>v souladu s ust. § 19 a násl. zákona č. 659/2017 Sb., o ochraně zdraví před škodlivými účinky návykových látek, ve znění pozdějších předpisů</text:p>
      <text:p text:style-name="P11">I.</text:p>
      <text:p text:style-name="P12">Smluvní strany</text:p>
      <text:p text:style-name="P13">1.<text:s/><text:tab/>Fakultní nemocnice<text:s/>u<text:s/>sv.<text:s/>Anny v Brně</text:p>
      <text:p text:style-name="P14">státní příspěvková organizace zřízená rozhodnutím Ministerstva zdravotnictví bez zákonné povinnosti zápisu do obchodního rejstříku</text:p>
      <text:p text:style-name="P15"><text:span text:style-name="T16"><text:tab/></text:span><text:span text:style-name="T17">s</text:span><text:span text:style-name="T18">ídlo</text:span><text:span text:style-name="T19">:</text:span><text:span text:style-name="T20"><text:s/></text:span><text:span text:style-name="T21"><text:tab/></text:span><text:span text:style-name="T22"><text:tab/></text:span><text:span text:style-name="T23">Pekařská 664/53, 656 91 Brno</text:span></text:p>
      <text:p text:style-name="P24"><text:span text:style-name="T25">IČO:</text:span><text:span text:style-name="T26"><text:s/></text:span><text:span text:style-name="T27"><text:tab/></text:span><text:span text:style-name="T28"><text:tab/></text:span><text:span text:style-name="T29">00159816</text:span><text:span text:style-name="T30"><text:tab/></text:span><text:span text:style-name="T31"><text:tab/></text:span><text:span text:style-name="T32"><text:tab/></text:span></text:p>
      <text:p text:style-name="P33"><text:span text:style-name="T34">DIČ: <text:s/></text:span><text:span text:style-name="T35"><text:tab/></text:span><text:span text:style-name="T36"><text:tab/></text:span><text:span text:style-name="T37">CZ</text:span><text:span text:style-name="T38">00159816</text:span></text:p>
      <text:p text:style-name="P39">zastoupená:<text:s/><text:tab/>Ing. Vlastimil Vajdák, ředitel</text:p>
      <text:p text:style-name="P40"><text:span text:style-name="T41">b</text:span><text:span text:style-name="T42">ank</text:span><text:span text:style-name="T43">.</text:span><text:span text:style-name="T44"><text:s/>spojení:</text:span><text:span text:style-name="T45"><text:s/></text:span><text:span text:style-name="T46"><text:tab/></text:span><text:span text:style-name="T47">Česká národní banka</text:span></text:p>
      <text:p text:style-name="P48">číslo účtu:<text:tab/>71138621/0710</text:p>
      <text:p text:style-name="P49">SWIFT:<text:s/><text:tab/>CNBACZPP</text:p>
      <text:p text:style-name="P50">IBAN:<text:s/><text:tab/><text:tab/>CZ97 0710 0000 0000 7113 8621</text:p>
      <text:p text:style-name="P51"><text:span text:style-name="T52">Odpovědné pracoviště</text:span><text:span text:style-name="T53"><text:s/>pro vyšetření</text:span><text:span text:style-name="T54">:</text:span><text:span text:style-name="T55"><text:s/></text:span><text:span text:style-name="T56"><text:tab/></text:span><text:span text:style-name="T57">Ústav soudního lékařství v Brně, Toxikologická laborato</text:span><text:span text:style-name="T58">ř,<text:s/></text:span><text:span text:style-name="T59"><text:line-break/></text:span><text:span text:style-name="T60">tel.</text:span><text:span text:style-name="T61">: +420</text:span><text:span text:style-name="T62"><text:s/>543 185</text:span><text:span text:style-name="T63"> </text:span><text:span text:style-name="T64">813</text:span></text:p>
      <text:p text:style-name="P65">Odpovědné pracoviště pro odběry:<text:s/><text:tab/>ambulance I. interní kardioangiologické kliniky (nízkoprahový příjem),<text:s/></text:p>
      <text:p text:style-name="P66"><text:span text:style-name="T67"><text:tab/>tel.:<text:s/></text:span><text:span text:style-name="T68">+420 543 182 2</text:span><text:span text:style-name="T69">07</text:span></text:p>
      <text:p text:style-name="P70"><text:span text:style-name="T71"><text:tab/></text:span><text:span text:style-name="T72">-<text:s/></text:span><text:span text:style-name="T73">dále jako „</text:span><text:span text:style-name="T74">poskytovatel</text:span><text:span text:style-name="T75">“ -</text:span></text:p>
      <text:p text:style-name="P76">a</text:p>
      <text:p text:style-name="P77"><text:span text:style-name="T78">2.<text:s/></text:span><text:span text:style-name="T79"><text:tab/></text:span><text:span text:style-name="T80">IFE-CR,a.s.</text:span></text:p>
      <text:p text:style-name="P81"><text:span text:style-name="T82"><text:tab/></text:span><text:span text:style-name="T83">zápis v OR:</text:span><text:span text:style-name="T84"><text:tab/></text:span><text:span text:style-name="T85">vedený Krajským soudem v Brně, oddíl B, vložka 414, dne 21. 3. 1991</text:span></text:p>
      <text:p text:style-name="P86"><text:span text:style-name="T87"><text:tab/>sídlo:<text:s/></text:span><text:span text:style-name="T88"><text:tab/></text:span><text:span text:style-name="T89"><text:tab/></text:span><text:span text:style-name="T90">Evropská 839, 664 42 Modřice</text:span></text:p>
      <text:p text:style-name="P91"><text:tab/>IČO:<text:s/><text:tab/><text:tab/>15531627</text:p>
      <text:p text:style-name="P92"><text:span text:style-name="T93"><text:tab/>DIČ:</text:span><text:span text:style-name="T94"><text:tab/></text:span><text:span text:style-name="T95"><text:tab/></text:span><text:span text:style-name="T96">CZ15531627</text:span></text:p>
      <text:p text:style-name="P97"><text:span text:style-name="T98"><text:tab/>zastoupená:</text:span><text:span text:style-name="T99"><text:tab/></text:span><text:span text:style-name="T100">XXXXX</text:span></text:p>
      <text:p text:style-name="P101"><text:tab/>bank.<text:s/>spojení:<text:s/><text:tab/>UniCredit Bank a.s.</text:p>
      <text:p text:style-name="P102"><text:tab/>č.ú.:<text:s/><text:tab/><text:tab/>502773200/2700</text:p>
      <text:p text:style-name="P103"><text:tab/>Kontaktní zaměstnanec:<text:s/><text:tab/><text:tab/>XXXXX</text:p>
      <text:p text:style-name="P104"><text:span text:style-name="T105"><text:tab/></text:span><text:span text:style-name="T106">-<text:s/></text:span><text:span text:style-name="T107">dále j</text:span><text:span text:style-name="T108">ako „</text:span><text:span text:style-name="T109">objednatel</text:span><text:span text:style-name="T110">“ -</text:span></text:p>
      <text:p text:style-name="P111">II.</text:p>
      <text:h text:style-name="P112" text:outline-level="3">Předmět smlouvy</text:h>
      <text:p text:style-name="P113">1.<text:s/><text:tab/>Poskytovatel zajistí prostřednictvím odpovědného pracoviště na vyžádání objednatele odběr krve a moči<text:s/><text:line-break/>a vyšetření za účelem zjištění alkoholu a za účelem orientačního zjištění přítomnosti omamných<text:s/><text:line-break/>a psychotropních látek (amfetaminy, kanabinoidy, opiáty, kokain, benzodiazepiny).</text:p>
      <text:p text:style-name="P114">2.<text:s/><text:tab/>Odběry poskytovatel zajistí prostřednictvím ambulance I. interní kardioangiologické kliniky (nízkoprahový příjem) (dále jako „I. IKAK“), nacházející se v 2. NP budovy B1 v areálu sídla poskytovatele a to nepřetržitě. Poskytovatel nezaručuje okamžité provedení odběrů, neboť se jedná o ambulanci s akutním příjmem<text:s/><text:line-break/>a přednostně musí být odbavení pacienti se zdravotními problémy (prioritu určuje ošetřující lékař).<text:s/></text:p>
      <text:p text:style-name="P115"><text:span text:style-name="T116">3.<text:s/></text:span><text:span text:style-name="T117"><text:tab/>Vyšetření poskytovatel zajistí prostřednictvím Ústavu soudního lékařství (dále jako „ÚSL“).</text:span></text:p>
      <text:soft-page-break/>
      <text:p text:style-name="P118">III.</text:p>
      <text:h text:style-name="P119" text:outline-level="3">Ujednání o provádění vyšetření</text:h>
      <text:list text:style-name="LFO1" text:continue-numbering="true">
        <text:list-item>
          <text:p text:style-name="P120"><text:span text:style-name="T121">Odběry (I. interní kardioangiologická klinika - nízkoprahový příjem) a vyšetření (ÚSL) budou prováděny<text:s/></text:span><text:span text:style-name="T122"><text:line-break/></text:span><text:span text:style-name="T123">v prostorách odpovědných pracovišť poskytovatele počínaje dnem účinnosti smlouvy. Přepravu vzorků mezi jednotlivými pracovišti zajistí poskytovatel prostřednictvím svého dopravce na své náklady. Pokud nelze vzorek krve neprodleně předat přepravci poskytovatele k přepravě na ÚSL, je povinen jej odebírající lékař uchovat v chladu a temnu (lednice 4<text:s/></text:span><text:span text:style-name="T124">°C</text:span><text:span text:style-name="T125">) a předat k přepravě následující den po odebrání.</text:span></text:p>
        </text:list-item>
        <text:list-item>
          <text:p text:style-name="P126"><text:span text:style-name="T127">Poskytovatel<text:s/></text:span><text:span text:style-name="T128">se zavazuje provádět odběry a vyšetření v počtu dle požadavku objednatele a v souladu<text:s/></text:span><text:span text:style-name="T129"><text:line-break/></text:span><text:span text:style-name="T130">s platnými právními předpisy a Metodickým pokynem pro postup při laboratorním stanovení alkoholu v krvi.<text:s/></text:span></text:p>
        </text:list-item>
        <text:list-item>
          <text:p text:style-name="P131"><text:span text:style-name="T132">Odborné pracoviště provádějící odběr viditelně označí dokument požadující toxikologické vyšetření názvem objednatele.</text:span></text:p>
        </text:list-item>
        <text:list-item>
          <text:p text:style-name="P133">Výsledky vyšetření budou odeslány do 3 pracovních dnů od provedení odběru a to na adresu objednatele:</text:p>
        </text:list-item>
      </text:list>
      <text:p text:style-name="P134"><text:tab/>korespondenční adresa:<text:s/><text:tab/>IFE-CR,a.s., Evropská 839, 664 42 Modřice</text:p>
      <text:p text:style-name="P135"><text:tab/>fakturační adresa:<text:tab/><text:tab/>IFE-CR,a.s., Evropská 839, 664 42 Modřice, IČO 15531627</text:p>
      <text:p text:style-name="P136"><text:tab/>kontaktní osoba:<text:s/><text:tab/><text:tab/>XXXXX</text:p>
      <text:p text:style-name="P137"/>
      <text:p text:style-name="P138"><text:tab/>Poštovné bude účtováno dle platného ceníku České pošty, s.p.<text:s/></text:p>
      <text:list text:style-name="LFO1" text:continue-numbering="true">
        <text:list-item>
          <text:p text:style-name="P139">Objednatel souhlasí s tím, že v souladu s přísl. metodickým pokynem<text:s/>bude jedno vyhotovení protokolu vždy uloženo a archivováno v toxikologické laboratoři po dobu minimálně 10 let a přísl. krevní vzorek po dobu nejméně 8 týdnů (po uplynutí této doby bude vzorek zlikvidován).<text:tab/><text:tab/></text:p>
        </text:list-item>
      </text:list>
      <text:p text:style-name="P140">IV.</text:p>
      <text:h text:style-name="P141" text:outline-level="3">Ujednání o ceně a platebních podmínkách</text:h>
      <text:list text:style-name="LFO2" text:continue-numbering="true">
        <text:list-item>
          <text:p text:style-name="P142">Lékařská péče, která není hrazena ze zdravotního pojištění, bude hrazena na základě faktury, vystavené poskytovatelem. Faktura bude vystavena poskytovatelem jedenkrát v měsíci. Přílohou faktury bude soupis provedených úkonů vždy za fakturovaný měsíc. Lhůta splatnosti byla dohodnuta na 30 dní od jejího vystavení. V případě prodlení může být účtován úrok z prodlení ve výši 0,1% z dlužné částky denně.</text:p>
        </text:list-item>
        <text:list-item>
          <text:p text:style-name="P143">Smluvní strany se dále dohodly, že ceny za prováděná vyšetření vychází z ceníku placených služeb poskytovatele a jsou uvedeny na internetové adrese https://iweb3.fnusa.cz/ (v části PACIENTI<text:s/><text:line-break/>A NÁVŠTĚVY -&gt; Ceníky služeb). Aktuální platný ceník je uveden v příloze č. 1 smlouvy. Poskytovatel je oprávněn aktualizovat ceník a tím jednostranně měnit smlouvu o poskytování zdravotnických služeb. Pokud objednatel nebude souhlasit s cenovými podmínkami, je oprávněn od této smlouvy písemně odstoupit<text:s/><text:line-break/>do 14 dnů od aktualizace ceníku. Odstoupení nabývá účinnosti dnem jeho doručení poskytovateli.<text:s/></text:p>
        </text:list-item>
      </text:list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V.</text:span></text:p>
      <text:p text:style-name="P152">Závěrečná ustanovení</text:p>
      <text:list text:style-name="LFO4" text:continue-numbering="true">
        <text:list-item>
          <text:p text:style-name="P153"><text:span text:style-name="T154">Přesahuje-li předpokládaná hodnota plnění této smlouvy částku 50.000,- Kč bez DPH, je<text:s/></text:span><text:span text:style-name="T155">poskytovatel</text:span><text:span text:style-name="T156"><text:s/>jako státní příspěvková organizace povinen tuto smlouvu zveřejnit v registru smluv dle zákona č. 340/2015 Sb., o registru smluv, ve znění pozdějších předpisů.<text:s/></text:span><text:span text:style-name="T157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58">údajů, které se v registru smluv nezveřejňují</text:span><text:span text:style-name="T159">.<text:s/></text:span><text:span text:style-name="T160">Zveřejnění se zavazuje provést<text:s/></text:span><text:span text:style-name="T161">poskytovatel</text:span><text:span text:style-name="T162"><text:s/>bez zbytečného odkladu<text:s/></text:span><text:span text:style-name="T163"><text:line-break/></text:span><text:span text:style-name="T164">po uzavření této smlouvy.</text:span></text:p>
        </text:list-item>
        <text:list-item>
          <text:p text:style-name="P165"><text:span text:style-name="T166">Tato smlouva se uzavírá na dobu neurčitou.<text:s/></text:span><text:span text:style-name="T167">Tato smlouva nabývá platnosti a účinnosti okamžikem jejího podpisu oprávněnými zástupci obou smluvních stran, v případě povinnosti poskytovatele zveřejnit tuto smlouvu dle zákona č. 340/2015 Sb., o registru smluv, ve znění pozdějších předpisů, nabývá tato smlouva účinnosti dnem uveřejnění v registru smluv a to nezávisle na větě první, tohoto odstavce.</text:span></text:p>
        </text:list-item>
        <text:list-item>
          <text:p text:style-name="P168">Smlouvu může vypovědět kterákoliv ze smluvních stran<text:s/>s<text:s/>výpovědní<text:s/>dobou 1 měsíc, která započne od prvního dne následujícího měsíce po doručení písemné výpovědi druhé smluvní straně. Tuto smlouvu lze taktéž ukončit písemnou dohodou smluvních stran.</text:p>
        </text:list-item>
        <text:list-item>
          <text:p text:style-name="P169">Smlouvu lze měnit a doplňovat pouze písemnými dodatky akceptovanými oběma účastníky.</text:p>
        </text:list-item>
        <text:list-item>
          <text:p text:style-name="P170">Smlouva je vyhotovena ve dvou výtiscích, z nichž každá ze smluvních stran obdrží jedno vyhotovení.</text:p>
        </text:list-item>
        <text:list-item>
          <text:p text:style-name="P171">Nedílnou součástí této smlouvy je: Příloha č. 1 – Ceník služeb poskytovatele.</text:p>
        </text:list-item>
      </text:list>
      <text:p text:style-name="P172">V<text:s/>Brně<text:s/>dne<text:s/>31.3.2022<text:tab/><text:tab/>V ……..<text:s/>dne<text:s/>………………..</text:p>
      <text:p text:style-name="P173">Za poskytovatele:<text:tab/><text:tab/><text:tab/><text:tab/><text:tab/>Za objednatele:</text:p>
      <text:p text:style-name="P174">………………………………………<text:tab/><text:tab/><text:tab/>…………………………………………..</text:p>
      <text:p text:style-name="P175"><text:span text:style-name="T176">Ing. Vlastimil Vajdák</text:span><text:span text:style-name="T177"><text:s text:c="13"/></text:span><text:span text:style-name="T178"><text:tab/></text:span><text:span text:style-name="T179"><text:tab/></text:span><text:span text:style-name="T180">XXXXX</text:span></text:p>
      <text:p text:style-name="Normální"><text:span text:style-name="T181">ředitel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XXXXX</text:span></text:p>
      <text:p text:style-name="Normální"><text:span text:style-name="T190">Fakultní nemocnice u sv. Anny v Brně</text:span><text:span text:style-name="T191"><text:tab/></text:span><text:span text:style-name="T192"><text:tab/></text:span><text:span text:style-name="T193"><text:tab/></text:span><text:span text:style-name="T194">IFE-CR,a.s.</text:span></text:p>
      <text:p text:style-name="P195"/>
      <text:p text:style-name="P196"/>
      <text:p text:style-name="P197"/>
      <text:p text:style-name="P198"/>
      <text:p text:style-name="P199"/>
      <text:soft-page-break/>
      <text:p text:style-name="P200">Příloha č. 1 – Ceník služeb poskytovatele<text:s/></text:p>
      <text:p text:style-name="P201"/>
      <text:p text:style-name="P202"><text:span text:style-name="T203">ÚSL - výkony pro soukromý sektor</text:span><text:span text:style-name="T204">:</text:span></text:p>
      <text:p text:style-name="P205"><text:span text:style-name="T206">Laboratorní vyšetření alkoholu v krvi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897,- Kč</text:span></text:p>
      <text:p text:style-name="P212"><text:span text:style-name="T213">Drogy a léčiva –<text:s/></text:span><text:span text:style-name="T214">cílený imunochemický záchyt + administrativní úkon</text:span><text:span text:style-name="T215"><text:tab/>789,- Kč</text:span></text:p>
      <text:p text:style-name="P216"><text:span text:style-name="T217">I. IKAK – nízkoprahový příjem -<text:s/></text:span><text:span text:style-name="T218">výkony pro soukromý sektor</text:span><text:span text:style-name="T219">:</text:span></text:p>
      <text:p text:style-name="P220">odběr krve (po – pá 7:00 - 15:30 hod.)<text:tab/><text:tab/><text:tab/><text:tab/><text:tab/>167,- Kč</text:p>
      <text:p text:style-name="P221">odběr krve (ost. doba + víkendy a svátky)<text:tab/><text:tab/><text:tab/><text:tab/>186,- Kč</text:p>
      <text:p text:style-name="P222">odběr moči (po – pá 7:00 - 15:30 hod.)<text:tab/><text:tab/><text:tab/><text:tab/><text:tab/>110,- Kč</text:p>
      <text:p text:style-name="P223">odběr moči (ost. doba + víkendy a svátky)<text:tab/><text:tab/><text:tab/><text:tab/>121,- Kč</text:p>
      <text:p text:style-name="P224">Přeprava vzorků na ÚSL<text:s/></text:p>
      <text:p text:style-name="P225"><text:span text:style-name="T226">I. IKAK (areál Pekařská 53) – ÚSL (Tvrdého 2a)</text:span><text:span text:style-name="T227"><text:tab/></text:span><text:span text:style-name="T228"><text:tab/></text:span><text:span text:style-name="T229"><text:tab/></text:span><text:span text:style-name="T230"><text:tab/><text:s text:c="2"/>62,-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text-autospace="ideograph-alpha" fo:margin-top="0.0694in" fo:margin-bottom="0.0694in"/>
      <style:text-properties style:font-name-asian="Calibri" fo:font-size="12pt" style:font-size-asian="12pt" style:font-size-complex="12pt" fo:hyphenate="false"/>
    </style:style>
    <style:style style:name="font5" style:display-name="font5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objednatele: <text:s text:c="37"/>Číslo smlouvy poskytovatele:<text:s/>Tsm/2022/169/L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4</text:page-number></text:span><text:span text:style-name="T7"><text:s/>(celkem<text:s/></text:span><text:span text:style-name="T8"><text:page-count>4</text:page-count></text:span><text:span text:style-name="T9">)</text:span></text:p></draw:text-box></draw:frame>Smlouva o poskytování zdravotnických služe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37672</meta:initial-creator>
    <dc:creator>uziv</dc:creator>
    <meta:creation-date>2022-04-07T12:38:00Z</meta:creation-date>
    <dc:date>2022-04-07T12:38:00Z</dc:date>
    <meta:print-date>2017-01-19T09:2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16" meta:character-count="7003" meta:row-count="50" meta:non-whitespace-character-count="6001"/>
  </office:meta>
</office:document-meta>
</file>