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T5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T60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P6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7" style:parent-style-name="Normální" style:family="paragraph">
      <style:paragraph-properties style:vertical-align="auto"/>
      <style:text-properties fo:hyphenate="true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P79" style:parent-style-name="Standard" style:family="paragraph">
      <style:text-properties style:font-name="Arial,Bold" fo:font-weight="bold" style:font-weight-asian="bold"/>
    </style:style>
    <style:style style:name="P80" style:parent-style-name="Standard" style:family="paragraph">
      <style:text-properties style:font-name="Arial,Bold" fo:font-weight="bold" style:font-weight-asian="bold"/>
    </style:style>
    <style:style style:name="P81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3.2022 – 31.3. 2022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7.3.2022</text:p>
      <text:p text:style-name="P37"/>
      <text:p text:style-name="P38">Vepřová kýta <text:s text:c="2"/><text:tab/><text:tab/><text:tab/>5,00 kg<text:tab/><text:tab/><text:s/>458 Kč<text:tab/>527 Kč</text:p>
      <text:p text:style-name="P39">Krůtí prsa<text:tab/><text:tab/><text:tab/><text:tab/>6,00 kg<text:tab/><text:tab/><text:s/>950 Kč <text:s text:c="7"/>1.093 Kč</text:p>
      <text:p text:style-name="P40">Kuřecí prsa<text:tab/><text:tab/><text:tab/><text:tab/>5,00 kg<text:tab/><text:tab/><text:s/>677 Kč<text:tab/>779 Kč</text:p>
      <text:p text:style-name="P41">Hovězí maso<text:tab/><text:tab/><text:tab/><text:tab/>6,00 kg<text:tab/><text:s text:c="10"/>1.094 Kč <text:s text:c="7"/>1.258 Kč</text:p>
      <text:p text:style-name="P42"/>
      <text:p text:style-name="P43"><text:span text:style-name="T44">14.3.2022</text:span></text:p>
      <text:p text:style-name="P45"/>
      <text:p text:style-name="P46">Vepřová pečeně<text:tab/><text:tab/><text:tab/>5,00 kg<text:tab/><text:tab/>616 Kč<text:tab/><text:tab/>708 Kč</text:p>
      <text:p text:style-name="P47">Kuřecí prsa<text:tab/><text:tab/><text:tab/><text:tab/>4,00 kg<text:tab/><text:tab/>676 Kč<text:tab/><text:tab/>778 Kč</text:p>
      <text:p text:style-name="P48">Kuřecí kostra<text:tab/><text:tab/><text:tab/><text:tab/>7,00 kg<text:tab/><text:tab/>120 Kč<text:tab/><text:tab/>138 Kč</text:p>
      <text:p text:style-name="P49">Hovězí kosti<text:tab/><text:tab/><text:tab/><text:tab/>7,00 kg<text:tab/><text:tab/>191 Kč<text:tab/><text:tab/>219 Kč<text:tab/><text:tab/><text:tab/></text:p>
      <text:p text:style-name="P50"/>
      <text:p text:style-name="P51"><text:span text:style-name="T52">21.3.20</text:span><text:span text:style-name="T53">22</text:span></text:p>
      <text:p text:style-name="P54"/>
      <text:p text:style-name="P55">Vepřová<text:s/>pečeně<text:s text:c="3"/><text:tab/><text:tab/><text:tab/>5,00 kg<text:tab/><text:tab/><text:s/>707 Kč<text:tab/><text:s/>813 Kč</text:p>
      <text:p text:style-name="P56">Hovězí květová špička<text:tab/><text:tab/>6,00 kg<text:tab/><text:s text:c="10"/>1.312 Kč <text:s text:c="8"/>1.509 Kč</text:p>
      <text:p text:style-name="P57">Hovězí mleté „burger“<text:tab/><text:tab/>2,00 kg<text:tab/><text:tab/><text:s/>303 Kč <text:s text:c="11"/>348 Kč</text:p>
      <text:p text:style-name="P58"/>
      <text:p text:style-name="P59"><text:span text:style-name="T60">28.3.2022</text:span></text:p>
      <text:p text:style-name="P61"/>
      <text:p text:style-name="P62">Mleté maso mix <text:s text:c="2"/><text:tab/><text:tab/><text:tab/>6,00 kg<text:tab/><text:tab/><text:s/>871 Kč <text:s text:c="8"/>1.001 Kč</text:p>
      <text:p text:style-name="P63">Krůtí prsa <text:s/><text:tab/><text:tab/><text:tab/><text:tab/>5,00 kg<text:tab/><text:s text:c="13"/>837 Kč <text:s text:c="11"/>963 Kč</text:p>
      <text:p text:style-name="P64"/>
      <text:p text:style-name="P65"/>
      <text:p text:style-name="P66"/>
      <text:p text:style-name="P67"/>
      <text:p text:style-name="Standard"><text:span text:style-name="T68">Celkem bez DPH: <text:s text:c="2"/>8.812 Kč</text:span><text:span text:style-name="T69"><text:tab/></text:span><text:span text:style-name="T70"><text:tab/></text:span><text:span text:style-name="T71"><text:tab/></text:span><text:span text:style-name="T72"><text:tab/></text:span><text:span text:style-name="T73"><text:line-break/></text:span><text:span text:style-name="T74">Celkem s DPH: <text:s text:c="4"/>10.134 Kč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DPH 15%</text:p>
      <text:p text:style-name="P80"/>
      <text:p text:style-name="P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2-04-04T07:36:00Z</dc:date>
    <meta:print-date>2021-08-04T10:17:00Z</meta:print-date>
    <meta:template xlink:href="Normal" xlink:type="simple"/>
    <meta:editing-cycles>19</meta:editing-cycles>
    <meta:editing-duration>PT6180S</meta:editing-duration>
    <meta:document-statistic meta:page-count="1" meta:paragraph-count="1" meta:word-count="126" meta:character-count="870" meta:row-count="6" meta:non-whitespace-character-count="745"/>
  </office:meta>
</office:document-meta>
</file>