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KATO servis s.r.o.</text:p>
      <text:p text:style-name="P6"><text:s text:c="62"/>K Letišti 950<text:s text:c="111"/></text:p>
      <text:p text:style-name="P7"><text:s text:c="62"/>339 01 Klatovy II<text:s text:c="5"/><text:s text:c="45"/></text:p>
      <text:p text:style-name="Standard"><text:span text:style-name="T8"><text:s text:c="69"/></text:span><text:span text:style-name="T9"><text:s text:c="134"/></text:span><text:span text:style-name="T10"><text:s text:c="97"/></text:span><text:span text:style-name="T11"><text:s text:c="2"/></text:span><text:span text:style-name="T12"><text:s text:c="157"/></text:span><text:span text:style-name="T13"><text:s/></text:span></text:p>
      <text:p text:style-name="Standard"><text:span text:style-name="T14"><text:s text:c="225"/></text:span><text:span text:style-name="T15"><text:s text:c="29"/></text:span><text:span text:style-name="T16"><text:s text:c="256"/></text:span><text:span text:style-name="T17"><text:s text:c="256"/></text:span><text:span text:style-name="T18"><text:s text:c="120"/></text:span></text:p>
      <text:p text:style-name="Standard"><text:span text:style-name="T19"><text:s text:c="135"/></text:span><text:span text:style-name="T20"><text:s text:c="256"/></text:span><text:span text:style-name="T21"><text:s text:c="112"/></text:span><text:span text:style-name="T22"><text:s text:c="144"/></text:span><text:span text:style-name="T23"><text:s text:c="139"/></text:span></text:p>
      <text:p text:style-name="P24"><text:s text:c="81"/>Klatovy 7.2.2022</text:p>
      <text:p text:style-name="P25"/>
      <text:p text:style-name="P26"/>
      <text:p text:style-name="P27"><text:s text:c="16"/><text:s text:c="41"/></text:p>
      <text:p text:style-name="P28">Věc</text:p>
      <text:p text:style-name="P29">Objednávka</text:p>
      <text:p text:style-name="P30"/>
      <text:p text:style-name="P31"/>
      <text:p text:style-name="P32"><text:s text:c="5"/>Ředitelství školy u vás objednává<text:s/>stavební úpravy v bývalém bytě školníka dle vaší cenové nabídky v ceně 169 272 Kč bez DPH.<text:s/><text:s/></text:p>
      <text:p text:style-name="P33"/>
      <text:p text:style-name="P34"/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4-06T07:27:00Z</dc:date>
    <meta:print-date>2021-12-21T13:44:00Z</meta:print-date>
    <meta:template xlink:href="Normal" xlink:type="simple"/>
    <meta:editing-cycles>103</meta:editing-cycles>
    <meta:editing-duration>PT38640S</meta:editing-duration>
    <meta:document-statistic meta:page-count="1" meta:paragraph-count="6" meta:word-count="455" meta:character-count="3140" meta:row-count="22" meta:non-whitespace-character-count="2691"/>
  </office:meta>
</office:document-meta>
</file>