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fo:font-weight="normal" style:font-weight-asian="normal"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fo:font-weight="bold" style:font-weight-asian="bold" style:font-weight-complex="bold" fo:color="#000000"/>
    </style:style>
    <style:style style:name="T73" style:parent-style-name="Standardnípísmoodstavce" style:family="text">
      <style:text-properties style:font-name="Arial" style:font-name-complex="Arial" fo:font-weight="bold" style:font-weight-asian="bold" style:font-weight-complex="bold" fo:color="#000000"/>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justify" fo:margin-top="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P1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FF0000"/>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06" style:parent-style-name="Normální" style:family="paragraph">
      <style:paragraph-properties fo:text-align="justify" fo:margin-top="0.0833in" fo:margin-left="0.9833in">
        <style:tab-stops/>
      </style:paragraph-properties>
      <style:text-properties style:font-name="Arial" style:font-name-complex="Arial"/>
    </style:style>
    <style:style style:name="P207" style:parent-style-name="Odstavecseseznamem" style:family="paragraph">
      <style:paragraph-properties fo:text-align="justify" fo:margin-top="0.0833in" fo:text-indent="0.4833in"/>
    </style:style>
    <style:style style:name="T208" style:parent-style-name="Standardnípísmoodstavce" style:family="text">
      <style:text-properties style:font-name="Arial" style:font-name-complex="Arial" fo:font-size="10pt" style:font-size-asian="10pt" style:font-size-complex="10pt"/>
    </style:style>
    <style:style style:name="P20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3" style:parent-style-name="Standardnípísmoodstavce" style:family="text">
      <style:text-properties style:font-name="Arial" style:font-name-asian="Calibri" style:font-name-complex="Arial" style:font-style-complex="italic" fo:color="#000000" style:language-asian="en" style:country-asian="US"/>
    </style:style>
    <style:style style:name="T21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21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21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7" style:parent-style-name="Standardnípísmoodstavce" style:family="text">
      <style:text-properties style:font-name="Arial" style:font-name-asian="Calibri" style:font-name-complex="Arial" fo:color="#000000" style:language-asian="en" style:country-asian="US"/>
    </style:style>
    <style:style style:name="T218"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219"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2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21" style:parent-style-name="Normální" style:family="paragraph">
      <style:paragraph-properties fo:text-align="justify" fo:margin-top="0.0833in" fo:margin-left="0.4923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text-properties style:font-name-complex="Arial" fo:font-size="10pt" style:font-size-asian="10pt"/>
    </style:style>
    <style:style style:name="P224" style:parent-style-name="Normální" style:family="paragraph">
      <style:paragraph-properties fo:text-align="justify" fo:margin-top="0.0833in"/>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fo:margin-left="0.4923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Hypertextovýodkaz"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243"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44" style:parent-style-name="Normální" style:family="paragraph">
      <style:paragraph-properties fo:text-align="justify" fo:margin-left="0.4923in">
        <style:tab-stops/>
      </style:paragraph-properties>
    </style:style>
    <style:style style:name="T245" style:parent-style-name="Standardnípísmoodstavce" style:family="text">
      <style:text-properties style:font-name="Arial" style:font-name-complex="Arial" style:font-weight-complex="bold"/>
    </style:style>
    <style:style style:name="P246" style:parent-style-name="Normální" style:family="paragraph">
      <style:paragraph-properties fo:text-align="justify" fo:margin-left="0.4923in">
        <style:tab-stops/>
      </style:paragraph-properties>
    </style:style>
    <style:style style:name="T247" style:parent-style-name="Hypertextovýodkaz" style:family="text">
      <style:text-properties style:font-name="Arial" style:font-name-complex="Arial" style:font-weight-complex="bold" style:use-window-font-color="true" style:text-underline-type="none"/>
    </style:style>
    <style:style style:name="T248" style:parent-style-name="Hypertextovýodkaz" style:family="text">
      <style:text-properties style:font-name="Arial" style:font-name-complex="Arial" style:font-weight-complex="bold" style:use-window-font-color="true" style:text-underline-type="none"/>
    </style:style>
    <style:style style:name="P249" style:parent-style-name="Normální" style:family="paragraph">
      <style:paragraph-properties fo:text-align="justify" fo:margin-top="0.0833in" fo:margin-left="0.5in">
        <style:tab-stops/>
      </style:paragraph-properties>
    </style:style>
    <style:style style:name="T250" style:parent-style-name="Standardnípísmoodstavce" style:family="text">
      <style:text-properties style:font-name="Arial" style:font-name-complex="Arial"/>
    </style:style>
    <style:style style:name="T251" style:parent-style-name="Hypertextovýodkaz"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Hypertextovýodkaz" style:family="text">
      <style:text-properties style:font-name="Arial"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top="0.0833in" fo:margin-left="0.5in">
        <style:tab-stops/>
      </style:paragraph-properties>
      <style:text-properties style:font-name="Arial" style:font-name-complex="Arial"/>
    </style:style>
    <style:style style:name="P267" style:parent-style-name="Normální" style:family="paragraph">
      <style:paragraph-properties fo:text-align="justify" fo:margin-top="0.0833in" fo:margin-left="0.5in">
        <style:tab-stops/>
      </style:paragraph-properties>
      <style:text-properties style:font-name="Arial" style:font-name-complex="Arial"/>
    </style:style>
    <style:style style:name="P268" style:parent-style-name="Normální" style:family="paragraph">
      <style:paragraph-properties fo:text-align="justify" fo:margin-top="0.0833in"/>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fo:color="#FF0000"/>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top="0.0833in"/>
      <style:text-properties style:font-name="Arial" style:font-name-complex="Arial"/>
    </style:style>
    <style:style style:name="P282" style:parent-style-name="Normální" style:family="paragraph">
      <style:paragraph-properties fo:text-align="justify" fo:margin-top="0.0833in"/>
      <style:text-properties style:font-name="Arial" style:font-name-complex="Arial"/>
    </style:style>
    <style:style style:name="P283" style:parent-style-name="Normální" style:family="paragraph">
      <style:paragraph-properties fo:text-align="justify" fo:margin-top="0.0833in"/>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fo:color="#FF0000"/>
    </style:style>
    <style:style style:name="P312" style:parent-style-name="Základnítext31" style:family="paragraph">
      <style:paragraph-properties fo:margin-top="0.0833in"/>
      <style:text-properties style:font-name-complex="Arial" fo:font-size="10pt" style:font-size-asian="10pt"/>
    </style:style>
    <style:style style:name="P313" style:parent-style-name="Základnítext31" style:family="paragraph">
      <style:paragraph-properties fo:margin-top="0.0833in"/>
      <style:text-properties style:font-name-complex="Arial" fo:font-size="10pt" style:font-size-asian="10pt"/>
    </style:style>
    <style:style style:name="P314" style:parent-style-name="Normální" style:family="paragraph">
      <style:paragraph-properties fo:text-align="justify" fo:margin-top="0.0833in"/>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fo:color="#FF0000"/>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P341" style:parent-style-name="Paragraf" style:family="paragraph">
      <style:paragraph-properties fo:margin-top="0.0833in"/>
      <style:text-properties style:font-name="Arial" style:font-name-complex="Arial" fo:font-size="10pt" style:font-size-asian="10pt"/>
    </style:style>
    <style:style style:name="P342" style:parent-style-name="Normální" style:family="paragraph">
      <style:paragraph-properties fo:text-align="center" fo:margin-top="0.1666in"/>
      <style:text-properties style:font-name="Arial" style:font-name-complex="Arial" fo:font-weight="bold" style:font-weight-asian="bold"/>
    </style:style>
    <style:style style:name="P343" style:parent-style-name="Nadpis6" style:family="paragraph">
      <style:text-properties style:font-name-complex="Arial" fo:font-size="10pt" style:font-size-asian="10pt"/>
    </style:style>
    <style:style style:name="P344" style:parent-style-name="Normální" style:family="paragraph">
      <style:paragraph-properties fo:text-align="justify" fo:margin-top="0.0833in"/>
      <style:text-properties style:font-name="Arial" style:font-name-complex="Arial"/>
    </style:style>
    <style:style style:name="P345" style:parent-style-name="Normální" style:family="paragraph">
      <style:paragraph-properties fo:text-align="justify" fo:margin-top="0.0833in"/>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fo:color="#000000"/>
    </style:style>
    <style:style style:name="T358" style:parent-style-name="Standardnípísmoodstavce" style:family="text">
      <style:text-properties style:font-name="Arial" style:font-name-complex="Arial" fo:color="#000000"/>
    </style:style>
    <style:style style:name="T359" style:parent-style-name="Standardnípísmoodstavce" style:family="text">
      <style:text-properties style:font-name="Arial" style:font-name-complex="Arial" fo:color="#000000"/>
    </style:style>
    <style:style style:name="P360" style:parent-style-name="Normální" style:family="paragraph">
      <style:paragraph-properties fo:text-align="justify" fo:margin-top="0.0833in"/>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P364" style:parent-style-name="Odstavecseseznamem" style:family="paragraph">
      <style:paragraph-properties fo:text-align="justify" fo:margin-top="0.0833in"/>
    </style:style>
    <style:style style:name="T365" style:parent-style-name="Standardnípísmoodstavce" style:family="text">
      <style:text-properties style:font-name="Arial" style:font-name-complex="Arial" fo:font-size="10pt" style:font-size-asian="10pt" style:font-size-complex="10pt"/>
    </style:style>
    <style:style style:name="T366" style:parent-style-name="Standardnípísmoodstavce" style:family="text">
      <style:text-properties style:font-name="Arial" style:font-name-complex="Arial" fo:font-size="10pt" style:font-size-asian="10pt" style:font-size-complex="10pt"/>
    </style:style>
    <style:style style:name="T367" style:parent-style-name="Standardnípísmoodstavce" style:family="text">
      <style:text-properties style:font-name="Arial" style:font-name-complex="Arial" fo:font-size="10pt" style:font-size-asian="10pt" style:font-size-complex="10pt"/>
    </style:style>
    <style:style style:name="T368" style:parent-style-name="Standardnípísmoodstavce" style:family="text">
      <style:text-properties style:font-name="Arial" style:font-name-complex="Arial"/>
    </style:style>
    <style:style style:name="P3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370" style:parent-style-name="Normální" style:family="paragraph">
      <style:paragraph-properties fo:text-align="center" fo:margin-top="0.1666in"/>
      <style:text-properties style:font-name="Arial" style:font-name-complex="Arial" fo:font-weight="bold" style:font-weight-asian="bold"/>
    </style:style>
    <style:style style:name="P371" style:parent-style-name="Nadpis6" style:family="paragraph">
      <style:paragraph-properties fo:widows="2" fo:orphans="2"/>
      <style:text-properties style:font-name-complex="Arial" fo:font-size="10pt" style:font-size-asian="10pt"/>
    </style:style>
    <style:style style:name="P3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74" style:parent-style-name="Standardnípísmoodstavce" style:family="text">
      <style:text-properties style:font-name="Arial" style:font-name-complex="Arial"/>
    </style:style>
    <style:style style:name="P3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76" style:parent-style-name="Normální" style:family="paragraph">
      <style:paragraph-properties fo:text-align="center" fo:margin-top="0.1666in"/>
      <style:text-properties style:font-name="Arial" style:font-name-complex="Arial" fo:font-weight="bold" style:font-weight-asian="bold"/>
    </style:style>
    <style:style style:name="P377" style:parent-style-name="Normální" style:family="paragraph">
      <style:paragraph-properties fo:text-align="center"/>
      <style:text-properties style:font-name="Arial" style:font-name-complex="Arial" fo:font-weight="bold" style:font-weight-asian="bold"/>
    </style:style>
    <style:style style:name="P37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79" style:parent-style-name="Standardnípísmoodstavce" style:family="text">
      <style:text-properties style:font-name="Arial" style:font-name-complex="Arial" fo:color="#1F1F1F"/>
    </style:style>
    <style:style style:name="T380" style:parent-style-name="Standardnípísmoodstavce" style:family="text">
      <style:text-properties style:font-name="Arial" style:font-name-complex="Arial" fo:color="#1F1F1F"/>
    </style:style>
    <style:style style:name="T381" style:parent-style-name="Standardnípísmoodstavce" style:family="text">
      <style:text-properties style:font-name="Arial" style:font-name-complex="Arial" fo:color="#1F1F1F"/>
    </style:style>
    <style:style style:name="T382" style:parent-style-name="Standardnípísmoodstavce" style:family="text">
      <style:text-properties style:font-name="Arial" style:font-name-complex="Arial" fo:color="#1F1F1F"/>
    </style:style>
    <style:style style:name="T383" style:parent-style-name="Standardnípísmoodstavce" style:family="text">
      <style:text-properties style:font-name="Arial" style:font-name-complex="Arial" fo:color="#1F1F1F"/>
    </style:style>
    <style:style style:name="T384" style:parent-style-name="Standardnípísmoodstavce" style:family="text">
      <style:text-properties style:font-name="Arial" style:font-name-complex="Arial" fo:color="#1F1F1F"/>
    </style:style>
    <style:style style:name="T385" style:parent-style-name="Standardnípísmoodstavce" style:family="text">
      <style:text-properties style:font-name="Arial" style:font-name-complex="Arial" fo:color="#1F1F1F"/>
    </style:style>
    <style:style style:name="P38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P39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P40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409" style:parent-style-name="Normální" style:family="paragraph">
      <style:paragraph-properties fo:text-align="center" fo:margin-top="0.1666in"/>
      <style:text-properties style:font-name="Arial" style:font-name-complex="Arial" fo:font-weight="bold" style:font-weight-asian="bold"/>
    </style:style>
    <style:style style:name="P410" style:parent-style-name="Normální" style:family="paragraph">
      <style:paragraph-properties fo:text-align="center"/>
      <style:text-properties style:font-name="Arial" style:font-name-complex="Arial" fo:font-weight="bold" style:font-weight-asian="bold"/>
    </style:style>
    <style:style style:name="P4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4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1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4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21" style:parent-style-name="Základnítextodsazený" style:family="paragraph">
      <style:paragraph-properties fo:line-height="100%">
        <style:tab-stops>
          <style:tab-stop style:type="left" style:position="0in"/>
        </style:tab-stops>
      </style:paragraph-properties>
    </style:style>
    <style:style style:name="T4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7" style:parent-style-name="Standardnípísmoodstavce" style:family="text">
      <style:text-properties style:font-name-complex="Arial" fo:font-size="10pt" style:font-size-asian="10pt" style:font-size-complex="11pt"/>
    </style:style>
    <style:style style:name="T428" style:parent-style-name="Standardnípísmoodstavce" style:family="text">
      <style:text-properties style:font-name-complex="Arial" fo:font-size="10pt" style:font-size-asian="10pt" style:font-size-complex="11pt"/>
    </style:style>
    <style:style style:name="T429" style:parent-style-name="Standardnípísmoodstavce" style:family="text">
      <style:text-properties style:font-name-complex="Arial" fo:font-size="10pt" style:font-size-asian="10pt" style:font-size-complex="11pt"/>
    </style:style>
    <style:style style:name="T4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5" style:parent-style-name="Standardnípísmoodstavce" style:family="text">
      <style:text-properties style:font-name-complex="Arial" fo:font-size="10pt" style:font-size-asian="10pt" style:font-size-complex="11pt"/>
    </style:style>
    <style:style style:name="T436" style:parent-style-name="Standardnípísmoodstavce" style:family="text">
      <style:text-properties style:font-name-complex="Arial" fo:font-size="10pt" style:font-size-asian="10pt" style:font-size-complex="11pt"/>
    </style:style>
    <style:style style:name="T437" style:parent-style-name="Standardnípísmoodstavce" style:family="text">
      <style:text-properties style:font-name-complex="Arial" fo:font-size="10pt" style:font-size-asian="10pt" style:font-size-complex="11pt"/>
    </style:style>
    <style:style style:name="T438" style:parent-style-name="Standardnípísmoodstavce" style:family="text">
      <style:text-properties style:font-name-complex="Arial" fo:font-size="10pt" style:font-size-asian="10pt" style:font-size-complex="11pt"/>
    </style:style>
    <style:style style:name="T439" style:parent-style-name="Standardnípísmoodstavce" style:family="text">
      <style:text-properties style:font-name-complex="Arial" fo:font-size="10pt" style:font-size-asian="10pt" style:font-size-complex="11pt"/>
    </style:style>
    <style:style style:name="T440" style:parent-style-name="Standardnípísmoodstavce" style:family="text">
      <style:text-properties style:font-name-complex="Arial" fo:font-size="10pt" style:font-size-asian="10pt" style:font-size-complex="11pt"/>
    </style:style>
    <style:style style:name="T4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44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4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4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446" style:parent-style-name="Standardnípísmoodstavce" style:family="text">
      <style:text-properties style:font-name-complex="Arial" style:font-weight-complex="bold" fo:font-size="10pt" style:font-size-asian="10pt"/>
    </style:style>
    <style:style style:name="T447" style:parent-style-name="Standardnípísmoodstavce" style:family="text">
      <style:text-properties style:font-name-complex="Arial" fo:font-weight="bold" style:font-weight-asian="bold" style:font-weight-complex="bold" fo:font-size="10pt" style:font-size-asian="10pt"/>
    </style:style>
    <style:style style:name="T448" style:parent-style-name="Standardnípísmoodstavce" style:family="text">
      <style:text-properties style:font-name-complex="Arial" style:font-weight-complex="bold" fo:font-size="10pt" style:font-size-asian="10pt"/>
    </style:style>
    <style:style style:name="T449" style:parent-style-name="Standardnípísmoodstavce" style:family="text">
      <style:text-properties style:font-name-complex="Arial" fo:font-weight="bold" style:font-weight-asian="bold" style:font-weight-complex="bold" fo:font-size="10pt" style:font-size-asian="10pt"/>
    </style:style>
    <style:style style:name="T450" style:parent-style-name="Standardnípísmoodstavce" style:family="text">
      <style:text-properties style:font-name-complex="Arial" style:font-weight-complex="bold" fo:font-size="10pt" style:font-size-asian="10pt"/>
    </style:style>
    <style:style style:name="P451" style:parent-style-name="Normální" style:family="paragraph">
      <style:paragraph-properties fo:text-align="center" fo:margin-top="0.1666in"/>
      <style:text-properties style:font-name="Arial" style:font-name-complex="Arial" fo:font-weight="bold" style:font-weight-asian="bold"/>
    </style:style>
    <style:style style:name="P452" style:parent-style-name="Normální" style:family="paragraph">
      <style:paragraph-properties fo:text-align="center"/>
      <style:text-properties style:font-name="Arial" style:font-name-complex="Arial" fo:font-weight="bold" style:font-weight-asian="bold"/>
    </style:style>
    <style:style style:name="P45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asian="Calibri" style:font-name-complex="Arial"/>
    </style:style>
    <style:style style:name="T463" style:parent-style-name="Standardnípísmoodstavce" style:family="text">
      <style:text-properties style:font-name="Arial" style:font-name-asian="Calibri" style:font-name-complex="Arial"/>
    </style:style>
    <style:style style:name="T464" style:parent-style-name="Standardnípísmoodstavce" style:family="text">
      <style:text-properties style:font-name="Arial" style:font-name-asian="Calibri" style:font-name-complex="Arial"/>
    </style:style>
    <style:style style:name="P4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P46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6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70" style:parent-style-name="Standardnípísmoodstavce" style:family="text">
      <style:text-properties style:font-name="Arial" style:font-name-complex="Arial"/>
    </style:style>
    <style:style style:name="P47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72" style:parent-style-name="Normální" style:family="paragraph">
      <style:paragraph-properties fo:margin-top="0.1666in"/>
      <style:text-properties style:font-name="Arial" style:font-name-complex="Arial"/>
    </style:style>
    <style:style style:name="P47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47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75" style:parent-style-name="Normální" style:family="paragraph">
      <style:paragraph-properties>
        <style:tab-stops>
          <style:tab-stop style:type="left" style:position="3.5437in"/>
        </style:tab-stops>
      </style:paragraph-properties>
    </style:style>
    <style:style style:name="T476" style:parent-style-name="Standardnípísmoodstavce" style:family="text">
      <style:text-properties style:font-name="Arial" style:font-name-complex="Arial"/>
    </style:style>
    <style:style style:name="T477" style:parent-style-name="Standardnípísmoodstavce" style:family="text">
      <style:text-properties style:font-name="Arial" style:font-name-complex="Arial" fo:font-style="italic" style:font-style-asian="italic"/>
    </style:style>
    <style:style style:name="T478" style:parent-style-name="Standardnípísmoodstavce" style:family="text">
      <style:text-properties style:font-name="Arial" style:font-name-complex="Arial"/>
    </style:style>
    <style:style style:name="P479" style:parent-style-name="Normální" style:family="paragraph">
      <style:paragraph-properties>
        <style:tab-stops>
          <style:tab-stop style:type="left" style:position="3.5437in"/>
        </style:tab-stops>
      </style:paragraph-properties>
      <style:text-properties style:font-name="Arial" style:font-name-complex="Arial"/>
    </style:style>
    <style:style style:name="P480" style:parent-style-name="Normální" style:family="paragraph">
      <style:paragraph-properties>
        <style:tab-stops>
          <style:tab-stop style:type="left" style:position="3.5437in"/>
        </style:tab-stops>
      </style:paragraph-properties>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style:style>
    <style:style style:name="P48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language="cs" fo:country="CZ" fo:hyphenate="false"/>
    </style:style>
    <style:style style:name="P4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language="cs" fo:country="CZ" fo:hyphenate="false"/>
    </style:style>
    <style:style style:name="P48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488" style:parent-style-name="Standardnípísmoodstavce" style:family="text">
      <style:text-properties fo:language="cs" fo:country="CZ"/>
    </style:style>
    <style:style style:name="P4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C10AX14 ALIROKUMAB</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50</text:span><text:span text:style-name="T19">/2022</text:span><text:span text:style-name="T20"><text:s/></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Sanofi-aventis, s.r.o</text:span></text:p>
      <text:p text:style-name="P46">zápis v OR:<text:tab/>u MS v Praze, oddíl C,<text:s/>vl. 5968</text:p>
      <text:p text:style-name="P47">sídlo:<text:tab/><text:tab/>Evropská 846/176a, 160 00 <text:s/>Praha 6<text:tab/><text:tab/></text:p>
      <text:p text:style-name="P48">jednající:<text:s/><text:tab/>Ing. Bohdan Dobiáš, prokurista</text:p>
      <text:p text:style-name="P49">IČO:<text:s/><text:tab/><text:s/><text:tab/>44848200</text:p>
      <text:p text:style-name="P50">DIČ:<text:s/><text:tab/><text:s text:c="3"/><text:tab/>CZ44848200</text:p>
      <text:p text:style-name="P51">bank. spojení:<text:s/><text:tab/>Citibank Europe plc</text:p>
      <text:p text:style-name="P52">č. účtu: <text:s/><text:tab/>2015410204/2600</text:p>
      <text:p text:style-name="P53">IBAN:<text:s/><text:tab/><text:tab/>CZ54 2600 0000 0020 1541 0204</text:p>
      <text:p text:style-name="P54">SWIFT:<text:s/><text:tab/>CITICZPX</text:p>
      <text:p text:style-name="P55">II.</text:p>
      <text:p text:style-name="P56">Účel smlouvy</text:p>
      <text:p text:style-name="P57"><text:span text:style-name="T58">Účelem této smlouvy je rámcová úprava podmínek dodávek<text:s/></text:span><text:span text:style-name="T59">humánních<text:s/></text:span><text:span text:style-name="T60">léčivých přípravků</text:span><text:span text:style-name="T61"><text:s/>a léčivých látek</text:span><text:span text:style-name="T62"><text:s/></text:span><text:span text:style-name="T63">prodávajícím kupujícímu.</text:span></text:p>
      <text:p text:style-name="P64">III.</text:p>
      <text:h text:style-name="P65" text:outline-level="5">Předmět smlouvy</text:h>
      <text:list text:style-name="LFO1" text:continue-numbering="true">
        <text:list-item>
          <text:p text:style-name="P66"><text:span text:style-name="T67">Tato smlouva se vztahuje na<text:s/></text:span><text:span text:style-name="T68">dodávky</text:span><text:span text:style-name="T69"><text:s/></text:span><text:span text:style-name="T70">léčiv<text:s/></text:span><text:span text:style-name="T71">s obsahem účinné látky</text:span><text:span text:style-name="T72"><text:s/>C10AX14</text:span><text:span text:style-name="T73"><text:s/>ALIROKUMAB</text:span><text:span text:style-name="T74"><text:s/></text:span><text:span text:style-name="T75">uveden</text:span><text:span text:style-name="T76">ých</text:span><text:span text:style-name="T77"><text:s/></text:span><text:span text:style-name="T78">v příloze č. 1 této smlouvy</text:span><text:span text:style-name="T79"><text:s/>(dále jen „zboží“)</text:span><text:span text:style-name="T80">,</text:span><text:span text:style-name="T81"><text:s/>kter</text:span><text:span text:style-name="T82">é</text:span><text:span text:style-name="T83"><text:s/>prodávající</text:span><text:span text:style-name="T84"><text:s/>bude dodávat po dobu účinnosti této smlouvy kupujícímu</text:span><text:span text:style-name="T85">.</text:span></text:p>
        </text:list-item>
        <text:list-item>
          <text:p text:style-name="P86">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7"><text:span text:style-name="T88">Prodávající se zavazuje dod</text:span><text:span text:style-name="T89">ávat</text:span><text:span text:style-name="T90"><text:s/>kupujícímu zboží v</text:span><text:span text:style-name="T91"> </text:span><text:span text:style-name="T92">množství</text:span><text:span text:style-name="T93">, jakosti</text:span><text:span text:style-name="T94"><text:s/></text:span><text:span text:style-name="T95">a druhovém složení<text:s/></text:span><text:span text:style-name="T96">po</text:span><text:span text:style-name="T97">dle<text:s/></text:span><text:span text:style-name="T98">objednáv</text:span><text:span text:style-name="T99">e</text:span><text:span text:style-name="T100">k<text:s/></text:span><text:span text:style-name="T101">kupující</text:span><text:span text:style-name="T102">ho</text:span><text:span text:style-name="T103"><text:s/></text:span><text:span text:style-name="T104">učiněných<text:s/></text:span><text:span text:style-name="T105">v<text:s/></text:span><text:span text:style-name="T106">souladu s podmínkami této smlouvy</text:span><text:span text:style-name="T107">.<text:s/></text:span><text:span text:style-name="T108">Množství zboží je pevné a nepřekročitelné.</text:span><text:s/><text:span text:style-name="T109">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0">.</text:span></text:p>
        </text:list-item>
        <text:list-item>
          <text:p text:style-name="P111">Kupující se zavazuje<text:s/>řádně a včas dodané zboží převzít a<text:s/>uhradit<text:s/>prodávajícímu kupní cenu<text:s/>v souladu s podmínkami<text:s/>sjednanými<text:s/>touto smlouvou.</text:p>
        </text:list-item>
      </text:list>
      <text:p text:style-name="P112"/>
      <text:p text:style-name="P113">IV.</text:p>
      <text:p text:style-name="P114">Kupní cena a platební podmínky</text:p>
      <text:list text:style-name="LFO2" text:continue-numbering="true">
        <text:list-item>
          <text:p text:style-name="P115">Kupující se zavazuje za každou<text:s/>uskutečněnou<text:s/>dodávku zboží zaplatit kupní cenu dle ceníku uvedeného v příloze č. 1 této smlouvy.</text:p>
        </text:list-item>
        <text:list-item>
          <text:p text:style-name="P116">Úhrada kupní ceny bude kupujícím provedena<text:s/>bezhotovostním převodem na účet prodávajícího uvedený v čl. I odst.<text:s/>2<text:s/>této smlouvy, a to na základě faktury vystavené prodávajícím po podpisu dodacího listu<text:s/>oprávněným zaměstnancem kupujícího.<text:s/>Splatnost faktury je 60 dnů.<text:s/>Závazek<text:s/>uhradit kupní cenu<text:s/>je splněn<text:s/>připsáním<text:s/>částky z účtu kupujícího na účet prodávajícího.</text:p>
        </text:list-item>
        <text:list-item>
          <text:p text:style-name="P117"><text:span text:style-name="T118">Faktura musí splňovat veškeré náležitosti daňového a účetního dokladu stanovené příslušnými právními předpisy<text:s/></text:span><text:span text:style-name="T119">včetně<text:s/></text:span><text:span text:style-name="T120">čísla smlouvy kupujícího uvedené v záhlaví této smlouvy.<text:s/></text:span><text:span text:style-name="T121">Nebude</text:span><text:span text:style-name="T122">-li faktura<text:s/></text:span><text:span text:style-name="T123">obsahovat tyto náležitosti</text:span><text:span text:style-name="T124">,<text:s/></text:span><text:span text:style-name="T125">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6">,</text:span><text:span text:style-name="T127"><text:s/>a to v délce stanovené čl. IV odst. 2 této smlouvy.<text:s/></text:span><text:span text:style-name="T128">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9"><text:span text:style-name="T130">Cen</text:span><text:span text:style-name="T131">y</text:span><text:span text:style-name="T132"><text:s/></text:span><text:span text:style-name="T133">uvedené v příloze č. 1<text:s/></text:span><text:span text:style-name="T134">této smlouvy</text:span><text:span text:style-name="T135"><text:s/>j</text:span><text:span text:style-name="T136">sou stanoveny</text:span><text:span text:style-name="T137"><text:s/>dohodou podle zák</text:span><text:span text:style-name="T138">ona</text:span><text:span text:style-name="T139"><text:s/>č. 526/1990 Sb., o cenách</text:span><text:span text:style-name="T140">,</text:span><text:span text:style-name="T141"><text:s/>ve znění pozdějších předpisů</text:span><text:span text:style-name="T142">,</text:span><text:span text:style-name="T143"><text:s/>a j</text:span><text:span text:style-name="T144">e<text:s/></text:span><text:span text:style-name="T145">v</text:span><text:span text:style-name="T146"> </text:span><text:span text:style-name="T147">n</text:span><text:span text:style-name="T148">ich<text:s/></text:span><text:span text:style-name="T149">zahrnuta doprava,</text:span><text:span text:style-name="T150"><text:s/></text:span><text:span text:style-name="T151">clo, kursové rozdíly, obal, doklady ke zboží a veškeré další náklady související s dodávkou zboží.</text:span><text:span text:style-name="T152"><text:s/></text:span></text:p>
        </text:list-item>
        <text:list-item>
          <text:p text:style-name="P153"><text:span text:style-name="T154">Ceny</text:span><text:span text:style-name="T155"><text:s/></text:span><text:span text:style-name="T156">uvedené v příloze č. 1</text:span><text:span text:style-name="T157"><text:s/></text:span><text:span text:style-name="T158">této smlouvy<text:s/></text:span><text:span text:style-name="T159">j</text:span><text:span text:style-name="T160">sou stanoveny</text:span><text:span text:style-name="T161"><text:s/></text:span><text:span text:style-name="T162">jako nejvýše přípustn</text:span><text:span text:style-name="T163">é</text:span><text:span text:style-name="T164">.<text:s/></text:span><text:span text:style-name="T165">Pokud<text:s/></text:span><text:span text:style-name="T166">na trhu<text:s/></text:span><text:span text:style-name="T167">dojde<text:s/></text:span><text:span text:style-name="T168">v průběhu<text:s/></text:span><text:span text:style-name="T169">platnosti této smlouvy<text:s/></text:span><text:span text:style-name="T170">k</text:span><text:span text:style-name="T171">e<text:s/></text:span><text:span text:style-name="T172">snížení cen<text:s/></text:span><text:span text:style-name="T173">(včetně akčních nabídek)<text:s/></text:span><text:span text:style-name="T174">zboží<text:s/></text:span><text:span text:style-name="T175">uveden</text:span><text:span text:style-name="T176">ého</text:span><text:span text:style-name="T177"><text:s/>v</text:span><text:span text:style-name="T178"> příloze č. 1</text:span><text:span text:style-name="T179"><text:s/>této smlouvy oproti cenám stanoveným přílohou č. 1</text:span><text:span text:style-name="T180"><text:s/>této smlouvy</text:span><text:span text:style-name="T181">, je prodávající povinen od</text:span><text:span text:style-name="T182">e</text:span><text:span text:style-name="T183"><text:s/></text:span><text:span text:style-name="T184">dne</text:span><text:span text:style-name="T185"><text:s/>snížení ceny účtovat kupujícímu za zboží cenu takto sníženou.<text:s/></text:span><text:span text:style-name="T186">Pokud tak prodávající neučiní, je kupující oprávněn zboží nakoupit od jiného</text:span><text:span text:style-name="T187"><text:s/>dodavatele</text:span><text:span text:style-name="T188">.</text:span><text:span text:style-name="T189"><text:s/>Zvýšení cen uvedených v příloze č. 1 této smlouvy je možné pouze</text:span><text:span text:style-name="T190"><text:s/>pokud dojde k</text:span><text:span text:style-name="T191"><text:s/>takové</text:span><text:span text:style-name="T192"><text:s/>změně právních předpisů, která bude mít přímý vliv na<text:s/></text:span><text:span text:style-name="T193">zvýšení<text:s/></text:span><text:span text:style-name="T194">cen zboží.</text:span><text:s/><text:span text:style-name="T195">Ceny jsou nejvýše přípustné a<text:s/></text:span><text:span text:style-name="T196">prodávající</text:span><text:span text:style-name="T197"><text:s/>je<text:s/></text:span><text:span text:style-name="T198">kupujícímu</text:span><text:span text:style-name="T199"><text:s/>garantuje po celou dobu platnosti této smlouvy, jejich změna je možná jen za podmínek uvedených v odst. 1</text:span><text:span text:style-name="T200">0, 11, 12a 13</text:span><text:span text:style-name="T201"><text:s/>tohoto článku</text:span></text:p>
        </text:list-item>
        <text:list-item>
          <text:p text:style-name="P20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3">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204">Stejný postup bude aplikován při naplnění podmínek ručení dle<text:s/>ust.<text:s/>§<text:s/>109<text:s/>odst.<text:s/>1 ZDPH, tedy kdy se kupující dozví, že</text:p>
      <text:p text:style-name="P205">a)   daň uvedená na daňovém dokladu nebude úmyslně zaplacena,</text:p>
      <text:p text:style-name="P206">b)   plátce, který uskutečňuje toto zdanitelné plnění nebo obdrží úplatu na takové plnění, se úmyslně dostal nebo dostane do postavení, kdy nemůže daň zaplatit, nebo</text:p>
      <text:p text:style-name="P207"><text:span text:style-name="T208">c)   dojde ke zkrácení daně nebo vylákání daňové výhody</text:span></text:p>
      <text:list text:style-name="LFO2" text:continue-numbering="true">
        <text:list-item>
          <text:p text:style-name="P209">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0">Bude-li na daňovém dokladu uveden jiný než oznámený účet ve smyslu<text:s/>ust.<text:s/>§ 96 ZDPH, kupující je oprávněn poukázat příslušnou platbu na kterýkoli oznámený účet prodávajícího. Úhrada platby na<text:s/>kterýkoli oznámený účet (tj. účet odlišný od účtu uvedeného na daňovém<text:s/>dokladu) je smluvními stranami považována za řádnou úhradu plnění dle smlouvy.<text:s/></text:p>
        </text:list-item>
        <text:list-item>
          <text:p text:style-name="P211">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212"><text:span text:style-name="T213">Kupující<text:s/></text:span><text:span text:style-name="T214">si vyhrazuje právo, pro případ, že dodavatel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zadavateli prokázat</text:span><text:span text:style-name="T215">.<text:s/></text:span></text:p>
        </text:list-item>
        <text:list-item>
          <text:p text:style-name="P216"><text:span text:style-name="T217">Pokud u některé položky zboží zcela nebo zčásti hrazené z veřejného zdravotního pojištění Všeobecná zdravotní</text:span><text:span text:style-name="T218"><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21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22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221">K vyhrazené změně závazku bude vždy uzavřen písemný dodatek k této smlouvě.</text:p>
      <text:p text:style-name="P222">V.</text:p>
      <text:h text:style-name="P223" text:outline-level="6">Doba, místo a způsob plnění</text:h>
      <text:list text:style-name="LFO5" text:continue-numbering="true">
        <text:list-item>
          <text:p text:style-name="P224"><text:span text:style-name="T225">Dodávky zboží dle čl. III této smlouvy budou probíhat průběžně na základě písemných objednávek kupujícího učiněných dopisem, faxem nebo e-mailem.</text:span><text:span text:style-name="T226"><text:s/>V případě, že objednávka přesáhne svou hodnotou částku 50.000,- Kč bez DPH, musí být tato učiněna písemně</text:span><text:span text:style-name="T227">.</text:span><text:span text:style-name="T228"><text:s/></text:span><text:span text:style-name="T229"><text:s/></text:span></text:p>
        </text:list-item>
      </text:list>
      <text:p text:style-name="P230"><text:span text:style-name="T231">Za kupujícího je oprávněno objednávat jeho pracoviště: Nemocniční lékárna</text:span><text:span text:style-name="T232"><text:s/>(NL)</text:span><text:span text:style-name="T233">,<text:s/></text:span><text:span text:style-name="T234">email:<text:s/></text:span><text:a xlink:href="mailto:sekr.ul@fnusa.cz" office:target-frame-name="_top" xlink:show="replace"><text:span text:style-name="T235">sekr.ul@fnusa.cz</text:span></text:a><text:span text:style-name="T236">,<text:s/></text:span><text:span text:style-name="T237">tel.:<text:s/></text:span><text:span text:style-name="T238">543 182</text:span><text:span text:style-name="T239"> </text:span><text:span text:style-name="T240">161</text:span><text:span text:style-name="T241">, a tito jeho zaměstnanci:</text:span></text:p>
      <text:p text:style-name="P242">XXXXX</text:p>
      <text:p text:style-name="P243">XXXXX</text:p>
      <text:p text:style-name="P244"><text:span text:style-name="T245">XXXXX</text:span></text:p>
      <text:p text:style-name="P246"><text:span text:style-name="T247">Případně další zaměstnanci NL pověřeni vedoucím lékárníkem</text:span><text:span text:style-name="T248">.</text:span></text:p>
      <text:p text:style-name="P249"><text:span text:style-name="T250">Všechny objednávky učiněné dle této smlouvy budou adresovány na adresu<text:s/></text:span><text:a xlink:href="mailto:cz-objednavky@sanofi.com" office:target-frame-name="_top" xlink:show="replace"><text:span text:style-name="T251">cz-objednavky@sanofi.com</text:span></text:a><text:span text:style-name="T252"><text:s/></text:span><text:span text:style-name="T253">, kontaktní osoba<text:s/></text:span><text:span text:style-name="T254">je odd</text:span><text:span text:style-name="T255">ě</text:span><text:span text:style-name="T256">lení zákaznického servisu</text:span><text:span text:style-name="T257">, tel</text:span><text:span text:style-name="T258"><text:s/>+420 233 086 280</text:span><text:span text:style-name="T259">,<text:s/></text:span><text:span text:style-name="T260"><text:s/>nebo do<text:s/></text:span><text:span text:style-name="T261">internetové</text:span><text:span text:style-name="T262">ho<text:s/></text:span><text:span text:style-name="T263"><text:s/>systému Prodávajícího na adrese<text:s/></text:span><text:a xlink:href="https://www.b2b-sanofi.com/" office:target-frame-name="_top" xlink:show="replace"><text:span text:style-name="T264">https://www.b2b-sanofi.com/</text:span></text:a><text:span text:style-name="T265"><text:s/></text:span></text:p>
      <text:p text:style-name="P266"><text:s/></text:p>
      <text:p text:style-name="P267">Změny všech oprávněných a kontaktních osob,<text:s/>jakožto adres uvedených v tomto<text:s/>odstavci je možné provést<text:s/>e-mailem zaslaným na kontaktní osoby. Změna nabývá účinnosti dnem doručení.<text:s/></text:p>
      <text:soft-page-break/>
      <text:list text:style-name="LFO5" text:continue-numbering="true">
        <text:list-item>
          <text:p text:style-name="P268"><text:span text:style-name="T269">Místem plnění je<text:s/></text:span><text:span text:style-name="T270">oddělení zásob</text:span><text:span text:style-name="T271"><text:s/></text:span><text:span text:style-name="T272">Nemocniční lékárn</text:span><text:span text:style-name="T273">y</text:span><text:span text:style-name="T274"><text:s/>Fakultní nemocnice u sv. Anny v</text:span><text:span text:style-name="T275"> </text:span><text:span text:style-name="T276">Brně</text:span><text:span text:style-name="T277">,</text:span><text:span text:style-name="T278"><text:s/></text:span><text:span text:style-name="T279">P</text:span><text:span text:style-name="T280">ekařská 53, 656 91 Brno.<text:s/></text:span></text:p>
        </text:list-item>
        <text:list-item>
          <text:p text:style-name="P281">Prodávající se zavazuje dodat kupujícímu objednané zboží do místa plnění v pracovní dny<text:s/><text:line-break/>do dvou pracovních dnů<text:s/>od<text:s/>prokazatelného 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text:s text:c="2"/></text:p>
        </text:list-item>
        <text:list-item>
          <text:p text:style-name="P282">Vlastnické právo<text:s/>ke zboží přechází na kupujícího okamžikem jeho převzetí kupujícím.</text:p>
        </text:list-item>
        <text:list-item>
          <text:p text:style-name="P283"><text:span text:style-name="T284">Prodávající je povinen předat kupujícímu nejpozději společně s</text:span><text:span text:style-name="T285"> dodávkou<text:s/></text:span><text:span text:style-name="T286">zboží vešker</text:span><text:span text:style-name="T287">ou</text:span><text:span text:style-name="T288"><text:s/>dok</text:span><text:span text:style-name="T289">umentaci</text:span><text:span text:style-name="T290"><text:s/>nutn</text:span><text:span text:style-name="T291">ou</text:span><text:span text:style-name="T292"><text:s/>k př</text:span><text:span text:style-name="T293">evzetí a řádnému užívání zboží,</text:span><text:span text:style-name="T294"><text:s/>kter</text:span><text:span text:style-name="T295">ou</text:span><text:span text:style-name="T296"><text:s/>vyžadují příslušné<text:s/></text:span><text:span text:style-name="T297">obecně závazné<text:s/></text:span><text:span text:style-name="T298">právní předpisy</text:span><text:span text:style-name="T299">, zejména zákon<text:s/></text:span><text:span text:style-name="T300">č.<text:s/></text:span><text:span text:style-name="T301">378</text:span><text:span text:style-name="T302">/</text:span><text:span text:style-name="T303">2007</text:span><text:span text:style-name="T304"><text:s/>Sb.,<text:s/></text:span><text:span text:style-name="T305">o léčivech</text:span><text:span text:style-name="T306">,</text:span><text:span text:style-name="T307"><text:s/>ve<text:s/></text:span><text:span text:style-name="T308">znění pozdějších předpisů</text:span><text:span text:style-name="T309">,</text:span><text:span text:style-name="T310"><text:s/>a příslušných prováděcích předpisů.</text:span><text:span text:style-name="T311"><text:s/></text:span></text:p>
        </text:list-item>
        <text:list-item>
          <text:p text:style-name="P312">Kupující<text:s/>není povinen zboží převzít,<text:s/>zejména pokud<text:s/>jeho doba použitelnosti<text:s/>(expirační lhůta)<text:s/>bude v okamžiku dodání<text:s/>kratší než<text:s/>6<text:s/>měsíců, 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item>
          <text:p text:style-name="P313">Pokud kupující převezme zboží, jehož doba použitelnosti je v okamžiku dodání kratší než<text:s/><text:line-break/>6 měsíců,<text:s/>má kupující právo<text:s/>na<text:s/>přiměřenou<text:s/>slevu<text:s/>z ceny<text:s/>zboží<text:s/>sjednané dle této smlouvy.<text:s/>Kupující<text:s/>je taktéž<text:s/>oprávněn po uplynutí doby použitelnosti zboží vrátit prodávajícímu<text:s/><text:line-break/>a prodávající je povinen<text:s/>kupujícímu<text:s/>vrátit uhrazenou<text:s/>cenu tohoto zboží. <text:s/></text:p>
        </text:list-item>
        <text:list-item>
          <text:p text:style-name="P314"><text:span text:style-name="T315">Prodávající odpovídá za to, že dodané zboží je způsobilé k užití v souladu s jeho určením<text:s/></text:span><text:span text:style-name="T316"><text:line-break/></text:span><text:span text:style-name="T317">a že zboží odpovídá všem požadavkům obecně závazných právních předpisů</text:span><text:span text:style-name="T318">, zejména<text:s/></text:span><text:span text:style-name="T319">zákon</text:span><text:span text:style-name="T320">u</text:span><text:span text:style-name="T321"><text:s/></text:span><text:span text:style-name="T322">č.<text:s/></text:span><text:span text:style-name="T323">378</text:span><text:span text:style-name="T324">/</text:span><text:span text:style-name="T325">2007</text:span><text:span text:style-name="T326"><text:s/>Sb., o léčivech</text:span><text:span text:style-name="T327">,</text:span><text:span text:style-name="T328"><text:s/>ve znění pozdějších předpisů</text:span><text:span text:style-name="T329">,</text:span><text:span text:style-name="T330"><text:s/>a příslušný</text:span><text:span text:style-name="T331">m</text:span><text:span text:style-name="T332"><text:s/>prováděcí</text:span><text:span text:style-name="T333">m</text:span><text:span text:style-name="T334"><text:s/>předpisů</text:span><text:span text:style-name="T335">m</text:span><text:span text:style-name="T336">.</text:span><text:span text:style-name="T337"><text:s/></text:span><text:span text:style-name="T338">V případě, že je tato smlouva uzavřena na základě veřejné zakázky dle z</text:span><text:span text:style-name="T339">ákona</text:span><text:span text:style-name="T340"><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34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342">VI.</text:p>
      <text:h text:style-name="P343" text:outline-level="6">Sankční ujednání</text:h>
      <text:list text:style-name="LFO3" text:continue-numbering="true">
        <text:list-item>
          <text:p text:style-name="P344">Nedodrží-li prodávající lhůtu stanovenou pro dodání zboží dle článku<text:s/>V<text:s/>odst.<text:s/>3<text:s/>této smlouvy<text:s/><text:line-break/>a nejedná-li se současně o<text:s/>výjimku dle následujícího odstavce, je povinen uhradit kupujícímu smluvní pokutu ve výši 0,05<text:s/>% z celkové ceny<text:s/>bez DPH<text:s/>zpožděné dodávky<text:s/>za každý započatý den prodlení.<text:s/>Nárok kupujícího na<text:s/>náhradu škody, včetně škody, která přesahuje<text:s/>smluvní pokutu, není tímto ustanovením dotčen.<text:s/></text:p>
        </text:list-item>
        <text:list-item>
          <text:p text:style-name="P345"><text:span text:style-name="T346">Nedodrží-li prodávající lhůtu stanovenou pro dodání zboží dle článku V<text:s/></text:span><text:span text:style-name="T347">odst. 3</text:span><text:span text:style-name="T348"><text:s/>této smlouvy<text:s/></text:span><text:span text:style-name="T349"><text:line-break/></text:span><text:span text:style-name="T350">z důvodů stahování zboží z trhu na základě rozhodnutí SÚKL (doložené příslušným rozhodnutím SÚKL), nebo z důvodu výpadku dodávek/omezení výroby zboží (doložené prohlášením výrobce zboží</text:span><text:span text:style-name="T351"><text:s/>nebo oznámením o zahájení, přerušení, obnovení nebo ukončení uvádění léčivého přípravku na trh na webových stránkách SÚKL</text:span><text:span text:style-name="T352">), nevznikne kupujícímu v těchto případech nárok na úhradu smluvní<text:s/></text:span><text:span text:style-name="T353">pokuty dle čl. VI</text:span><text:span text:style-name="T354"><text:s/>odst. 1<text:s/></text:span><text:span text:style-name="T355">této<text:s/></text:span><text:span text:style-name="T356">smlouvy. Prodávající je povinen doložit kupujícímu podklady prokazující výše uvedené důvody prodlení nejpozději do 48 hodin od uplynutí termínu pro dodání zboží dle této smlouvy, nedohodnou-li se smluvní strany jinak.<text:s/></text:span><text:span text:style-name="T357">Nedoloží-li prodávající důvod zpoždění v uvedené lhůtě a nen</text:span><text:span text:style-name="T358">í</text:span><text:span text:style-name="T359">-li jiné dohody smluvních stran, je prodávající povinen uhradit kupujícímu smluvní pokutu dle čl. VI odst. 1 této smlouvy.<text:s/></text:span></text:p>
        </text:list-item>
        <text:list-item>
          <text:p text:style-name="P360"><text:span text:style-name="T361">Kupující<text:s/></text:span><text:span text:style-name="T362">smluvní pokutu uplatní, pokud v případě ohlášeného výpadku disponuje zbožím jiný oprávněný distributor v České republice. V takovém případě má kupující právo zajistit si zboží v nezbytné míře a množství prostřednictvím tohoto jiného dodavatele/distributora. Případný<text:s/></text:span><text:soft-page-break/><text:span text:style-name="T363">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
      <text:list text:style-name="LFO17" text:continue-numbering="true">
        <text:list-item>
          <text:p text:style-name="P364"><text:span text:style-name="T365">Nedodrží-li kupující lhůtu splatnosti kupní ceny dle článku IV odst. 2 této smlouvy, je prodávající oprávněn účtovat kupujícímu úrok z prodlení ve výši 0,01 % z nezaplacené části kupní ceny</text:span><text:span text:style-name="T366"><text:s/>bez DPH</text:span><text:span text:style-name="T367"><text:s/>dodaného zboží za každý započatý den prodlení.<text:s/></text:span><text:span text:style-name="T368"><text:s/></text:span></text:p>
        </text:list-item>
        <text:list-item>
          <text:p text:style-name="P369">Smluvní pokuta je splatná do 30 dnů od doručení výzvy k úhradě druhé smluvní straně.</text:p>
        </text:list-item>
      </text:list>
      <text:p text:style-name="P370">VII.</text:p>
      <text:h text:style-name="P371" text:outline-level="6">Odpovědnost za vady zboží<text:s/>a záruka</text:h>
      <text:list text:style-name="LFO7" text:continue-numbering="true">
        <text:list-item>
          <text:p text:style-name="P372">Prodávající poskytuje záruku<text:s/>za jakost<text:s/>dodaného<text:s/>zboží po<text:s/>celou<text:s/>dobu jeho použitelnosti.<text:s/>Minimální doba použitelnosti (expirační lhůta) je<text:s/>6<text:s/>měsíců ode dne<text:s/>převzetí zboží, s výjimkou<text:s/>zboží dle čl. V odst. 7<text:s/>této smlouvy.</text:p>
        </text:list-item>
        <text:list-item>
          <text:p text:style-name="P373"><text:span text:style-name="T374">Zjištěné vady se považují za včas uplatněné, pokud je oznámení o jejich zjištění odesláno kupujícím prodávajícímu i v poslední den záruční doby.</text:span></text:p>
        </text:list-item>
        <text:list-item>
          <text:p text:style-name="P37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76">VIII.<text:s/></text:p>
      <text:p text:style-name="P377">Trvání smlouvy</text:p>
      <text:list text:style-name="LFO11" text:continue-numbering="true">
        <text:list-item>
          <text:p text:style-name="P378"><text:span text:style-name="T379">Tato smlouva<text:s/></text:span><text:span text:style-name="T380">nabývá platnosti a účinnosti okamžikem jejího podpisu oprávněnými zástupci obou smluvních stran</text:span><text:span text:style-name="T381"><text:s/>(v souladu s ust. § 6 odst. 3 zákona</text:span><text:s/><text:span text:style-name="T382">č. 340/2015 Sb., o registru smluv,<text:s/></text:span><text:span text:style-name="T383"><text:line-break/></text:span><text:span text:style-name="T384">ve znění pozdějších předpisů)</text:span><text:span text:style-name="T385">.</text:span></text:p>
        </text:list-item>
        <text:list-item>
          <text:p text:style-name="P386"><text:span text:style-name="T387">Tato smlouva se uzavírá<text:s/></text:span><text:span text:style-name="T388">na<text:s/></text:span><text:span text:style-name="T389">dobu</text:span><text:span text:style-name="T390"><text:s/></text:span><text:span text:style-name="T391">3 let</text:span><text:span text:style-name="T392"><text:s/>ode</text:span><text:span text:style-name="T393"><text:s/>dne nabytí její účinnosti.</text:span></text:p>
        </text:list-item>
        <text:list-item>
          <text:p text:style-name="P394"><text:span text:style-name="T395">Tuto smlouvu lze ukončit písemnou výpovědí kterékoli</text:span><text:span text:style-name="T396"><text:s/>smluvní strany s výpovědní<text:s/></text:span><text:span text:style-name="T397">dob</text:span><text:span text:style-name="T398">ou<text:s/></text:span><text:span text:style-name="T399"><text:line-break/></text:span><text:span text:style-name="T400">1</text:span><text:span text:style-name="T401"><text:s/>měsíc, která počíná běžet první</text:span><text:span text:style-name="T402">m</text:span><text:span text:style-name="T403"><text:s/>dne</text:span><text:span text:style-name="T404">m</text:span><text:span text:style-name="T405"><text:s/>měsíce následujícího po doručení výpovědi druhé smluvní straně. Tuto smlouvu lze ukončit též<text:s/></text:span><text:span text:style-name="T406">písemnou<text:s/></text:span><text:span text:style-name="T407">dohodou smluvních stran.<text:s/></text:span></text:p>
        </text:list-item>
        <text:list-item>
          <text:p text:style-name="P408">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 po splatnosti faktur dle čl. IV.10. této Smlouvy</text:p>
        </text:list-item>
      </text:list>
      <text:p text:style-name="P409">IX.</text:p>
      <text:p text:style-name="P410">Ostatní<text:s/>ujednání</text:p>
      <text:list text:style-name="LFO6" text:continue-numbering="true">
        <text:list-item>
          <text:p text:style-name="P411">Nedílnou součástí této smlouvy je příloha č. 1, která obsahuje sortiment<text:s/>a druhy balení<text:s/>zboží dodávaného na základě této smlouvy a ceny tohoto zboží bez DPH a s DPH.<text:s/></text:p>
        </text:list-item>
        <text:list-item>
          <text:p text:style-name="P412">Kupující není povinen odebrat od prodávajícího zboží v množství uvedeném v poptávce.</text:p>
        </text:list-item>
        <text:list-item>
          <text:p text:style-name="P413">Smluvní strany se zavazují veškeré spory vzniklé v souvislosti s touto smlouvou<text:s/>primárně řešit smírnou cestou.<text:s/></text:p>
        </text:list-item>
        <text:list-item>
          <text:p text:style-name="P414">Smluvní strany se<text:s/>v souladu s ust.<text:s/>§ 89a zákona č. 99/1963 Sb.,<text:s/>občanský<text:s/>soudní řád, ve znění pozdějších předpisů,<text:s/>dohodly, že<text:s/>místně<text:s/>příslušným soudem je<text:s/>Městský soud v Brně.</text:p>
        </text:list-item>
        <text:list-item>
          <text:p text:style-name="P415">Neplatnost<text:s/>některého<text:s/>ustanovení této smlouvy nemá za následek neplatnost celé smlouvy.</text:p>
        </text:list-item>
        <text:list-item>
          <text:p text:style-name="P416">Prodávající není oprávněn postoupit svá práva a povinnosti nebo pohledávky plynoucí z této smlouvy nebo její části třetí osobě bez předchozího písemného souhlasu kupujícího.</text:p>
        </text:list-item>
        <text:list-item>
          <text:p text:style-name="P417">Prodávající souhlasí se zpřístupněním nebo<text:s/>uveřejněním všech náležitostí tohoto smluvního vztahu,<text:s/>s výjimkou těch údajů, které prodávající označí za své obchodní tajemství.</text:p>
        </text:list-item>
        <text:list-item>
          <text:p text:style-name="P418">Touto smlouvou se ruší veškerá předchozí písemná a ústní ujednání mezi smluvními stranami týkající se předmětu této smlouvy. <text:s/></text:p>
        </text:list-item>
        <text:list-item>
          <text:p text:style-name="P41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42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21"><text:span text:style-name="T422">Přesahuje-li předpokládaná hodnota plnění této smlouvy po dobu jejího trvání částku 50.000,- Kč bez DPH, je kupující jako státní příspěvková organizace povinen tuto smlouvu<text:s/></text:span><text:span text:style-name="T423">u</text:span><text:span text:style-name="T424">veřejnit<text:s/></text:span><text:span text:style-name="T425"><text:line-break/></text:span><text:span text:style-name="T426">v registru smluv dle zákona č. 340/2015 Sb., o registru smluv, ve znění pozdějších předpisů.<text:s/></text:span><text:span text:style-name="T427">Smluvní strany souhlasí s</text:span><text:span text:style-name="T428"><text:s/>u</text:span><text:span text:style-name="T429">veřejněním veškerých informací týkajících se závazkového vztahu založeného mezi smluvními stranami touto smlouvou, zejména vlastního obsahu této smlouvy, a to v rozsahu požadovaném uvedeným zákonem s výjimkou<text:s/></text:span><text:span text:style-name="T430">údajů, které se v registru smluv ne</text:span><text:span text:style-name="T431">u</text:span><text:span text:style-name="T432">veřejňují</text:span><text:span text:style-name="T433"><text:s/></text:span><text:span text:style-name="T434">a které jsou označeny za obchodní tajemství</text:span><text:span text:style-name="T435">. Rozsah obchodního tajemství prodávajícího ve smyslu<text:s/></text:span><text:span text:style-name="T436">ust.<text:s/></text:span><text:span text:style-name="T437">§ 504<text:s/></text:span><text:span text:style-name="T438">občanského zákoníku<text:s/></text:span><text:span text:style-name="T439">prodávající sdělil<text:s/></text:span><text:span text:style-name="T440">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441">U</text:span><text:span text:style-name="T442">veřejnění se zavazuje provést kupující bez zbytečného odkladu po uzavření této smlouvy. Prodávající se zavazuje poskytnout kupujícímu za účelem splnění této povinnosti nezbytnou součinnost.</text:span></text:p>
        </text:list-item>
        <text:list-item>
          <text:p text:style-name="P44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444">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text:s/>výše úhrady zdravotní pojišťovny dohodnutá risk-sharingovým či cost-scharingovým schématem uzavřeným s touto zdravotní pojišťovnou. Kupující prohlašuje,<text:s/><text:line-break/>že zdravotní pojišťovně bude vykazovat tuto skutečnou cenu.</text:p>
        </text:list-item>
        <text:list-item>
          <text:p text:style-name="P445"><text:span text:style-name="T446">V případě, že výrobce některé položky zboží, jehož dodávka je součástí předmětu této smlouvy, uvede na trh<text:s/></text:span><text:span text:style-name="T447">novou verzi takové položky zboží</text:span><text:span text:style-name="T448">, která má stejné účelové určení a má stejné nebo lepší vlastnosti, než jsou vlastnosti požadované v zadávacích podmínkách, je vyhrazena změna závazku smlouvy spočívající<text:s/></text:span><text:span text:style-name="T449">v nahrazení takové položky zboží touto její novou verzí, a to za stejnou nebo nižší kupní cenu</text:span><text:span text:style-name="T450">, přičemž kupující není povinen takovou změnu závazku provést.</text:span></text:p>
        </text:list-item>
      </text:list>
      <text:p text:style-name="P451">XI.</text:p>
      <text:p text:style-name="P452">Závěrečná ustanovení</text:p>
      <text:list text:style-name="LFO13" text:continue-numbering="true">
        <text:list-item>
          <text:p text:style-name="P453"><text:span text:style-name="T454">Ve věcech výslovně neupravených touto smlouvou se smluvní vztah založený touto smlouvou řídí<text:s/></text:span><text:span text:style-name="T455">občanským<text:s/></text:span><text:span text:style-name="T456">zákon</text:span><text:span text:style-name="T457">ík</text:span><text:span text:style-name="T458">em</text:span><text:span text:style-name="T459"><text:s/></text:span><text:span text:style-name="T460">a dalšími obecně závaznými právními předpisy České republiky.</text:span><text:span text:style-name="T461"><text:s/></text:span><text:span text:style-name="T462">Smluvní strany v souladu s</text:span><text:span text:style-name="T463"> ust.<text:s/></text:span><text:span text:style-name="T464">§ 558 odst. 2 občanského zákoníku výslovně vylučují použití obchodních zvyklostí ve svém právním styku v souvislosti s touto smlouvou.</text:span></text:p>
        </text:list-item>
        <text:list-item>
          <text:p text:style-name="P465"><text:span text:style-name="T466">Jakékoli změny a doplňky této smlouvy jsou možné pouze ve formě písemných číslovaných dodatků, podepsaných oprávněnými zástupci obou smluvních stran.</text:span><text:span text:style-name="T467"><text:s/>Všechny dodatky, které budou označeny jako dodatky této smlouvy, se stávají nedílnou součástí této smlouvy.</text:span></text:p>
        </text:list-item>
        <text:list-item>
          <text:p text:style-name="P46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469"><text:span text:style-name="T470">Smluvní strany prohlašují, že si smlouvu přečetly, s jejím zněním souhlasí a na důkaz toho připojují své vlastnoruční podpisy.</text:span></text:p>
        </text:list-item>
        <text:list-item>
          <text:p text:style-name="P471">Nedílnou součástí této smlouvy jsou následující přílohy: příloha č. 1 – seznam zboží s cenami.</text:p>
        </text:list-item>
      </text:list>
      <text:p text:style-name="P472">V Praze<text:s/>dne<text:s/>25.03.2022<text:tab/><text:s text:c="20"/><text:s text:c="11"/><text:tab/>V Brně dne<text:s/>01.04.2022</text:p>
      <text:p text:style-name="P473">Za prodávajícího: <text:s text:c="39"/><text:s text:c="10"/><text:tab/>Za kupujícího:</text:p>
      <text:p text:style-name="P474">........................................................... <text:s text:c="25"/><text:tab/>............................................................</text:p>
      <text:p text:style-name="P475"><text:span text:style-name="T476">Ing. Bohdan Dobiáš</text:span><text:span text:style-name="T477"><text:tab/></text:span><text:span text:style-name="T478">Ing. Vlastimil Vajdák</text:span></text:p>
      <text:p text:style-name="P479">prokurista<text:tab/>ředitel</text:p>
      <text:p text:style-name="P480"><text:span text:style-name="T481">sanofi-aventis, s.r.o.</text:span><text:span text:style-name="T482"><text:tab/>Fakultní nemocnice u sv. Anny v Brně<text:s/></text:span></text:p>
      <text:soft-page-break/>
      <text:p text:style-name="P483">Příloha č. 1</text:p>
      <text:p text:style-name="P484"/>
      <text:p text:style-name="P485"/>
      <text:p text:style-name="P486"/>
      <text:p text:style-name="P487"><text:span text:style-name="T488">XXXXXXXXXXXX</text:span></text:p>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 style:display-name="Odstavec smlouvy" style:family="paragraph" style:parent-style-name="Základnítext3" style:list-style-name="LFO23">
      <style:paragraph-properties fo:text-align="justify" fo:margin-bottom="0in"/>
      <style:text-properties style:font-name="Arial" style:font-name-complex="Arial" fo:font-size="11pt" style:font-size-asian="11pt" style:font-size-complex="11pt" fo:hyphenate="false"/>
    </style:style>
    <style:style style:name="Písmenoodstavce" style:display-name="Písmeno odstavce" style:family="paragraph" style:parent-style-name="Odstavecsmlouvy" style:list-style-name="LFO23">
      <style:text-properties fo:hyphenate="false"/>
    </style:style>
    <style:style style:name="PísmenoodstavceChar" style:display-name="Písmeno odstavce Char" style:family="text" style:parent-style-name="Standardnípísmoodstavce">
      <style:text-properties style:font-name="Arial" style:font-name-complex="Arial" fo:font-size="11pt" style:font-size-asian="11pt" style:font-size-complex="11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2" style:family="text">
      <style:text-properties fo:font-weight="bold" style:font-weight-asian="bold" fo:font-style="normal" style:font-style-asian="normal"/>
    </style:style>
    <text:list-style style:name="LFO23">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text:style-name="WW_CharLFO2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Tsm/2022/277/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4-01T11:06:00Z</meta:creation-date>
    <dc:date>2022-04-01T11:06:00Z</dc:date>
    <meta:print-date>2005-09-09T14:19:00Z</meta:print-date>
    <meta:template xlink:href="Normal" xlink:type="simple"/>
    <meta:editing-cycles>2</meta:editing-cycles>
    <meta:editing-duration>PT0S</meta:editing-duration>
    <meta:document-statistic meta:page-count="8" meta:paragraph-count="45" meta:word-count="3323" meta:character-count="22890" meta:row-count="163" meta:non-whitespace-character-count="19612"/>
  </office:meta>
</office:document-meta>
</file>