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-complex="Times New Roman"/>
    </style:style>
    <style:style style:name="P13" style:family="paragraph" style:parent-style-name="Standard">
      <style:paragraph-properties fo:line-height="100%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09d2bd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9" style:family="paragraph" style:parent-style-name="Standard">
      <style:paragraph-properties fo:margin-top="0cm" fo:margin-bottom="0cm" loext:contextual-spacing="false" style:writing-mode="lr-tb"/>
    </style:style>
    <style:style style:name="P20" style:family="paragraph" style:parent-style-name="Standard">
      <style:paragraph-properties style:writing-mode="lr-tb"/>
    </style:style>
    <style:style style:name="P21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22" style:family="paragraph" style:parent-style-name="Quotations">
      <style:paragraph-properties fo:margin-left="0cm" fo:margin-right="0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d2bd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officeooo:rsid="0009d2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4"><text:span text:style-name="Standardní_20_písmo_20_odstavce"><text:span text:style-name="T2">ELREG Pardubice s.r.o.</text:span></text:span></text:p>
            <text:p text:style-name="P15">Arnošta z Pardubic 2771</text:p>
            <text:p text:style-name="P15">530 02 Pardubice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5921509</text:span></text:span></text:p>
            <text:p text:style-name="P15">Tel: 466 310 300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8">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17"><text:span text:style-name="Standardní_20_písmo_20_odstavce"><text:span text:style-name="T4">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"><text:span text:style-name="Standardní_20_písmo_20_odstavce"><text:span text:style-name="T3">464 629 146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/>
            <text:p text:style-name="P9"/>
            <text:p text:style-name="P2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3">29. 3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4" draw:name="Obdélník 3" draw:style-name="gr1" draw:text-style-name="P23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1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P12">Dobrý den, </text:p>
      <text:p text:style-name="P12">objednáváme u Vás:</text:p>
      <text:p text:style-name="P12">kompletní opravu elektroinstalace ve skladech a garážích areálu SPŠCH Pardubice včetně montážních prací, dopravy a revize.</text:p>
      <text:p text:style-name="P12"/>
      <text:p text:style-name="P12">Celková částka za opravu bez DPH: <text:s text:c="36"/>115.100,- Kč <text:s text:c="2"/></text:p>
      <text:p text:style-name="P13"><text:span text:style-name="Standardní_20_písmo_20_odstavce"><text:span text:style-name="T7">Celková částka za opravu s DPH: <text:s text:c="40"/></text:span></text:span><text:span text:style-name="Standardní_20_písmo_20_odstavce"><text:span text:style-name="T8">139.271,- Kč</text:span></text:span></text:p>
      <text:p text:style-name="P12"><text:s text:c="2"/></text:p>
      <text:p text:style-name="P1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6">Jelikož zákon vyžaduje uveřejnění potvrzené objednávky, prosím o její potvrzení.</text:p>
      <text:p text:style-name="P13">S pozdravem</text:p>
      <text:p text:style-name="Standard">Ing. Jan Ptáček</text:p>
      <text:p text:style-name="Standard">Ředitel školy</text:p>
      <text:p text:style-name="P19">---------- Forwarded message ---------<text:line-break/>Od: <text:span text:style-name="Strong_20_Emphasis">Elreg info</text:span> &lt;<text:a xlink:type="simple" xlink:href="mailto:elreg@elreg.cz" text:style-name="Internet_20_link" text:visited-style-name="Visited_20_Internet_20_Link">elreg@elreg.cz</text:a>&gt;<text:line-break/><text:soft-page-break/>Date: st 30. 3. 2022 v 8:47<text:line-break/>Subject: Re: SPŠCH Pardubice - Objednávka opravy elektroinstalace - Garáže a sklady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9">Dobrý den,</text:p>
      <text:p text:style-name="P19">děkujeme za objednávku a zasíláme ji potvrzenou.</text:p>
      <text:p text:style-name="P19"/>
      <text:p text:style-name="P19">S pozdravem</text:p>
      <text:p text:style-name="P19"/>
      <text:p text:style-name="P19"><text:span text:style-name="T9">xx</text:span> tel. <text:span text:style-name="T9">xx</text:span></text:p>
      <text:p text:style-name="P19">Elreg Pardubice s.r.o.</text:p>
      <text:p text:style-name="P19"/>
      <text:p text:style-name="P19"/>
      <text:p text:style-name="P19"/>
      <text:p text:style-name="P19"/>
      <text:p text:style-name="P20">út 29. 3. 2022 v 14:40 odesílatel Objednávky SPŠCH &lt;<text:a xlink:type="simple" xlink:href="mailto:objednavky@spsch.cz" office:target-frame-name="_blank" xlink:show="new" text:style-name="Internet_20_link" text:visited-style-name="Visited_20_Internet_20_Link">objednavky@spsch.cz</text:a>&gt; napsal:</text:p>
      <text:p text:style-name="P22">Dobrý den pane <text:span text:style-name="T9">x</text:span>,</text:p>
      <text:p text:style-name="P21"/>
      <text:p text:style-name="P21">v příloze Vám zasílám závaznou objednávku na opravu elektroinstalace.</text:p>
      <text:p text:style-name="P21">Prosím o potvrzení přijetí objednávky na tento e-mail. </text:p>
      <text:p text:style-name="P21">Předem děkuji.</text:p>
      <text:p text:style-name="P21">Pěkný den.</text:p>
      <text:p text:style-name="P21"/>
      <text:p text:style-name="P21">-- </text:p>
      <text:p text:style-name="P21"><text:span text:style-name="T9">x</text:span> <text:span text:style-name="T9">x</text:span></text:p>
      <text:p text:style-name="P21">SPŠCH Pardubice</text:p>
      <text:p text:style-name="P21">Poděbradská 94</text:p>
      <text:p text:style-name="P21">530 09 Pardubice</text:p>
      <text:p text:style-name="P21">Tel:<text:span text:style-name="T9">xx</text:span>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9d2b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3-31T12:56:52.026000000</dc:date>
    <meta:print-date>2022-03-29T12:03:00Z</meta:print-date>
    <meta:editing-cycles>49</meta:editing-cycles>
    <meta:editing-duration>PT9H9M56S</meta:editing-duration>
    <meta:document-statistic meta:table-count="3" meta:image-count="1" meta:object-count="0" meta:page-count="2" meta:paragraph-count="54" meta:word-count="326" meta:character-count="2300" meta:non-whitespace-character-count="1929"/>
    <meta:template xlink:type="simple" xlink:actuate="onRequest" xlink:title="" xlink:href="../../../../AppData/Local/Temp/pid-2096/obj.%20Oprava%20elektroinstalace%20-%20Garáže%20a%20sklady%20-%2029.03.2022.odt/Normal"/>
  </office:meta>
</office:document-meta>
</file>