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Arial" style:font-name-complex="Arial"/>
    </style:style>
    <style:style style:name="P12" style:parent-style-name="Název" style:family="paragraph">
      <style:text-properties style:font-name="Arial" style:font-name-complex="Arial"/>
    </style:style>
    <style:style style:name="P13" style:parent-style-name="Název" style:family="paragraph">
      <style:text-properties style:font-name="Arial" style:font-name-complex="Arial" fo:font-size="10pt" style:font-size-asian="10pt"/>
    </style:style>
    <style:style style:name="P14" style:parent-style-name="Název" style:family="paragraph">
      <style:text-properties style:font-name="Arial" style:font-name-complex="Arial" fo:font-weight="normal" style:font-weight-asian="normal" fo:font-size="10pt" style:font-size-asian="10pt"/>
    </style:style>
    <style:style style:name="P1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6" style:parent-style-name="Normální" style:family="paragraph">
      <style:paragraph-properties fo:text-align="center" fo:margin-bottom="0.0833in"/>
    </style:style>
    <style:style style:name="T17" style:parent-style-name="Standardnípísmoodstavce" style:family="text">
      <style:text-properties style:font-name="Arial" style:font-name-complex="Arial" fo:font-weight="bold" style:font-weight-asian="bold" fo:font-size="10pt" style:font-size-asian="10pt"/>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fo:font-size="10pt" style:font-size-asian="10pt"/>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weight="bold" style:font-weight-asian="bold" fo:font-size="10pt" style:font-size-asian="10pt"/>
    </style:style>
    <style:style style:name="P22" style:parent-style-name="Normální" style:family="paragraph">
      <style:paragraph-properties fo:text-align="justify" fo:margin-bottom="0.0833in" fo:margin-left="0.4923in" fo:text-indent="0.4923in">
        <style:tab-stops/>
      </style:paragraph-properties>
    </style:style>
    <style:style style:name="T23" style:parent-style-name="Standardnípísmoodstavce" style:family="text">
      <style:text-properties style:font-name="Arial" style:font-name-complex="Arial" style:font-weight-complex="bold" fo:font-style="italic" style:font-style-asian="italic" fo:font-size="10pt" style:font-size-asian="10pt"/>
    </style:style>
    <style:style style:name="P24"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5"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9833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2.4583in" fo:text-indent="-1.475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top="0.0833in" fo:margin-bottom="0.0833in"/>
      <style:text-properties style:font-name="Arial" style:font-name-complex="Arial"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weight="bold" style:font-weight-asian="bold" style:font-weight-complex="bold" fo:font-size="10pt" style:font-size-asian="10pt"/>
    </style:style>
    <style:style style:name="P35" style:parent-style-name="Normální" style:family="paragraph">
      <style:paragraph-properties fo:text-align="justify" fo:margin-bottom="0.0833in"/>
    </style:style>
    <style:style style:name="T36" style:parent-style-name="Standardnípísmoodstavce" style:family="text">
      <style:text-properties style:font-name="Arial" style:font-name-complex="Arial" fo:font-weight="bold" style:font-weight-asian="bold" style:font-weight-complex="bold" fo:font-size="10pt" style:font-size-asian="10pt"/>
    </style:style>
    <style:style style:name="T37" style:parent-style-name="Standardnípísmoodstavce" style:family="text">
      <style:text-properties style:font-name="Arial" style:font-name-complex="Arial" fo:font-weight="bold" style:font-weight-asian="bold" style:font-weight-complex="bold" fo:font-size="10pt" style:font-size-asian="10pt"/>
    </style:style>
    <style:style style:name="T38" style:parent-style-name="Standardnípísmoodstavce" style:family="text">
      <style:text-properties style:font-name="Arial" style:font-name-complex="Arial" style:font-weight-complex="bold" fo:font-style="italic" style:font-style-asian="italic"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font-weight-complex="bold" fo:font-size="10pt" style:font-size-asian="10pt"/>
    </style:style>
    <style:style style:name="P40" style:parent-style-name="Normální" style:family="paragraph">
      <style:paragraph-properties fo:text-align="justify" fo:margin-left="2.4583in" fo:text-indent="-1.475in">
        <style:tab-stops/>
      </style:paragraph-properties>
      <style:text-properties style:font-name="Arial" style:font-name-complex="Arial" style:font-weight-complex="bold"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font-weight-complex="bold"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font-weight-complex="bold"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font-weight-complex="bold"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font-weight-complex="bold" fo:font-size="10pt" style:font-size-asian="10pt"/>
    </style:style>
    <style:style style:name="P45" style:parent-style-name="Normální" style:family="paragraph">
      <style:paragraph-properties fo:text-align="justify" fo:margin-left="2.4583in" fo:text-indent="-1.475in">
        <style:tab-stops/>
      </style:paragraph-properties>
      <style:text-properties style:font-name="Arial" style:font-name-complex="Arial" style:font-weight-complex="bold" fo:font-size="10pt" style:font-size-asian="10pt"/>
    </style:style>
    <style:style style:name="P4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7" style:parent-style-name="Normální" style:family="paragraph">
      <style:paragraph-properties fo:text-align="center"/>
      <style:text-properties style:font-name="Arial" style:font-name-complex="Arial" fo:font-weight="bold" style:font-weight-asian="bold" fo:font-size="10pt" style:font-size-asian="10pt"/>
    </style:style>
    <style:style style:name="P48" style:parent-style-name="Odstavecseseznamem" style:family="paragraph">
      <style:paragraph-properties fo:text-align="justify" fo:margin-top="0.0833in" fo:margin-left="0.1972in">
        <style:tab-stops/>
      </style:paragraph-properties>
      <style:text-properties style:font-name="Arial" style:font-name-complex="Arial" fo:font-size="10pt" style:font-size-asian="10pt"/>
    </style:style>
    <style:style style:name="P49" style:parent-style-name="Odstavecseseznamem" style:family="paragraph">
      <style:paragraph-properties fo:text-align="justify" fo:margin-top="0.0833in" fo:margin-left="0.4958in" fo:text-indent="-0.2479in">
        <style:tab-stops/>
      </style:paragraph-properties>
      <style:text-properties style:font-name="Arial" style:font-name-complex="Arial" fo:font-weight="bold" style:font-weight-asian="bold" fo:font-size="10pt" style:font-size-asian="10pt"/>
    </style:style>
    <style:style style:name="P50" style:parent-style-name="Základnítext" style:family="paragraph">
      <style:paragraph-properties fo:text-align="justify" fo:margin-top="0.0833in" fo:margin-bottom="0in" fo:margin-left="0.5375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top="0.0833in" fo:margin-bottom="0.1388in" fo:margin-left="0.5375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top="0.0833in" fo:margin-left="0.5375in">
        <style:tab-stops/>
      </style:paragraph-properties>
    </style:style>
    <style:style style:name="T53" style:parent-style-name="Standardnípísmoodstavce" style:family="text">
      <style:text-properties style:font-name="Arial" style:font-name-asian="Calibri" style:font-name-complex="Arial" fo:font-size="10pt" style:font-size-asian="10pt" style:language-asian="en" style:country-asian="US"/>
    </style:style>
    <style:style style:name="T54" style:parent-style-name="Standardnípísmoodstavce" style:family="text">
      <style:text-properties style:font-name="Arial" style:font-name-asian="Calibri" style:font-name-complex="Arial" fo:font-size="10pt" style:font-size-asian="10pt" style:language-asian="en" style:country-asian="US"/>
    </style:style>
    <style:style style:name="T55" style:parent-style-name="Standardnípísmoodstavce" style:family="text">
      <style:text-properties style:font-name="Arial" style:font-name-asian="Calibri" style:font-name-complex="Arial" fo:font-size="10pt" style:font-size-asian="10pt" style:language-asian="en" style:country-asian="US"/>
    </style:style>
    <style:style style:name="T56" style:parent-style-name="Standardnípísmoodstavce" style:family="text">
      <style:text-properties style:font-name="Arial" style:font-name-asian="Calibri" style:font-name-complex="Arial" fo:font-size="10pt" style:font-size-asian="10pt" style:language-asian="en" style:country-asian="US"/>
    </style:style>
    <style:style style:name="T57" style:parent-style-name="Standardnípísmoodstavce" style:family="text">
      <style:text-properties style:font-name="Arial" style:font-name-complex="Arial" fo:font-size="10pt" style:font-size-asian="10pt"/>
    </style:style>
    <style:style style:name="P58" style:parent-style-name="Odstavecseseznamem" style:family="paragraph">
      <style:paragraph-properties fo:text-align="justify" fo:margin-top="0.0833in" fo:margin-left="0.4958in" fo:text-indent="-0.2479in">
        <style:tab-stops/>
      </style:paragraph-properties>
      <style:text-properties style:font-name="Arial" style:font-name-complex="Arial" fo:font-weight="bold" style:font-weight-asian="bold" fo:font-size="10pt" style:font-size-asian="10pt"/>
    </style:style>
    <style:style style:name="P59" style:parent-style-name="Normální" style:family="paragraph">
      <style:paragraph-properties fo:text-align="justify" fo:margin-top="0.0833in" fo:margin-left="0.5909in">
        <style:tab-stops/>
      </style:paragraph-properties>
      <style:text-properties style:font-name="Arial" style:font-name-complex="Arial" fo:font-size="10pt" style:font-size-asian="10pt"/>
    </style:style>
    <style:style style:name="P60" style:parent-style-name="Odstavecseseznamem" style:family="paragraph">
      <style:paragraph-properties fo:text-align="justify" fo:margin-top="0.0833in"/>
      <style:text-properties style:font-name="Arial" style:font-name-complex="Arial" fo:font-weight="bold" style:font-weight-asian="bold" fo:font-size="10pt" style:font-size-asian="10pt"/>
    </style:style>
    <style:style style:name="P61" style:parent-style-name="Normální" style:family="paragraph">
      <style:paragraph-properties fo:text-align="justify" fo:margin-top="0.0833in" fo:margin-left="0.5909in">
        <style:tab-stops/>
      </style:paragraph-properties>
      <style:text-properties style:font-name="Arial" style:font-name-complex="Arial" fo:font-size="10pt" style:font-size-asian="10pt"/>
    </style:style>
    <style:style style:name="P62" style:parent-style-name="Normální" style:family="paragraph">
      <style:paragraph-properties fo:text-align="center" fo:margin-top="0.1666in" fo:margin-left="0.2479in">
        <style:tab-stops/>
      </style:paragraph-properties>
      <style:text-properties style:font-name="Arial" style:font-name-complex="Arial" fo:font-weight="bold" style:font-weight-asian="bold" fo:font-size="10pt" style:font-size-asian="10pt"/>
    </style:style>
    <style:style style:name="P63"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64" style:parent-style-name="Normální" style:family="paragraph">
      <style:paragraph-properties fo:text-align="justify" fo:margin-top="0.0833in"/>
      <style:text-properties style:font-name="Arial" style:font-name-complex="Arial" fo:font-size="10pt" style:font-size-asian="10pt"/>
    </style:style>
    <style:style style:name="P65" style:parent-style-name="Normální" style:family="paragraph">
      <style:paragraph-properties fo:text-align="justify" fo:margin-top="0.0833in"/>
      <style:text-properties style:font-name="Arial" style:font-name-complex="Arial" fo:font-size="10pt" style:font-size-asian="10pt"/>
    </style:style>
    <style:style style:name="P66" style:parent-style-name="Normální" style:family="paragraph">
      <style:paragraph-properties fo:text-align="justify" fo:margin-top="0.0833in"/>
      <style:text-properties style:font-name="Arial" style:font-name-complex="Arial" fo:font-size="10pt" style:font-size-asian="10pt"/>
    </style:style>
    <style:style style:name="P67" style:parent-style-name="Normální" style:family="paragraph">
      <style:paragraph-properties fo:text-align="justify" fo:margin-top="0.0833in"/>
      <style:text-properties style:font-name="Arial" style:font-name-complex="Arial" fo:font-size="10pt" style:font-size-asian="10pt"/>
    </style:style>
    <style:style style:name="P68" style:parent-style-name="Normální" style:family="paragraph">
      <style:paragraph-properties fo:text-align="justify" fo:margin-top="0.0833in"/>
      <style:text-properties style:font-name="Arial" style:font-name-complex="Arial" fo:font-size="10pt" style:font-size-asian="10pt"/>
    </style:style>
    <style:style style:name="P69" style:parent-style-name="Normální" style:family="paragraph">
      <style:paragraph-properties fo:text-align="justify" fo:margin-top="0.1666in"/>
      <style:text-properties style:font-name="Arial" style:font-name-complex="Arial" fo:font-size="10pt" style:font-size-asian="10pt"/>
    </style:style>
    <style:style style:name="P70" style:parent-style-name="Normální" style:family="paragraph">
      <style:paragraph-properties fo:text-align="justify" fo:margin-top="0.1666in"/>
      <style:text-properties style:font-name="Arial" style:font-name-complex="Arial" fo:font-size="10pt" style:font-size-asian="10pt"/>
    </style:style>
    <style:style style:name="P71" style:parent-style-name="Normální" style:family="paragraph">
      <style:paragraph-properties fo:text-align="justify" fo:margin-top="0.6944in"/>
      <style:text-properties style:font-name="Arial" style:font-name-complex="Arial" fo:font-size="10pt" style:font-size-asian="10pt"/>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ilné" style:family="text">
      <style:text-properties style:font-name="Arial" style:font-name-complex="Arial" fo:font-weight="normal" style:font-weight-asian="normal" fo:font-size="10pt" style:font-size-asian="10pt"/>
    </style:style>
    <style:style style:name="P78" style:parent-style-name="Normální" style:family="paragraph">
      <style:paragraph-properties fo:text-align="justify">
        <style:tab-stops>
          <style:tab-stop style:type="left" style:position="3.052in"/>
        </style:tab-stops>
      </style:paragraph-properties>
      <style:text-properties style:font-name="Arial" style:font-name-complex="Arial" fo:font-size="10pt" style:font-size-asian="10pt"/>
    </style:style>
    <style:style style:name="P79" style:parent-style-name="Nadpis2" style:family="paragraph">
      <style:paragraph-properties fo:text-align="justify"/>
      <style:text-properties style:font-name="Arial" style:font-name-complex="Arial" fo:font-weight="normal" style:font-weight-asian="normal" style:font-weight-complex="bold" fo:font-size="10pt" style:font-size-asian="10pt"/>
    </style:style>
    <style:style style:name="P80" style:parent-style-name="Normální" style:family="paragraph">
      <style:paragraph-properties fo:text-align="justify" fo:text-indent="0.25in"/>
      <style:text-properties style:font-name="Arial" style:font-name-complex="Arial" fo:font-size="10pt" style:font-size-asian="10pt"/>
    </style:style>
    <style:style style:name="P81" style:parent-style-name="Normální" style:family="paragraph">
      <style:paragraph-properties fo:break-before="page" fo:margin-bottom="0.1111in"/>
      <style:text-properties style:font-name="Arial" style:font-name-complex="Arial" fo:font-size="10pt" style:font-size-asian="10pt"/>
    </style:style>
    <style:style style:name="P82" style:parent-style-name="Normální" style:family="paragraph">
      <style:paragraph-properties fo:margin-bottom="0.1388in">
        <style:tab-stops>
          <style:tab-stop style:type="left" style:position="3.052in"/>
        </style:tab-stops>
      </style:paragraph-properties>
      <style:text-properties style:font-name="Arial" style:font-name-asian="Calibri" style:font-name-complex="Arial" fo:font-weight="bold" style:font-weight-asian="bold" fo:font-size="10pt" style:font-size-asian="10pt" style:language-asian="en" style:country-asian="US"/>
    </style:style>
    <style:style style:name="P8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S1" style:family="section">
      <style:section-properties fo:margin-left="0in" fo:margin-right="0in" style:writing-mode="lr-tb">
        <style:columns fo:column-count="4" fo:column-gap="0.4923in"/>
      </style:section-properties>
    </style:style>
    <style:style style:name="P8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8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8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8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8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8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0"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1"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2"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9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0"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1"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2"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0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0"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1"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2"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1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0"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1"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2"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2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0"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1"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2"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3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0"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1"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2"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3"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4"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5"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6"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7"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P148"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S2" style:family="section">
      <style:section-properties fo:margin-left="0in" fo:margin-right="0in" style:writing-mode="lr-tb"/>
    </style:style>
    <style:style style:name="P149" style:parent-style-name="Normální" style:family="paragraph">
      <style:paragraph-properties fo:margin-bottom="0.1388in"/>
      <style:text-properties style:font-name="Arial" style:font-name-complex="Arial" fo:color="#000000" fo:font-size="10pt" style:font-size-asian="10pt" style:language-asian="en" style:country-asian="US"/>
    </style:style>
    <style:style style:name="S3" style:family="section">
      <style:section-properties fo:margin-left="0in" fo:margin-right="0in" style:writing-mode="lr-tb">
        <style:columns fo:column-count="3" fo:column-gap="0.4916in"/>
      </style:section-properties>
    </style:style>
    <style:style style:name="P150" style:parent-style-name="Normální" style:family="paragraph">
      <style:paragraph-properties fo:text-align="center">
        <style:tab-stops>
          <style:tab-stop style:type="left" style:position="3.052in"/>
        </style:tab-stops>
      </style:paragraph-properties>
      <style:text-properties style:font-name="Arial" style:font-name-asian="Calibri" style:font-name-complex="Arial" fo:font-size="10pt" style:font-size-asian="10pt" style:language-asian="en" style:country-asian="US"/>
    </style:style>
    <style:style style:name="P151" style:parent-style-name="Normální" style:family="paragraph">
      <style:paragraph-properties fo:text-align="justify" fo:margin-top="0.1666in"/>
      <style:text-properties style:font-name="Arial" style:font-name-complex="Arial" fo:font-size="10pt" style:font-size-asian="10pt"/>
    </style:style>
  </office:automatic-styles>
  <office:body>
    <office:text text:use-soft-page-breaks="true">
      <text:p text:style-name="P1">DODATEK č.<text:s/>2</text:p>
      <text:p text:style-name="P12">SMLOUVY<text:s/>O PODNÁJMU PARKOVACÍCH KARET</text:p>
      <text:p text:style-name="P13"/>
      <text:p text:style-name="P14">uzavřené<text:s/>dne<text:s/>11.<text:s/>11.<text:s/>2020,<text:s/>ve znění dodatku č. 1 ze dne 27. 1. 2022</text:p>
      <text:p text:style-name="P15">I.</text:p>
      <text:p text:style-name="P16"><text:span text:style-name="T17">Smluvní strany</text:span></text:p>
      <text:p text:style-name="P18"><text:span text:style-name="T19">1. Nájemce:<text:s/></text:span><text:span text:style-name="T20"><text:tab/></text:span><text:span text:style-name="T21">Fakultní nemocnice u sv. Anny v Brně</text:span></text:p>
      <text:p text:style-name="P22"><text:span text:style-name="T23">státní příspěvková organizace zřízená Ministerstvem zdravotnictví ČR</text:span></text:p>
      <text:p text:style-name="P24">sídlo:<text:tab/><text:tab/><text:tab/>Pekařská 664/53, 656 91 Brno</text:p>
      <text:p text:style-name="P25">jednající: <text:s/><text:tab/><text:tab/>Ing. Vlastimil Vajdák, ředitel</text:p>
      <text:p text:style-name="P26">IČO:<text:s/><text:tab/><text:s text:c="4"/><text:tab/><text:tab/>00159816</text:p>
      <text:p text:style-name="P27">DIČ:<text:tab/><text:tab/><text:tab/>CZ00159816</text:p>
      <text:p text:style-name="P28">bank. spojení:<text:s/><text:tab/><text:tab/>Česká národní banka<text:s/></text:p>
      <text:p text:style-name="P29">číslo účtu:<text:s/><text:tab/><text:tab/>71138621/0710</text:p>
      <text:p text:style-name="P30">kontaktní osoba:<text:s/><text:tab/><text:tab/>XXXXX<text:s/></text:p>
      <text:p text:style-name="P31">a</text:p>
      <text:p text:style-name="P32"><text:span text:style-name="T33">2. Podnájemce:<text:s/></text:span><text:span text:style-name="T34">Centrum kardiovaskulární a transplantační chirurgie</text:span></text:p>
      <text:p text:style-name="P35"><text:span text:style-name="T36"><text:tab/></text:span><text:span text:style-name="T37"><text:tab/></text:span><text:span text:style-name="T38">státní příspěvková organizace zřízená Ministerstvem zdravotnictví ČR</text:span></text:p>
      <text:p text:style-name="P39">sídlo:<text:s/><text:tab/><text:tab/><text:tab/>Pekařská 664/53, 602 00 Brno</text:p>
      <text:p text:style-name="P40">jednající:<text:s/><text:tab/>doc. MUDr. Petr Němec, CSc., MBA, ředitel</text:p>
      <text:p text:style-name="P41">IČO: <text:s/><text:tab/><text:tab/><text:tab/>00209775 <text:s text:c="11"/></text:p>
      <text:p text:style-name="P42">DIČ: <text:s/><text:tab/><text:tab/><text:tab/>CZ00209775<text:tab/><text:s text:c="13"/></text:p>
      <text:p text:style-name="P43">bank. spojení:<text:s/><text:tab/><text:tab/>Česká národní banka</text:p>
      <text:p text:style-name="P44">číslo účtu:<text:s/><text:tab/><text:tab/>88634621/0710</text:p>
      <text:p text:style-name="P45">kontaktní osoba:<text:tab/><text:tab/>XXXXX<text:s/></text:p>
      <text:p text:style-name="P46">II.</text:p>
      <text:p text:style-name="P47">Předmět smlouvy</text:p>
      <text:list text:style-name="LFO7" text:continue-numbering="true">
        <text:list-item>
          <text:p text:style-name="P48">Smluvní strany se dohodly<text:s/>v souladu s čl. X odst. 2<text:s/>Smlouvy o<text:s/>podnájmu parkovacích karet, uzavřené dne<text:s/>11.<text:s/>11.<text:s/>2020, ve znění dodatku č. 1 ze dne 27. 1. 2022<text:s/>(dále jen „smlouva“) na následujících změnách smlouvy:</text:p>
        </text:list-item>
      </text:list>
      <text:list text:style-name="LFO6" text:continue-numbering="true">
        <text:list-item>
          <text:p text:style-name="P49">Čl. III smlouvy se ruší a nahrazuje takto:</text:p>
        </text:list-item>
      </text:list>
      <text:p text:style-name="P50">„1.<text:s/>Předmětem podnájmu je<text:s/>65 ks parkovacích karet (čísla karet jsou uvedena v příloze č. 1 této smlouvy) umožňujících parkování na odstavné ploše v rozsahu<text:s/>65 parkovacích míst na pozemcích uvedených v čl. I této smlouvy tak, jak jsou tyto odstavné plochy blíže specifikovány v příloze č. 2 (Plán odstavných ploch – vyznačeno modře).<text:s/></text:p>
      <text:p text:style-name="P51">2.<text:s/>Parkovací karta opravňuje držitele této karty, k přístupu a vjezdu na odstavné plochy,<text:s/><text:line-break/>a k umístění jednoho vozidla na těchto odstavných plochách, a to na místech, která nejsou rezervována, a nejsou obsazena jinými odstavenými vozidly. Předáním parkovacích karet nájemcem podnájemci, dochází k faktickému předání užívacího oprávnění z této smlouvy. Podnájemce má tedy v souladu s touto smlouvou právo na užívání parkovacích ploch vymezených na shora uvedených pozemcích, a to v rozsahu<text:s/>65 parkovacích míst v režimu 24/7, kdy jedna parkovací karta vždy opravňuje k vjezdu a stání vždy jednoho vozidla. Odstavné plochy tak, jak jsou vymezeny v příloze č. 2, jsou spoluužívány i třetími osobami, a z toho důvodu se podnájemci na základě jeho výslovného souhlasu, neposkytuje konkrétní parkovací stání, avšak nájemce poskytuje podnájemci právo vyjádřené přidělenými parkovacími kartami, tyto odstavné plochy spoluužívat. Smluvní strany výslovně prohlašují, že předmět podnájmu je mezi nimi dostatečně srozumitelně specifikován a je dostatečně určitý, a nevznikají o něm mezi stranami pochybnosti.</text:p>
      <text:p text:style-name="P52"><text:span text:style-name="T53">3.<text:s/></text:span><text:span text:style-name="T54">Těchto 6</text:span><text:span text:style-name="T55">5 ks parkovacích karet bude aktivních, tj. opravňujících k vjezdu do areálu parkoviště na adrese Václavská 18a, 14 a 16, kdy vjezd na toto parkoviště je dostupný z Mendlova náměstí. Držitel karty vjede na parkoviště vjezdem z Mendlova náměstí, přejede parkoviště k další závoře, která jej po přiložení parkovací karty pustí dále a na této odstavné<text:s/></text:span><text:soft-page-break/><text:span text:style-name="T56">ploše zaparkuje. Na přejezd parkoviště na Mendlově náměstí bude mít držitel karty při vjezdu i výjezdu k dispozici vždy 15 minut. V případě, že se držitel karty zdrží v areálu parkoviště na Mendlově náměstí déle než 15 minut při vjezdu k či výjezdu z areálu parkoviště na Václavská 18a, 14 a 16, nebude mu následný výjezd na kartu z parkoviště Mendlovo náměstí umožněn a bude nucen k umožnění výjezdu uhradit platbu jako při ztrátě parkovacího lístku dle aktuálního ceníku.</text:span><text:span text:style-name="T57">“</text:span></text:p>
      <text:list text:style-name="LFO6" text:continue-numbering="true">
        <text:list-item>
          <text:p text:style-name="P58">Čl.<text:s/>VI<text:s/>odst. 1<text:s/>smlouvy se ruší a nahrazuje se takto:</text:p>
        </text:list-item>
      </text:list>
      <text:p text:style-name="P59">„1.<text:s/>Nájemné se sjednává dohodou smluvních stran. Výše podnájemného se sjednává na částku ve výši<text:s/>65.000,- Kč měsíčně (slovy:<text:s/>šedesátpět<text:s/>tisíc korun českých) vč. DPH za<text:s/>65 ks parkovacích karet, tj. 1.000,- Kč měsíčně vč. DPH za jednu parkovací kartu.“</text:p>
      <text:list text:style-name="LFO6" text:continue-numbering="true">
        <text:list-item>
          <text:p text:style-name="P60">Čl. VII odst. 1 smlouvy se ruší a nahrazuje se takto:</text:p>
        </text:list-item>
      </text:list>
      <text:p text:style-name="P61">„1.<text:s/>Nájemce je povinen předat podnájemci<text:s/>65 ks parkovacích karet odpovídající počtu parkovacích míst ke dni 1. 11. 2020 a umožnit podnájemci těmito kartami přístup k odstavným plochám ke dni 1. 11. 2020.“</text:p>
      <text:p text:style-name="P62">III.</text:p>
      <text:p text:style-name="P63">Závěrečná ustanovení</text:p>
      <text:list text:style-name="LFO3">
        <text:list-item text:start-value="1">
          <text:p text:style-name="P64">Ustanovení smlouvy, která nepodléhají změnám uvedeným v článku V<text:s/>tohoto dodatku, zůstávají tímto dodatkem nedotčena.</text:p>
        </text:list-item>
      </text:list>
      <text:list text:style-name="LFO3" text:continue-numbering="true">
        <text:list-item>
          <text:p text:style-name="P65">Tento dodatek se stává nedílnou součástí smlouvy.</text:p>
        </text:list-item>
      </text:list>
      <text:list text:style-name="LFO3" text:continue-numbering="true">
        <text:list-item>
          <text:p text:style-name="P66">Tento dodatek je sepsán ve 2 vyhotoveních s platností originálu, z nichž každá smluvní strana obdrží jedno vyhotovení.</text:p>
        </text:list-item>
      </text:list>
      <text:list text:style-name="LFO3" text:continue-numbering="true">
        <text:list-item>
          <text:p text:style-name="P67">Tento dodatek nabývá platnosti a účinnosti okamžikem jeho podpisu oprávněnými zástupci obou smluvních stran, v případě povinnosti<text:s/>Nájemce<text:s/>uveřejnit tento dodatek dle zákona č. 340/2015 Sb., o registru smluv, ve znění pozdějších předpisů, nabývá tento dodatek účinnosti dnem<text:s/>uveřejnění v registru smluv, a to nezávisle na větě první tohoto odstavce. Smluvní strany prohlašují, že se podmínkami smlouvy<text:s/>ve znění tohoto dodatku<text:s/>na základě vzájemné dohody řídily již ode dne 1.<text:s/>4.<text:s/>2022 a veškerá svá vzájemná plnění poskytnutá ode dne dojednání/podpisu tohoto<text:s/>dodatku<text:s/>do dne nabytí<text:s/>jeho<text:s/>účinnosti považují za plnění poskytnutá podle smlouvy<text:s/>ve znění tohoto dodatku.<text:s/></text:p>
        </text:list-item>
      </text:list>
      <text:list text:style-name="LFO3" text:continue-numbering="true">
        <text:list-item>
          <text:p text:style-name="P68">Smluvní strany prohlašují, že si dodatek přečetly, s jeho zněním souhlasí a na důkaz toho připojují své vlastnoruční podpisy.<text:tab/><text:tab/><text:tab/><text:tab/><text:tab/><text:tab/><text:tab/></text:p>
        </text:list-item>
      </text:list>
      <text:p text:style-name="P69">V Brně dne<text:s/>30.03.2022<text:tab/><text:tab/><text:tab/><text:tab/><text:tab/>V Brně dne<text:s/>30.03.2022</text:p>
      <text:p text:style-name="P70">Za<text:s/>Podnájemce: <text:s text:c="64"/>Za<text:s/>Nájemce:</text:p>
      <text:p text:style-name="P71">………………………………………….<text:tab/><text:tab/><text:tab/>………………………………………….</text:p>
      <text:p text:style-name="P72"><text:span text:style-name="T73">doc. MUDr. Petr Němec, CSc., MBA</text:span><text:span text:style-name="T74"><text:tab/></text:span><text:span text:style-name="T75"><text:tab/></text:span><text:span text:style-name="T76"><text:tab/></text:span><text:span text:style-name="T77">Ing. Vlastimil Vajdák</text:span></text:p>
      <text:p text:style-name="P78">ředitel<text:tab/><text:s text:c="9"/><text:tab/>ředitel</text:p>
      <text:h text:style-name="P79" text:outline-level="2">Centrum kardiovaskulární<text:s/>a transplantační chirurgie <text:s text:c="7"/><text:s/>Fakultní nemocnice u sv. Anny v Brně</text:h>
      <text:p text:style-name="P80"/>
      <text:p text:style-name="P81"/>
      <text:soft-page-break/>
      <text:p text:style-name="P82">Příloha č. 1 – Seznam parkovacích karet</text:p>
      <text:p text:style-name="P83">Čísla karet:</text:p>
      <text:section text:name="Sect1" text:style-name="S1">
        <text:p text:style-name="P84">14457157</text:p>
        <text:p text:style-name="P85">14466991</text:p>
        <text:p text:style-name="P86">14465323</text:p>
        <text:p text:style-name="P87">14437480</text:p>
        <text:p text:style-name="P88">14440764</text:p>
        <text:p text:style-name="P89">14464694</text:p>
        <text:p text:style-name="P90">14443199</text:p>
        <text:p text:style-name="P91">14447299</text:p>
        <text:p text:style-name="P92">14454711</text:p>
        <text:p text:style-name="P93">14434517</text:p>
        <text:p text:style-name="P94">14443663</text:p>
        <text:p text:style-name="P95">14462801</text:p>
        <text:p text:style-name="P96">14459942</text:p>
        <text:p text:style-name="P97">14470620</text:p>
        <text:p text:style-name="P98">14469857</text:p>
        <text:p text:style-name="P99">2284001</text:p>
        <text:p text:style-name="P100">2232990</text:p>
        <text:p text:style-name="P101">2247690</text:p>
        <text:p text:style-name="P102">2220393</text:p>
        <text:p text:style-name="P103">2239116</text:p>
        <text:p text:style-name="P104">2131971</text:p>
        <text:p text:style-name="P105">2594213</text:p>
        <text:p text:style-name="P106">2834906</text:p>
        <text:p text:style-name="P107">7979744</text:p>
        <text:p text:style-name="P108">4832686</text:p>
        <text:p text:style-name="P109">4555118</text:p>
        <text:p text:style-name="P110">4418806</text:p>
        <text:p text:style-name="P111">4079195</text:p>
        <text:p text:style-name="P112">1556093</text:p>
        <text:p text:style-name="P113">14445080</text:p>
        <text:p text:style-name="P114">14466112</text:p>
        <text:p text:style-name="P115">14444681</text:p>
        <text:p text:style-name="P116">2234004</text:p>
        <text:p text:style-name="P117">7993080</text:p>
        <text:p text:style-name="P118">7987027</text:p>
        <text:p text:style-name="P119">2241237</text:p>
        <text:p text:style-name="P120">2242418</text:p>
        <text:p text:style-name="P121">2639427</text:p>
        <text:p text:style-name="P122">2138979</text:p>
        <text:p text:style-name="P123">2245685</text:p>
        <text:p text:style-name="P124">2219961</text:p>
        <text:p text:style-name="P125">2253743</text:p>
        <text:p text:style-name="P126">2247325</text:p>
        <text:p text:style-name="P127">2238459</text:p>
        <text:p text:style-name="P128">2236438</text:p>
        <text:p text:style-name="P129">2235626</text:p>
        <text:p text:style-name="P130">2235829</text:p>
        <text:p text:style-name="P131">2234093</text:p>
        <text:p text:style-name="P132">2234606</text:p>
        <text:p text:style-name="P133">7981093</text:p>
        <text:p text:style-name="P134">7957015</text:p>
        <text:p text:style-name="P135">2231034</text:p>
        <text:p text:style-name="P136">14419652</text:p>
        <text:p text:style-name="P137">14421796</text:p>
        <text:p text:style-name="P138">14435662</text:p>
        <text:p text:style-name="P139">125471</text:p>
        <text:p text:style-name="P140">4393069</text:p>
        <text:p text:style-name="P141">9215373</text:p>
        <text:p text:style-name="P142">14404990</text:p>
        <text:p text:style-name="P143">14404833</text:p>
        <text:p text:style-name="P144">14456614</text:p>
        <text:p text:style-name="P145">14440012</text:p>
        <text:p text:style-name="P146">14445405</text:p>
        <text:p text:style-name="P147">14395293</text:p>
        <text:p text:style-name="P148">14467574</text:p>
      </text:section>
      <text:section text:name="Sect2" text:style-name="S2">
        <text:p text:style-name="P149"/>
      </text:section>
      <text:section text:name="Sect3" text:style-name="S3">
        <text:p text:style-name="P150"/>
        <text:p text:style-name="P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text-properties fo:font-weight="bold" style:font-weight-asian="bold" fo:font-size="11pt" style:font-size-asian="11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fo:language="cs" fo:country="CZ" style:language-asian="cs" style:country-asian="CZ"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fo:language="cs" fo:country="CZ"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size-complex="10pt" fo:language="cs" fo:country="CZ" style:language-asian="cs" style:country-asian="CZ"/>
    </style:style>
    <style:style style:name="Silné" style:display-name="Silné" style:family="text">
      <style:text-properties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fo:language="cs" fo:country="CZ"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fo:language="cs" fo:country="CZ"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fo:language="cs" fo:country="CZ"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fo:language="cs" fo:country="CZ"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cs" fo:country="CZ"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cs" fo:country="CZ"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ální" style:family="paragraph">
      <style:paragraph-properties fo:border="0.0069in solid #000000" fo:padding-top="0.0138in" fo:padding-left="0.0555in" fo:padding-bottom="0.0138in" fo:padding-right="0.0555in" style:shadow="none">
        <style:tab-stops>
          <style:tab-stop style:type="center" style:position="3.15in"/>
          <style:tab-stop style:type="right" style:position="6.3in"/>
        </style:tab-stops>
      </style:paragraph-properties>
      <style:text-properties style:font-name="Arial" style:font-name-complex="Arial" fo:font-weight="bold" style:font-weight-asian="bold" fo:font-size="10pt" style:font-size-asian="10pt"/>
    </style:style>
    <style:style style:name="P3" style:parent-style-name="Normální" style:family="paragraph">
      <style:paragraph-properties>
        <style:tab-stops>
          <style:tab-stop style:type="center" style:position="3.15in"/>
          <style:tab-stop style:type="right" style:position="6.3in"/>
        </style:tab-stops>
      </style:paragraph-properties>
    </style:style>
    <style:style style:name="P4" style:parent-style-name="Normální" style:family="paragraph">
      <style:paragraph-properties fo:border="0.0069in solid #000000" fo:padding-top="0.0138in" fo:padding-left="0.0555in" fo:padding-bottom="0.0138in" fo:padding-right="0.0555in" style:shadow="none">
        <style:tab-stops>
          <style:tab-stop style:type="center" style:position="3.15in"/>
          <style:tab-stop style:type="right" style:position="6.3in"/>
        </style:tab-stops>
      </style:paragraph-properties>
      <style:text-properties style:font-name="Arial" style:font-name-complex="Arial" fo:font-weight="bold" style:font-weight-asian="bold" fo:font-size="10pt" style:font-size-asian="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Standardnípísmoodstavce" style:family="text">
      <style:text-properties style:font-name="Arial" style:font-name-complex="Arial" fo:font-size="10pt" style:font-size-asian="10pt"/>
    </style:style>
    <style:style style:name="T7" style:parent-style-name="Standardnípísmoodstavce" style:family="text">
      <style:text-properties style:font-name="Arial" style:font-name-complex="Arial" fo:font-weight="bold" style:font-weight-asian="bold" fo:font-size="10pt" style:font-size-asian="10pt"/>
    </style:style>
    <style:style style:name="T8" style:parent-style-name="Standardnípísmoodstavce" style:family="text">
      <style:text-properties style:font-name="Arial" style:font-name-complex="Arial" fo:font-weight="bold" style:font-weight-asian="bold" fo:font-size="10pt" style:font-size-asian="10pt"/>
    </style:style>
    <style:style style:name="T9" style:parent-style-name="Standardnípísmoodstavce" style:family="text">
      <style:text-properties style:font-name="Arial" style:font-name-complex="Arial" fo:font-weight="bold" style:font-weight-asian="bold" fo:font-size="10pt" style:font-size-asian="10pt"/>
    </style:style>
    <style:style style:name="T10" style:parent-style-name="Standardnípísmoodstavce" style:family="text">
      <style:text-properties style:font-name="Arial" style:font-name-complex="Arial" fo:font-weight="bold" style:font-weight-asian="bold" fo:font-size="10pt" style:font-size-asian="10pt"/>
    </style:style>
    <style:style style:name="T11" style:parent-style-name="Standardnípísmoodstavce"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Číslo smlouvy nájemce: <text:s/>2020/0135 <text:s text:c="21"/>Číslo smlouvy pronajímatele: Tsm/2020/497/Lu</text:p>
        <text:p text:style-name="Záhlaví"/>
      </style:header>
      <style:footer>
        <text:p text:style-name="P4"><draw:frame draw:style-name="F5" text:anchor-type="paragraph" svg:x="5.9006in" svg:y="0.0076in" svg:width="1.3506in" draw:z-index="0"><draw:text-box fo:min-height="0in"><text:p text:style-name="P3"><text:span text:style-name="T6">S</text:span><text:span text:style-name="T7">trana<text:s/></text:span><text:span text:style-name="T8"><text:page-number text:fixed="false">3</text:page-number></text:span><text:span text:style-name="T9"><text:s/>(celkem<text:s/></text:span><text:span text:style-name="T10"><text:page-count>3</text:page-count></text:span><text:span text:style-name="T1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gr. Kotvanová</meta:initial-creator>
    <dc:creator>uziv</dc:creator>
    <meta:creation-date>2022-03-31T08:44:00Z</meta:creation-date>
    <dc:date>2022-03-31T08:44:00Z</dc:date>
    <meta:template xlink:href="Normal" xlink:type="simple"/>
    <meta:editing-cycles>2</meta:editing-cycles>
    <meta:editing-duration>PT0S</meta:editing-duration>
    <meta:document-statistic meta:page-count="3" meta:paragraph-count="12" meta:word-count="874" meta:character-count="6023" meta:row-count="43" meta:non-whitespace-character-count="5161"/>
  </office:meta>
</office:document-meta>
</file>