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Místní rozhlas</text:p>
      <text:p text:style-name="P2">Základní sestava<text:s/><text:tab/><text:tab/>Počet celkem</text:p>
      <text:p text:style-name="P3">xx<text:s/><text:tab/><text:tab/><text:tab/><text:tab/>1 ks</text:p>
      <text:p text:style-name="P4">xx<text:tab/><text:tab/><text:tab/><text:tab/>4 ks</text:p>
      <text:p text:style-name="P5">xx</text:p>
      <text:p text:style-name="P6">xx<text:tab/><text:tab/><text:tab/><text:tab/>16 ks</text:p>
      <text:p text:style-name="P7">xx<text:tab/><text:tab/><text:tab/><text:tab/>15 ks</text:p>
      <text:p text:style-name="P8">xx<text:tab/><text:tab/><text:tab/><text:tab/>4 ks</text:p>
      <text:p text:style-name="P9">xx<text:tab/><text:tab/><text:tab/><text:tab/>1 kpl</text:p>
      <text:p text:style-name="P10"/>
      <text:p text:style-name="P11">kamerový systém (CCTV)</text:p>
      <text:p text:style-name="P12">Základní sestava<text:s/><text:tab/><text:tab/>Počet celkem</text:p>
      <text:p text:style-name="P13">xx<text:s/><text:tab/><text:tab/><text:tab/><text:tab/>1 ks</text:p>
      <text:p text:style-name="P14">xx<text:tab/><text:tab/><text:tab/><text:tab/>1 ks</text:p>
      <text:p text:style-name="P15"/>
      <text:p text:style-name="P16">xx<text:tab/><text:tab/><text:tab/><text:tab/>10 ks</text:p>
      <text:p text:style-name="P17">xx<text:tab/><text:tab/><text:tab/><text:tab/>9 ks</text:p>
      <text:p text:style-name="P18">xx<text:tab/><text:tab/><text:tab/><text:tab/>1 ks</text:p>
      <text:p text:style-name="P19"/>
      <text:p text:style-name="P20">xx<text:tab/><text:tab/><text:tab/><text:tab/>6 ks</text:p>
      <text:p text:style-name="P21">xx<text:tab/><text:tab/><text:tab/><text:tab/>1 ks</text:p>
      <text:p text:style-name="P22">xx<text:tab/><text:tab/><text:tab/><text:tab/>9 ks</text:p>
      <text:p text:style-name="P23"/>
      <text:p text:style-name="P24">xx<text:tab/><text:tab/><text:tab/><text:tab/>1 kpl</text:p>
      <text:p text:style-name="P25"/>
      <text:p text:style-name="P26"/>
      <text:p text:style-name="P27">slaboproudé systémy (SK,SLP)</text:p>
      <text:p text:style-name="P28">Základní sestava<text:s/><text:tab/><text:tab/>Počet celkem</text:p>
      <text:p text:style-name="P29">xx</text:p>
      <text:p text:style-name="P30">xx<text:s/><text:tab/><text:tab/><text:tab/><text:tab/>2 ks</text:p>
      <text:p text:style-name="P31">xx<text:tab/><text:tab/><text:tab/><text:tab/>1 ks</text:p>
      <text:p text:style-name="P32"/>
      <text:p text:style-name="P33">xx</text:p>
      <text:p text:style-name="P34">xx<text:s/><text:tab/><text:tab/><text:tab/><text:tab/>1 ks</text:p>
      <text:p text:style-name="P35">xx<text:tab/><text:tab/><text:tab/><text:tab/>1 ks</text:p>
      <text:p text:style-name="P36">xx<text:tab/><text:tab/><text:tab/><text:tab/>1 kpl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3-30T15:38:00Z</meta:creation-date>
    <dc:date>2022-03-30T15:42:00Z</dc:date>
    <meta:template xlink:href="Normal" xlink:type="simple"/>
    <meta:editing-cycles>1</meta:editing-cycles>
    <meta:editing-duration>PT240S</meta:editing-duration>
    <meta:document-statistic meta:page-count="1" meta:paragraph-count="1" meta:word-count="59" meta:character-count="410" meta:row-count="2" meta:non-whitespace-character-count="352"/>
  </office:meta>
</office:document-meta>
</file>