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P4" style:parent-style-name="Název" style:family="paragraph">
      <style:text-properties fo:font-weight="normal" style:font-weight-asian="normal" fo:font-size="12pt" style:font-size-asian="12pt"/>
    </style:style>
    <style:style style:name="P5" style:parent-style-name="Smlouva2" style:family="paragraph">
      <style:text-properties fo:font-weight="normal" style:font-weight-asian="normal" style:font-size-complex="12pt"/>
    </style:style>
    <style:style style:name="P6" style:parent-style-name="Smlouva2" style:family="paragraph">
      <style:text-properties fo:font-weight="normal" style:font-weight-asian="normal" style:font-size-complex="12pt"/>
    </style:style>
    <style:style style:name="P7" style:parent-style-name="Smlouva2" style:family="paragraph">
      <style:text-properties fo:font-weight="normal" style:font-weight-asian="normal" style:font-size-complex="12pt"/>
    </style:style>
    <style:style style:name="P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1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P17" style:parent-style-name="Default" style:family="paragraph">
      <style:paragraph-properties fo:text-align="justify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Symbol" style:font-name-asian="Symbol" style:font-name-complex="Symbol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6" style:parent-style-name="Default" style:family="paragraph">
      <style:paragraph-properties fo:text-align="justify"/>
      <style:text-properties style:font-name="Times New Roman" style:font-name-complex="Times New Roman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3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3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34" style:parent-style-name="Základnítextodsazený2" style:family="paragraph">
      <style:paragraph-properties fo:text-align="center" fo:text-indent="0in"/>
    </style:style>
    <style:style style:name="P35" style:parent-style-name="Základnítextodsazený2" style:family="paragraph">
      <style:paragraph-properties fo:text-align="center" fo:text-indent="0in"/>
    </style:style>
    <style:style style:name="P36" style:parent-style-name="Základnítextodsazený2" style:family="paragraph">
      <style:paragraph-properties fo:text-align="center" fo:text-indent="0in"/>
    </style:style>
    <style:style style:name="P37" style:parent-style-name="Normální" style:family="paragraph">
      <style:paragraph-properties fo:text-align="justify">
        <style:tab-stops>
          <style:tab-stop style:type="left" style:position="-0.2756in"/>
          <style:tab-stop style:type="left" style:position="-0.1576in"/>
          <style:tab-stop style:type="left" style:position="0.6298in"/>
        </style:tab-stops>
      </style:paragraph-properties>
    </style:style>
    <style:style style:name="P38" style:parent-style-name="OdstavecSmlouvy" style:family="paragraph">
      <style:paragraph-properties fo:keep-together="auto" fo:margin-top="0.0833in" fo:margin-bottom="0in">
        <style:tab-stops>
          <style:tab-stop style:type="left" style:position="-0.2756in"/>
        </style:tab-stops>
      </style:paragraph-properties>
    </style:style>
    <style:style style:name="T39" style:parent-style-name="Standardnípísmoodstavce" style:family="text">
      <style:text-properties style:font-weight-complex="bold" style:font-size-complex="12pt"/>
    </style:style>
    <style:style style:name="T40" style:parent-style-name="Standardnípísmoodstavce" style:family="text">
      <style:text-properties style:font-size-complex="12pt"/>
    </style:style>
    <style:style style:name="T41" style:parent-style-name="Standardnípísmoodstavce" style:family="text">
      <style:text-properties fo:color="#000000" style:font-size-complex="12pt"/>
    </style:style>
    <style:style style:name="P42" style:parent-style-name="Základnítextodsazený2" style:family="paragraph">
      <style:paragraph-properties fo:text-align="center" fo:text-indent="0in"/>
    </style:style>
    <style:style style:name="P43" style:parent-style-name="Základnítextodsazený2" style:family="paragraph">
      <style:paragraph-properties fo:text-align="center" fo:text-indent="0in"/>
    </style:style>
    <style:style style:name="P44" style:parent-style-name="Základnítextodsazený2" style:family="paragraph">
      <style:paragraph-properties fo:text-align="center" fo:text-indent="0in"/>
    </style:style>
    <style:style style:name="P45" style:parent-style-name="Základnítextodsazený2" style:family="paragraph">
      <style:paragraph-properties fo:text-align="center" fo:text-indent="0in"/>
    </style:style>
    <style:style style:name="P46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47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48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49" style:parent-style-name="Normální" style:family="paragraph">
      <style:paragraph-properties fo:text-align="justify" fo:margin-top="0.0833in" fo:margin-left="0.2479in">
        <style:tab-stops/>
      </style:paragraph-properties>
    </style:style>
    <style:style style:name="P50" style:parent-style-name="Normální" style:family="paragraph">
      <style:paragraph-properties fo:text-align="justify" fo:margin-top="0.0833in"/>
    </style:style>
    <style:style style:name="P51" style:parent-style-name="Normální" style:family="paragraph">
      <style:paragraph-properties fo:text-align="justify" fo:margin-top="0.0833in"/>
    </style:style>
    <style:style style:name="P52" style:parent-style-name="Základnítextodsazený2" style:family="paragraph">
      <style:paragraph-properties fo:text-align="center" fo:text-indent="0in"/>
    </style:style>
    <style:style style:name="P53" style:parent-style-name="Základnítextodsazený2" style:family="paragraph">
      <style:paragraph-properties fo:text-align="center" fo:text-indent="0in"/>
    </style:style>
    <style:style style:name="P54" style:parent-style-name="OdstavecSmlouvy" style:family="paragraph">
      <style:paragraph-properties fo:keep-together="auto" fo:margin-top="0.0833in" fo:margin-bottom="0in">
        <style:tab-stops>
          <style:tab-stop style:type="left" style:position="-0.2756in"/>
        </style:tab-stops>
      </style:paragraph-properties>
      <style:text-properties style:font-size-complex="12pt"/>
    </style:style>
    <style:style style:name="P5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5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57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58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66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67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 1<text:tab/></text:p>
      <text:p text:style-name="P4">Ke Smlouvě o dílo ze dne 17.12.2021</text:p>
      <text:p text:style-name="Normální"/>
      <text:p text:style-name="P5">I.</text:p>
      <text:p text:style-name="P6">Smluvní strany</text:p>
      <text:p text:style-name="P7"/>
      <text:p text:style-name="P8">1. <text:s text:c="2"/><text:tab/><text:tab/>Zoologická zahrada a botanický park Ostrava, příspěvková organizace</text:p>
      <text:p text:style-name="P9"><text:tab/>Sídlo:<text:tab/>Michálkovická 2081/197, 710 00<text:s/>Ostrava, Slezská Ostrava</text:p>
      <text:p text:style-name="P10"><text:tab/>Zastoupena:<text:tab/>xx, ředitelem</text:p>
      <text:p text:style-name="P11"><text:tab/>IČ:<text:tab/>00373249</text:p>
      <text:p text:style-name="P12"><text:tab/>DIČ:<text:tab/>CZ00373249</text:p>
      <text:p text:style-name="P13"><text:s/>Bankovní spojení: <text:s text:c="4"/>Komerční banka, a.s., pobočka Ostrava</text:p>
      <text:p text:style-name="P14"><text:s/>Číslo účtu:<text:s/><text:tab/>2339761/0100</text:p>
      <text:p text:style-name="P15"><text:s/>Evidence dle Zřizovací listiny ze dne 22.5.2014, usnesení č. 2509/1014/32 ze dne 21.5.14</text:p>
      <text:p text:style-name="P16">dále jen „objednatel“</text:p>
      <text:p text:style-name="Normální"/>
      <text:p text:style-name="P17"><text:span text:style-name="T18">2. <text:s text:c="3"/>Firma: <text:s text:c="22"/>V</text:span><text:span text:style-name="T19"></text:span><text:span text:style-name="T20">V stavební a statická kancelář, spol. s r.o. <text:s text:c="12"/></text:span><text:span text:style-name="T21"><text:tab/><text:s/></text:span></text:p>
      <text:p text:style-name="P22"><text:span text:style-name="T23"><text:s text:c="7"/>Sídlo: <text:s text:c="23"/>Havlíčkovo nábřeží 38/2728, 702 00 Ostrava</text:span><text:span text:style-name="T24"><text:tab/><text:s text:c="15"/></text:span></text:p>
      <text:p text:style-name="P25">Zastoupena:<text:tab/><text:s text:c="2"/><text:tab/><text:tab/>xx<text:s/><text:tab/><text:s text:c="2"/></text:p>
      <text:p text:style-name="P26"><text:s text:c="7"/>IČ:<text:tab/><text:s text:c="28"/>26831929 <text:s text:c="13"/></text:p>
      <text:p text:style-name="P27">DIČ: <text:s text:c="17"/><text:tab/><text:s text:c="2"/>CZ26831929 <text:s text:c="19"/></text:p>
      <text:p text:style-name="P28">Bankovní spojení: <text:s text:c="5"/>Komerční banka</text:p>
      <text:p text:style-name="P29">Číslo účtu:<text:tab/><text:s text:c="14"/>35-1724290247/0100<text:tab/><text:s text:c="2"/></text:p>
      <text:p text:style-name="P30">Zapsaná ve OR: <text:s text:c="6"/>C 40059 u Krajského soudu v Ostravě</text:p>
      <text:p text:style-name="P31"><text:tab/>dále<text:s/>jen „zhotovitel“</text:p>
      <text:p text:style-name="P32"/>
      <text:p text:style-name="P33">dále též společně „smluvní strany“</text:p>
      <text:p text:style-name="P34"/>
      <text:p text:style-name="P35">II.</text:p>
      <text:p text:style-name="P36">Základní ustanovení</text:p>
      <text:list text:style-name="LFO2" text:continue-numbering="true">
        <text:list-item>
          <text:p text:style-name="P37">Objednatel a zhotovitel uzavřeli dne 17.12.2021 smlouvu o dílo, jejímž předmětem je vypracování projektové dokumentace pro stavbu Expozice tučňáků v Zoo Ostrava (dále jen „smlouva“).</text:p>
        </text:list-item>
        <text:list-item>
          <text:p text:style-name="P38"><text:span text:style-name="T39">Smluvní stran</text:span><text:span text:style-name="T40"><text:s/></text:span><text:span text:style-name="T41">se tímto dohodly na této změně smlouvy:</text:span></text:p>
        </text:list-item>
      </text:list>
      <text:p text:style-name="P42"/>
      <text:p text:style-name="P43"/>
      <text:p text:style-name="P44">III.</text:p>
      <text:p text:style-name="P45">Změny smlouvy</text:p>
      <text:list text:style-name="LFO3" text:continue-numbering="true">
        <text:list-item>
          <text:p text:style-name="P46">Zhotovitel k dnešnímu dni předal dílo dle smlouvy objednateli. Smluvní strany se dohodly na zapracování několika dílčích změn projektové dokumentace, která je předmětem díla, a<text:s/>to dle požadavků objednatele, jak byly tyto podrobně specifikovány na společném jednání objednatele a zhotovitele.<text:s/></text:p>
        </text:list-item>
        <text:list-item>
          <text:p text:style-name="P47">Smluvní strany se dohodly, že požadavky objednatele budou zapracovány nejpozději v termínu do 31. 5. 2022, přičemž tyto požadavky nemají vliv na celkovou cenu díla, která se tímto dodatkem nemění. Zhotovitel prohlašuje, že je mu rozsah požadavků objednatele znám.<text:s/></text:p>
        </text:list-item>
        <text:list-item>
          <text:p text:style-name="P48">Smluvní strany zároveň sjednaly zádržné z ceny díla, a to za účelem zajištění splnění povinnosti zhotovitele k zapracování požadavků objednatele do projektové dokumentace. Zádržné se sjednává ve výši 10 % z celkové ceny díla bez DPH, tj. v částce 189.000,- Kč a k tomu příslušná výše DPH. Zhotovitel tak má nyní právo vyúčtovat celkovou cenu díla dle smlouvy, avšak z této mu bude uhrazena pouze částka 90 % z celkové ceny díla vč. DPH, aniž by se objednatel dostal do prodlení s placením, a zbývající část bude představovat zádržné. Zádržné bude zhotoviteli zaplaceno až po splnění povinnosti k provedení požadavků dle tohoto dodatku č. 1, a<text:s/>to na základě výzvy zhotovitele. V uvedeném smyslu se tak mění čl. VI odst. 1 a 2 smlouvy.</text:p>
        </text:list-item>
      </text:list>
      <text:p text:style-name="P49"/>
      <text:p text:style-name="P50"/>
      <text:p text:style-name="P51"/>
      <text:p text:style-name="P52">IV.</text:p>
      <text:p text:style-name="P53">Závěrečná ustanovení</text:p>
      <text:list text:style-name="LFO4" text:continue-numbering="true">
        <text:list-item>
          <text:p text:style-name="P54">Ustanovení smlouvy tímto dodatkem neupravená zůstávají v platnosti beze změny.</text:p>
        </text:list-item>
        <text:list-item>
          <text:p text:style-name="P55">Tento dodatek nabude platnosti dnem jeho podpisu oběma smluvními stranami.</text:p>
        </text:list-item>
        <text:list-item>
          <text:p text:style-name="P56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57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58"/>
      <text:p text:style-name="P59">V Ostravě dne: <text:s/>21.3.2022</text:p>
      <text:p text:style-name="P60"/>
      <text:p text:style-name="P61"/>
      <text:p text:style-name="P62"/>
      <text:p text:style-name="P63"/>
      <text:p text:style-name="P64"/>
      <text:p text:style-name="P65">________________________<text:tab/>________________________</text:p>
      <text:p text:style-name="P66"><text:s text:c="13"/>objednatel<text:tab/><text:s/>zhotovitel</text:p>
      <text:p text:style-name="P67">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paragraph-properties fo:widows="0" fo:orphans="0" style:text-autospace="none"/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text-align="justify" fo:margin-bottom="0.0798in" fo:line-height="120%" fo:text-indent="0.3333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fo:line-height="95%"/>
      <style:text-properties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Listeabc" style:display-name="Listeabc" style:family="paragraph" style:parent-style-name="Normální" style:next-style-name="Základnítext" style:list-style-name="LFO6">
      <style:paragraph-properties style:punctuation-wrap="simple" fo:text-align="justify" fo:margin-bottom="0.0833in"/>
      <style:text-properties style:letter-kerning="true" fo:font-size="11pt" style:font-size-asian="11pt" fo:language="en" fo:country="US" style:language-asian="ar" style:country-asian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language-asian="ar" style:country-asian="SA"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OdstavecSmlouvy" style:display-name="OdstavecSmlouvy" style:family="paragraph" style:parent-style-name="Normální">
      <style:paragraph-properties fo:keep-together="always" fo:text-align="justify" fo:margin-bottom="0.0833in" fo:text-indent="-0.25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language-asian="ar" style:country-asian="SA" fo:hyphenate="false"/>
    </style:style>
    <text:list-style style:name="LFO6" style:display-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Textové pole 1" text:anchor-type="paragraph" svg:x="0in" svg:y="0.0006in" svg:width="0.32986in" svg:height="0.12778in" style:rel-width="scale" style:rel-height="scale"><draw:text-box><text:p text:style-name="Zápatí"><text:span text:style-name="T2">strana<text:s/></text:span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2-03-30T14:33:00Z</meta:creation-date>
    <dc:date>2022-03-30T14:48:00Z</dc:date>
    <meta:print-date>2020-03-16T07:00:00Z</meta:print-date>
    <meta:template xlink:href="Normal" xlink:type="simple"/>
    <meta:editing-cycles>7</meta:editing-cycles>
    <meta:editing-duration>PT180S</meta:editing-duration>
    <meta:document-statistic meta:page-count="2" meta:paragraph-count="6" meta:word-count="483" meta:character-count="3330" meta:row-count="23" meta:non-whitespace-character-count="2853"/>
  </office:meta>
</office:document-meta>
</file>