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P5" style:parent-style-name="Smlouva2" style:family="paragraph">
      <style:text-properties fo:font-weight="normal" style:font-weight-asian="normal" style:font-size-complex="12pt"/>
    </style:style>
    <style:style style:name="P6" style:parent-style-name="Smlouva2" style:family="paragraph">
      <style:text-properties fo:font-weight="normal" style:font-weight-asian="normal" style:font-size-complex="12pt"/>
    </style:style>
    <style:style style:name="P7" style:parent-style-name="Smlouva2" style:family="paragraph">
      <style:text-properties fo:font-weight="normal" style:font-weight-asian="normal" style:font-size-complex="12pt"/>
    </style:style>
    <style:style style:name="P8" style:parent-style-name="Smlouva2" style:family="paragraph">
      <style:text-properties fo:font-weight="normal" style:font-weight-asian="normal" style:font-size-complex="12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P18" style:parent-style-name="Normální" style:family="paragraph">
      <style:paragraph-properties fo:text-indent="0.25in"/>
    </style:style>
    <style:style style:name="P1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4" style:parent-style-name="Normální" style:family="paragraph">
      <style:paragraph-properties fo:text-indent="0.25in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8" style:parent-style-name="Normální" style:family="paragraph">
      <style:paragraph-properties fo:text-align="center">
        <style:tab-stops>
          <style:tab-stop style:type="left" style:position="0.2958in"/>
          <style:tab-stop style:type="left" style:position="1.575in"/>
        </style:tab-stops>
      </style:paragraph-properties>
      <style:text-properties fo:color="#000000"/>
    </style:style>
    <style:style style:name="P29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hyphenate="false"/>
    </style:style>
    <style:style style:name="P30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style:font-weight-complex="bold" style:font-size-complex="12pt"/>
    </style:style>
    <style:style style:name="T33" style:parent-style-name="Standardnípísmoodstavce" style:family="text">
      <style:text-properties style:font-size-complex="12pt"/>
    </style:style>
    <style:style style:name="T34" style:parent-style-name="Standardnípísmoodstavce" style:family="text">
      <style:text-properties fo:color="#000000" style:font-size-complex="12pt"/>
    </style:style>
    <style:style style:name="T35" style:parent-style-name="Standardnípísmoodstavce" style:family="text">
      <style:text-properties fo:color="#000000" style:font-size-complex="12pt"/>
    </style:style>
    <style:style style:name="T36" style:parent-style-name="Standardnípísmoodstavce" style:family="text">
      <style:text-properties fo:color="#000000" style:font-size-complex="12pt"/>
    </style:style>
    <style:style style:name="P37" style:parent-style-name="Normální" style:family="paragraph">
      <style:paragraph-properties fo:text-align="center"/>
      <style:text-properties fo:color="#FF0000" fo:background-color="#FFFF00"/>
    </style:style>
    <style:style style:name="P38" style:parent-style-name="Normální" style:family="paragraph">
      <style:paragraph-properties fo:text-align="center"/>
      <style:text-properties fo:color="#000000"/>
    </style:style>
    <style:style style:name="P39" style:parent-style-name="Normální" style:family="paragraph">
      <style:paragraph-properties fo:text-align="center" fo:margin-bottom="0.1666in"/>
      <style:text-properties fo:color="#000000"/>
    </style:style>
    <style:style style:name="P40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</style:style>
    <style:style style:name="T41" style:parent-style-name="Standardnípísmoodstavce" style:family="text">
      <style:text-properties style:font-size-complex="12pt"/>
    </style:style>
    <style:style style:name="T42" style:parent-style-name="Standardnípísmoodstavce" style:family="text">
      <style:text-properties style:font-size-complex="12pt"/>
    </style:style>
    <style:style style:name="T43" style:parent-style-name="Standardnípísmoodstavce" style:family="text">
      <style:text-properties style:font-size-complex="12pt"/>
    </style:style>
    <style:style style:name="T44" style:parent-style-name="Standardnípísmoodstavce" style:family="text">
      <style:text-properties style:font-size-complex="12pt"/>
    </style:style>
    <style:style style:name="T45" style:parent-style-name="Standardnípísmoodstavce" style:family="text">
      <style:text-properties style:font-size-complex="12pt"/>
    </style:style>
    <style:style style:name="T46" style:parent-style-name="Standardnípísmoodstavce" style:family="text">
      <style:text-properties style:font-size-complex="12pt"/>
    </style:style>
    <style:style style:name="T47" style:parent-style-name="Standardnípísmoodstavce" style:family="text">
      <style:text-properties style:font-size-complex="12pt"/>
    </style:style>
    <style:style style:name="T48" style:parent-style-name="Standardnípísmoodstavce" style:family="text">
      <style:text-properties style:font-size-complex="12pt"/>
    </style:style>
    <style:style style:name="P49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  <style:text-properties style:font-size-complex="12pt"/>
    </style:style>
    <style:style style:name="P50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style:font-size-complex="12pt"/>
    </style:style>
    <style:style style:name="P51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style:font-size-complex="12pt"/>
    </style:style>
    <style:style style:name="P52" style:parent-style-name="OdstavecSmlouvy" style:family="paragraph">
      <style:paragraph-properties fo:keep-together="auto" fo:margin-top="0.0833in" fo:margin-bottom="0in" fo:margin-left="0.2756in">
        <style:tab-stops>
          <style:tab-stop style:type="left" style:position="0.002in"/>
        </style:tab-stops>
      </style:paragraph-properties>
      <style:text-properties style:font-size-complex="12pt" fo:background-color="#FFFF00"/>
    </style:style>
    <style:style style:name="P53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hyphenate="false"/>
    </style:style>
    <style:style style:name="P54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hyphenate="false"/>
    </style:style>
    <style:style style:name="P55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style:font-size-complex="12pt"/>
    </style:style>
    <style:style style:name="P5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57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58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59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60" style:parent-style-name="Smlouva-číslo" style:family="paragraph">
      <style:paragraph-properties fo:margin-left="0.2479in">
        <style:tab-stops/>
      </style:paragraph-properties>
      <style:text-properties style:font-size-complex="12pt"/>
    </style:style>
    <style:style style:name="P61" style:parent-style-name="Normální" style:family="paragraph">
      <style:paragraph-properties fo:text-align="center"/>
    </style:style>
    <style:style style:name="P62" style:parent-style-name="Normální" style:family="paragraph">
      <style:paragraph-properties fo:text-align="center"/>
    </style:style>
    <style:style style:name="P63" style:parent-style-name="Základnítextodsazený2" style:family="paragraph">
      <style:paragraph-properties fo:text-align="center" fo:text-indent="0in"/>
    </style:style>
    <style:style style:name="P64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65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66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67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68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</office:automatic-styles>
  <office:body>
    <office:text text:use-soft-page-breaks="true">
      <text:p text:style-name="P1">Dodatek č.<text:s/>2<text:s/>ke<text:s/>SMLOUVĚ<text:s/>O DÍLO</text:p>
      <text:p text:style-name="P5">a to ke smlouvě o dílo uzavřené dne<text:s/>10. 8. 2021<text:s/>mezi</text:p>
      <text:p text:style-name="Normální"/>
      <text:p text:style-name="P6">I.</text:p>
      <text:p text:style-name="P7">Smluvní strany</text:p>
      <text:p text:style-name="P8"/>
      <text:p text:style-name="P9">1. <text:s text:c="2"/><text:tab/><text:tab/>Zoologická zahrada a botanický park Ostrava, příspěvková organizace</text:p>
      <text:p text:style-name="P10"><text:tab/>Sídlo:<text:tab/>Michálkovická 2081/197, 710 00 Ostrava, Slezská Ostrava</text:p>
      <text:p text:style-name="P11"><text:tab/>Zastoupena:<text:tab/>xx, ředitelem</text:p>
      <text:p text:style-name="P12"><text:tab/>IČ:<text:tab/>00373249</text:p>
      <text:p text:style-name="P13"><text:tab/>DIČ:<text:tab/>CZ00373249</text:p>
      <text:p text:style-name="P14"><text:s/>Bankovní spojení:<text:tab/>Komerční banka, a.s., pobočka Ostrava</text:p>
      <text:p text:style-name="P15"><text:s/>Číslo účtu:<text:s/><text:tab/>2339761/0100</text:p>
      <text:p text:style-name="P16"><text:s/>Evidence dle Zřizovací listiny ze dne 22.5.2014, usnesení č. 2509/1014/32 ze dne 21.5.14</text:p>
      <text:p text:style-name="P17"><text:tab/>dále jen „objednatel“</text:p>
      <text:p text:style-name="Normální"/>
      <text:p text:style-name="Normální">2. <text:s text:c="54"/><text:tab/><text:s/><text:tab/><text:s/></text:p>
      <text:p text:style-name="Normální"><text:s text:c="8"/><text:tab/><text:tab/><text:tab/><text:s text:c="2"/>VAMOZ <text:s/>- servis, a.s.<text:s/></text:p>
      <text:p text:style-name="P18"><text:s/>Sídlo:<text:s/><text:tab/><text:s text:c="15"/>28. října 3138/41, Moravská Ostrava, 702 00 Ostrava</text:p>
      <text:p text:style-name="P19"><text:tab/>Zastoupen:<text:tab/><text:tab/><text:s text:c="2"/>xx, člen představenstva</text:p>
      <text:p text:style-name="Normální"><text:s text:c="8"/>IČ:<text:tab/><text:tab/><text:s text:c="2"/>25848461</text:p>
      <text:p text:style-name="P20"><text:tab/>DIČ:<text:tab/><text:tab/><text:s text:c="2"/>CZ699004237</text:p>
      <text:p text:style-name="P21"><text:tab/>Bankovní spojení: <text:s text:c="2"/>ČSOB, a.s.<text:s/></text:p>
      <text:p text:style-name="P22"><text:tab/>Číslo účtu:<text:tab/><text:s/><text:tab/><text:s text:c="2"/>17695013/0300</text:p>
      <text:p text:style-name="P23"><text:s/>Zapsaná ve VR: vedená u <text:s text:c="2"/>Krajského soudu v Ostravě, Oddíl B, vložka 2256</text:p>
      <text:p text:style-name="P24">dále jen „zhotovitel“</text:p>
      <text:p text:style-name="P25"/>
      <text:p text:style-name="P26">dále též společně „smluvní strany“</text:p>
      <text:p text:style-name="P27"/>
      <text:p text:style-name="P28">II.</text:p>
      <text:h text:style-name="P29" text:outline-level="7">Základní ustanovení</text:h>
      <text:list text:style-name="LFO33" text:continue-numbering="true">
        <text:list-item>
          <text:p text:style-name="P30">Objednatel a zhotovitel uzavřeli dne<text:s/>10. 8. 2021<text:s/>smlouvu o dílo,<text:s/>ve znění dodatku č. 1,<text:s/>jejímž<text:s/>předmětem je<text:s/>„Přístavba přístřešku haly“<text:s/>(dále jen<text:s/>„smlouva“).</text:p>
        </text:list-item>
        <text:list-item>
          <text:p text:style-name="P31"><text:span text:style-name="T32">Smluvní stran</text:span><text:span text:style-name="T33"><text:s/></text:span><text:span text:style-name="T34">se<text:s/></text:span><text:span text:style-name="T35">tímto<text:s/></text:span><text:span text:style-name="T36">dohodly na této změně smlouvy:</text:span></text:p>
        </text:list-item>
      </text:list>
      <text:p text:style-name="P37"/>
      <text:p text:style-name="P38">III.<text:s/></text:p>
      <text:p text:style-name="P39">Změny smlouvy</text:p>
      <text:list text:style-name="LFO38" text:continue-numbering="true">
        <text:list-item>
          <text:p text:style-name="P40"><text:span text:style-name="T41">Smluvní strany se dohodly na změně rozsahu díla, a to dle změnového listu</text:span><text:span text:style-name="T42"><text:s/>č. 2</text:span><text:span text:style-name="T43">, kter</text:span><text:span text:style-name="T44">ý</text:span><text:span text:style-name="T45"><text:s/>je nedílnou součástí tohoto dodatku</text:span><text:span text:style-name="T46">, dle něhož strany sjednaly méněpráce, jak jsou specifikovány ve změnovém listu</text:span><text:span text:style-name="T47"><text:s/>č. 2</text:span><text:span text:style-name="T48">.</text:span></text:p>
        </text:list-item>
        <text:list-item>
          <text:p text:style-name="P49">V souvislosti se změnou rozsahu díla se smluvní strany dohodly na změně ceny díla, a to tak, že čl. IV odst. 1, první věta smlouvy nově zní následovně:</text:p>
        </text:list-item>
      </text:list>
      <text:p text:style-name="P50">Cena za zhotovení díla je stanovena dohodou smluvních stran jako cena pevná, nejvýše přípustná, platí po celou dobu realizace díla.</text:p>
      <text:p text:style-name="P51">Cena bez DPH<text:s/>3.456.525,02<text:s/>Kč</text:p>
      <text:p text:style-name="P52"/>
      <text:soft-page-break/>
      <text:h text:style-name="P53" text:outline-level="7">IV.<text:s/></text:h>
      <text:h text:style-name="P54" text:outline-level="7">Závěrečná ustanovení</text:h>
      <text:list text:style-name="LFO40" text:continue-numbering="true">
        <text:list-item>
          <text:p text:style-name="P55">Ustanovení smlouvy tímto dodatkem neupravená zůstávají v platnosti beze změny.</text:p>
        </text:list-item>
        <text:list-item>
          <text:p text:style-name="P56">Tento dodatek nabude platnosti dnem jeho podpisu oběma smluvními stranami.</text:p>
        </text:list-item>
        <text:list-item>
          <text:p text:style-name="P57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58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  <text:list-item>
          <text:p text:style-name="P59">Příloha dodatku: změnový list č.<text:s/>2</text:p>
        </text:list-item>
      </text:list>
      <text:p text:style-name="P60"/>
      <text:p text:style-name="Normální"/>
      <text:p text:style-name="Normální">V Ostravě dne<text:s/>23.3.2022<text:tab/><text:tab/><text:tab/><text:tab/><text:s text:c="22"/><text:tab/><text:s text:c="3"/>V Ostravě dne<text:s/>22.3.2022<text:tab/>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…………………………. <text:s text:c="27"/><text:s text:c="20"/><text:s text:c="12"/>……………………………….</text:p>
      <text:p text:style-name="Normální">objednatel <text:s text:c="95"/><text:tab/><text:s text:c="4"/>zhotovitel</text:p>
      <text:p text:style-name="P61"/>
      <text:p text:style-name="P62"/>
      <text:p text:style-name="Normální"/>
      <text:p text:style-name="P63"/>
      <text:p text:style-name="P64"><text:tab/><text:s text:c="7"/><text:s/><text:s text:c="7"/>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2-03-30T13:56:00Z</meta:creation-date>
    <dc:date>2022-03-30T13:57:00Z</dc:date>
    <meta:print-date>2009-04-14T08:12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394" meta:character-count="2718" meta:row-count="19" meta:non-whitespace-character-count="2329"/>
  </office:meta>
</office:document-meta>
</file>