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12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2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2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2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2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2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2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2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4">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odnadpis" style:master-page-name="MP0" style:family="paragraph">
      <style:paragraph-properties fo:break-before="page" fo:line-height="100%"/>
      <style:text-properties style:font-name-complex="Arial" fo:font-size="12pt" style:font-size-asian="12pt" style:font-size-complex="12pt"/>
    </style:style>
    <style:style style:name="P10" style:parent-style-name="Základnítext21" style:family="paragraph">
      <style:paragraph-properties fo:margin-top="0.0833in"/>
      <style:text-properties style:font-name-complex="Arial" fo:font-weight="normal" style:font-weight-asian="normal" fo:font-size="10pt" style:font-size-asian="10pt"/>
    </style:style>
    <style:style style:name="P11" style:parent-style-name="Normální" style:family="paragraph">
      <style:paragraph-properties fo:text-align="center" fo:margin-top="0.1666in"/>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ormální" style:family="paragraph">
      <style:paragraph-properties fo:text-align="justify" fo:margin-top="0.0833in"/>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fo:font-weight="bold" style:font-weight-asian="bold"/>
    </style:style>
    <style:style style:name="P16" style:parent-style-name="Normální" style:family="paragraph">
      <style:paragraph-properties fo:text-align="justify" fo:margin-bottom="0.0833in" fo:margin-left="0.9847in">
        <style:tab-stops/>
      </style:paragraph-properties>
    </style:style>
    <style:style style:name="T17" style:parent-style-name="Standardnípísmoodstavce" style:family="text">
      <style:text-properties style:font-name="Arial" style:font-name-complex="Arial" style:font-weight-complex="bold" fo:font-style="italic" style:font-style-asian="italic"/>
    </style:style>
    <style:style style:name="P18" style:parent-style-name="Normální" style:family="paragraph">
      <style:paragraph-properties fo:text-align="justify" fo:margin-left="0.4916in" fo:text-indent="0.4916in">
        <style:tab-stops/>
      </style:paragraph-properties>
      <style:text-properties style:font-name="Arial" style:font-name-complex="Arial"/>
    </style:style>
    <style:style style:name="P19" style:parent-style-name="Normální" style:family="paragraph">
      <style:paragraph-properties fo:text-align="justify" fo:margin-left="0.4916in" fo:text-indent="0.4916in">
        <style:tab-stops/>
      </style:paragraph-properties>
      <style:text-properties style:font-name="Arial" style:font-name-complex="Arial"/>
    </style:style>
    <style:style style:name="P20" style:parent-style-name="Normální" style:family="paragraph">
      <style:paragraph-properties fo:text-align="justify" fo:margin-left="0.4916in" fo:text-indent="0.4916in">
        <style:tab-stops/>
      </style:paragraph-properties>
      <style:text-properties style:font-name="Arial" style:font-name-complex="Arial"/>
    </style:style>
    <style:style style:name="P21" style:parent-style-name="Normální" style:family="paragraph">
      <style:paragraph-properties fo:text-align="justify" fo:margin-left="0.4916in" fo:text-indent="0.4916in">
        <style:tab-stops/>
      </style:paragraph-properties>
      <style:text-properties style:font-name="Arial" style:font-name-complex="Arial"/>
    </style:style>
    <style:style style:name="P22" style:parent-style-name="Normální" style:family="paragraph">
      <style:paragraph-properties fo:text-align="justify" fo:margin-left="0.4916in" fo:text-indent="0.4916in">
        <style:tab-stops/>
      </style:paragraph-properties>
      <style:text-properties style:font-name="Arial" style:font-name-complex="Arial"/>
    </style:style>
    <style:style style:name="P23" style:parent-style-name="Normální" style:family="paragraph">
      <style:paragraph-properties fo:text-align="justify" fo:margin-left="0.4916in" fo:text-indent="0.4916in">
        <style:tab-stops/>
      </style:paragraph-properties>
      <style:text-properties style:font-name="Arial" style:font-name-complex="Arial"/>
    </style:style>
    <style:style style:name="P24" style:parent-style-name="Normální" style:family="paragraph">
      <style:paragraph-properties fo:text-align="justify" fo:margin-left="0.4916in" fo:text-indent="0.4916in">
        <style:tab-stops/>
      </style:paragraph-properties>
      <style:text-properties style:font-name="Arial" style:font-name-complex="Arial"/>
    </style:style>
    <style:style style:name="P25" style:parent-style-name="Normáln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widows="0" fo:orphans="0" fo:text-align="justify" fo:margin-top="0.1666in">
        <style:tab-stops>
          <style:tab-stop style:type="left" style:position="0in"/>
        </style:tab-stops>
      </style:paragraph-properties>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fo:font-size="9.5pt" style:font-size-asian="9.5pt" style:font-size-complex="9.5pt" fo:background-color="#FFFFFF"/>
    </style:style>
    <style:style style:name="T31" style:parent-style-name="Standardnípísmoodstavce" style:family="text">
      <style:text-properties style:font-name="Arial" style:font-name-complex="Arial" fo:font-weight="bold" style:font-weight-asian="bold" fo:font-size="9.5pt" style:font-size-asian="9.5pt" style:font-size-complex="9.5pt" fo:background-color="#FFFFFF"/>
    </style:style>
    <style:style style:name="P3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33" style:parent-style-name="Normální" style:family="paragraph">
      <style:paragraph-properties fo:text-align="justify" fo:margin-left="1.9638in" fo:text-indent="-0.9791in">
        <style:tab-stops/>
      </style:paragraph-properties>
      <style:text-properties style:font-name="Arial" style:font-name-complex="Arial"/>
    </style:style>
    <style:style style:name="P34" style:parent-style-name="Normální" style:family="paragraph">
      <style:paragraph-properties fo:text-align="justify" fo:margin-left="0.4923in" fo:text-indent="0.4923in">
        <style:tab-stops/>
      </style:paragraph-properties>
      <style:text-properties style:font-name="Arial" style:font-name-complex="Arial"/>
    </style:style>
    <style:style style:name="P35" style:parent-style-name="Normální" style:family="paragraph">
      <style:paragraph-properties fo:text-align="justify" fo:margin-left="0.4923in" fo:text-indent="0.4923in">
        <style:tab-stops/>
      </style:paragraph-properties>
      <style:text-properties style:font-name="Arial" style:font-name-complex="Arial"/>
    </style:style>
    <style:style style:name="P36" style:parent-style-name="Normální" style:family="paragraph">
      <style:paragraph-properties fo:text-align="justify" fo:margin-left="0.4923in" fo:text-indent="0.4923in">
        <style:tab-stops/>
      </style:paragraph-properties>
      <style:text-properties style:font-name="Arial" style:font-name-complex="Arial"/>
    </style:style>
    <style:style style:name="P37" style:parent-style-name="Normální" style:family="paragraph">
      <style:paragraph-properties fo:text-align="justify" fo:margin-left="0.4923in" fo:text-indent="0.4923in">
        <style:tab-stops/>
      </style:paragraph-properties>
      <style:text-properties style:font-name="Arial" style:font-name-complex="Arial"/>
    </style:style>
    <style:style style:name="P38" style:parent-style-name="Normální" style:family="paragraph">
      <style:paragraph-properties fo:text-align="justify" fo:margin-left="0.4923in" fo:text-indent="0.4923in">
        <style:tab-stops/>
      </style:paragraph-properties>
      <style:text-properties style:font-name="Arial" style:font-name-complex="Arial"/>
    </style:style>
    <style:style style:name="P39" style:parent-style-name="A4HP" style:family="paragraph">
      <style:paragraph-properties fo:text-align="center" fo:margin-top="0.0833in" fo:line-height="100%">
        <style:tab-stops/>
      </style:paragraph-properties>
      <style:text-properties style:font-name="Arial" style:font-name-complex="Arial" fo:font-weight="bold" style:font-weight-asian="bold" fo:font-size="10pt" style:font-size-asian="10pt" fo:language="cs" fo:country="CZ" fo:hyphenate="false"/>
    </style:style>
    <style:style style:name="P40" style:parent-style-name="A4HP" style:family="paragraph">
      <style:paragraph-properties fo:text-align="center" fo:margin-bottom="0.0833in" fo:line-height="100%">
        <style:tab-stops/>
      </style:paragraph-properties>
      <style:text-properties style:font-name="Arial" style:font-name-complex="Arial" fo:font-weight="bold" style:font-weight-asian="bold" fo:font-size="10pt" style:font-size-asian="10pt" fo:language="cs" fo:country="CZ" fo:hyphenate="false"/>
    </style:style>
    <style:style style:name="P41" style:parent-style-name="Normální" style:family="paragraph">
      <style:paragraph-properties fo:text-align="justify" fo:margin-bottom="0.0833in" fo:margin-left="0.1972in" fo:text-indent="-0.1972in">
        <style:tab-stops>
          <style:tab-stop style:type="left" style:position="0.3027in"/>
        </style:tab-stops>
      </style:paragraph-properties>
      <style:text-properties style:font-name="Arial" style:font-name-complex="Arial" style:font-weight-complex="bold" style:font-style-complex="italic"/>
    </style:style>
    <style:style style:name="P42" style:parent-style-name="Normální" style:family="paragraph">
      <style:paragraph-properties fo:text-align="justify" fo:margin-bottom="0.0833in" fo:margin-left="0.4923in" fo:text-indent="-0.2951in">
        <style:tab-stops/>
      </style:paragraph-properties>
    </style:style>
    <style:style style:name="T43" style:parent-style-name="Standardnípísmoodstavce" style:family="text">
      <style:text-properties style:font-name="Arial" style:font-name-complex="Arial" fo:font-weight="bold" style:font-weight-asian="bold" style:font-weight-complex="bold" style:font-style-complex="italic"/>
    </style:style>
    <style:style style:name="T44" style:parent-style-name="Standardnípísmoodstavce" style:family="text">
      <style:text-properties style:font-name="Arial" style:font-name-complex="Arial" style:font-weight-complex="bold" style:font-style-complex="italic"/>
    </style:style>
    <style:style style:name="T45" style:parent-style-name="Standardnípísmoodstavce" style:family="text">
      <style:text-properties style:font-name="Arial" style:font-name-complex="Arial" fo:font-weight="bold" style:font-weight-asian="bold" style:font-weight-complex="bold" style:font-style-complex="italic"/>
    </style:style>
    <style:style style:name="T46" style:parent-style-name="Standardnípísmoodstavce" style:family="text">
      <style:text-properties style:font-name="Arial" style:font-name-complex="Arial" style:font-weight-complex="bold" style:font-style-complex="italic"/>
    </style:style>
    <style:style style:name="T47" style:parent-style-name="Standardnípísmoodstavce" style:family="text">
      <style:text-properties style:font-name="Arial" style:font-name-complex="Arial" fo:font-weight="bold" style:font-weight-asian="bold" style:font-weight-complex="bold" style:font-style-complex="italic"/>
    </style:style>
    <style:style style:name="T48" style:parent-style-name="Standardnípísmoodstavce" style:family="text">
      <style:text-properties style:font-name="Arial" style:font-name-complex="Arial" style:font-weight-complex="bold" style:font-style-complex="italic"/>
    </style:style>
    <style:style style:name="P49" style:parent-style-name="Normální" style:family="paragraph">
      <style:paragraph-properties fo:text-align="justify" fo:margin-bottom="0.0833in" fo:margin-left="0.1972in">
        <style:tab-stops/>
      </style:paragraph-properties>
      <style:text-properties style:font-name="Arial" style:font-name-complex="Arial" style:font-weight-complex="bold" style:font-style-complex="italic"/>
    </style:style>
    <style:style style:name="P50" style:parent-style-name="Normální" style:family="paragraph">
      <style:paragraph-properties fo:text-align="justify" fo:margin-top="0.0833in" fo:margin-bottom="0.0833in" fo:margin-left="0.1972in" fo:text-indent="-0.1972in">
        <style:tab-stops>
          <style:tab-stop style:type="left" style:position="0.3027in"/>
        </style:tab-stops>
      </style:paragraph-properties>
      <style:text-properties style:font-name="Arial" style:font-name-complex="Arial" style:font-weight-complex="bold"/>
    </style:style>
    <style:style style:name="P51" style:parent-style-name="Normální" style:family="paragraph">
      <style:paragraph-properties fo:text-align="justify" fo:margin-top="0.0833in" fo:margin-bottom="0.0833in" fo:margin-left="0.1972in" fo:text-indent="-0.1972in">
        <style:tab-stops>
          <style:tab-stop style:type="left" style:position="0.3027in"/>
        </style:tab-stops>
      </style:paragraph-properties>
      <style:text-properties style:font-name="Arial" style:font-name-complex="Arial" style:font-weight-complex="bold"/>
    </style:style>
    <style:style style:name="P52" style:parent-style-name="Normální" style:family="paragraph">
      <style:paragraph-properties fo:text-align="center" fo:margin-top="0.1666in"/>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justify" fo:margin-top="0.0833in"/>
      <style:text-properties style:font-name="Arial" style:font-name-complex="Arial"/>
    </style:style>
    <style:style style:name="P55" style:parent-style-name="Normální" style:family="paragraph">
      <style:paragraph-properties fo:text-align="justify" fo:margin-top="0.0833in" fo:margin-left="0.5909in" fo:text-indent="-0.1972in">
        <style:tab-stops>
          <style:tab-stop style:type="left" style:position="-1.9659in"/>
          <style:tab-stop style:type="left" style:position="-0.1972in"/>
        </style:tab-stops>
      </style:paragraph-properties>
      <style:text-properties style:font-name="Arial" style:font-name-complex="Arial"/>
    </style:style>
    <style:style style:name="P56" style:parent-style-name="Seznam" style:family="paragraph">
      <style:paragraph-properties fo:text-align="justify" fo:margin-top="0.0833in"/>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Základnítext2" style:family="paragraph">
      <style:paragraph-properties fo:margin-top="0.0833in" fo:margin-left="0.1972in" fo:text-indent="-0.1972in">
        <style:tab-stops>
          <style:tab-stop style:type="left" style:position="0in"/>
        </style:tab-stops>
      </style:paragraph-properties>
      <style:text-properties style:font-name="Arial" style:font-name-complex="Arial" fo:font-size="10pt" style:font-size-asian="10pt"/>
    </style:style>
    <style:style style:name="P60" style:parent-style-name="Základnítext2" style:family="paragraph">
      <style:paragraph-properties fo:margin-top="0.0833in" fo:margin-left="0.1972in" fo:text-indent="-0.1972in">
        <style:tab-stops>
          <style:tab-stop style:type="left" style:position="0in"/>
        </style:tab-stops>
      </style:paragraph-properties>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color="#1F1F1F" fo:font-size="10pt" style:font-size-asian="10pt"/>
    </style:style>
    <style:style style:name="T76" style:parent-style-name="Standardnípísmoodstavce" style:family="text">
      <style:text-properties style:font-name="Arial" style:font-name-complex="Arial" fo:color="#1F1F1F" fo:font-size="10pt" style:font-size-asian="10pt"/>
    </style:style>
    <style:style style:name="T77" style:parent-style-name="Standardnípísmoodstavce" style:family="text">
      <style:text-properties style:font-name="Arial" style:font-name-complex="Arial" fo:color="#1F1F1F"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color="#1F1F1F"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P92" style:parent-style-name="Základnítext2" style:family="paragraph">
      <style:paragraph-properties fo:margin-top="0.0833in" fo:margin-left="0.1972in" fo:text-indent="-0.1972in">
        <style:tab-stops>
          <style:tab-stop style:type="left" style:position="0in"/>
        </style:tab-stops>
      </style:paragraph-properties>
      <style:text-properties style:font-name="Arial" style:font-name-complex="Arial" fo:font-size="10pt" style:font-size-asian="10pt"/>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Základnítext2" style:family="paragraph">
      <style:paragraph-properties fo:margin-top="0.0833in" fo:margin-bottom="0.0833in"/>
      <style:text-properties style:font-name="Arial" style:font-name-complex="Arial" fo:font-size="10pt" style:font-size-asian="10pt"/>
    </style:style>
    <style:style style:name="TableColumn97" style:family="table-column">
      <style:table-column-properties style:column-width="0.2687in" style:use-optimal-column-width="false"/>
    </style:style>
    <style:style style:name="TableColumn98" style:family="table-column">
      <style:table-column-properties style:column-width="5.1062in" style:use-optimal-column-width="false"/>
    </style:style>
    <style:style style:name="Table96" style:family="table">
      <style:table-properties style:width="5.375in" fo:margin-left="0.2986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TableCell10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style:text-properties style:font-name="Arial" style:font-name-complex="Arial"/>
    </style:style>
    <style:style style:name="P106" style:parent-style-name="Normální" style:family="paragraph">
      <style:paragraph-properties fo:text-align="justify"/>
      <style:text-properties style:font-name="Arial" style:font-name-complex="Arial"/>
    </style:style>
    <style:style style:name="TableRow107" style:family="table-row">
      <style:table-row-properties style:min-row-height="0.1076in" style:use-optimal-row-height="false"/>
    </style:style>
    <style:style style:name="TableCell1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 style:parent-style-name="Normální" style:family="paragraph">
      <style:paragraph-properties fo:text-align="justify"/>
      <style:text-properties style:font-name="Arial" style:font-name-complex="Arial"/>
    </style:style>
    <style:style style:name="TableCell1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Seznam" style:family="paragraph">
      <style:paragraph-properties fo:text-align="justify" fo:margin-top="0.1666in" fo:margin-left="0.1972in" fo:text-indent="-0.1972in">
        <style:tab-stops>
          <style:tab-stop style:type="left" style:position="-3.9381in"/>
        </style:tab-stops>
      </style:paragraph-properties>
      <style:text-properties style:font-name="Arial" style:font-name-complex="Arial"/>
    </style:style>
    <style:style style:name="P116" style:parent-style-name="Základnítext2" style:family="paragraph">
      <style:paragraph-properties fo:margin-top="0.0833in" fo:margin-left="0.1972in" fo:text-indent="-0.1972in">
        <style:tab-stops/>
      </style:paragraph-properties>
    </style:style>
    <style:style style:name="T117" style:parent-style-name="Standardnípísmoodstavce" style:family="text">
      <style:text-properties style:font-name="Arial" style:font-name-complex="Arial" style:font-weight-complex="bold" style:font-style-complex="italic"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style:font-weight-complex="bold" style:font-style-complex="italic"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style:font-weight-complex="bold" style:font-style-complex="italic" fo:font-size="10pt" style:font-size-asian="10pt"/>
    </style:style>
    <style:style style:name="T126" style:parent-style-name="Standardnípísmoodstavce" style:family="text">
      <style:text-properties style:font-name="Arial" style:font-name-complex="Arial" style:font-weight-complex="bold" style:font-style-complex="italic"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P135" style:parent-style-name="Základnítextodsazený" style:family="paragraph">
      <style:paragraph-properties fo:text-align="justify" fo:margin-top="0.0833in" fo:margin-bottom="0in" fo:margin-left="0.1972in" fo:text-indent="-0.1972in">
        <style:tab-stops>
          <style:tab-stop style:type="left" style:position="-0.1972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fo:font-weight="bold" style:font-weight-asian="bold"/>
    </style:style>
    <style:style style:name="T141" style:parent-style-name="Standardnípísmoodstavce" style:family="text">
      <style:text-properties style:font-name="Arial" style:font-name-complex="Arial" fo:font-weight="bold" style:font-weight-asian="bold"/>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 style:font-name-complex="Arial" fo:font-weight="bold" style:font-weight-asian="bold"/>
    </style:style>
    <style:style style:name="T144" style:parent-style-name="Standardnípísmoodstavce" style:family="text">
      <style:text-properties style:font-name="Arial" style:font-name-complex="Arial" fo:font-weight="bold" style:font-weight-asian="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Základnítextodsazený" style:family="paragraph">
      <style:paragraph-properties fo:text-align="justify" fo:margin-top="0.0833in" fo:margin-bottom="0in" fo:margin-left="0.1972in">
        <style:tab-stops/>
      </style:paragraph-properties>
      <style:text-properties style:font-name="Arial" style:font-name-complex="Arial"/>
    </style:style>
    <style:style style:name="P151" style:parent-style-name="Seznam" style:family="paragraph">
      <style:paragraph-properties fo:text-align="justify" fo:margin-top="0.0833in" fo:margin-left="0.1972in" fo:text-indent="0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55"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56"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57"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58"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59"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60"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61"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62"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63" style:parent-style-name="Základnítext" style:family="paragraph">
      <style:paragraph-properties fo:text-align="center" fo:margin-top="0.1666in" fo:margin-bottom="0in"/>
      <style:text-properties style:font-name="Arial" style:font-name-complex="Arial" fo:font-weight="bold" style:font-weight-asian="bold"/>
    </style:style>
    <style:style style:name="P164" style:parent-style-name="Nadpis6" style:family="paragraph">
      <style:paragraph-properties fo:margin-left="0.1972in" fo:text-indent="-0.1972in">
        <style:tab-stops/>
      </style:paragraph-properties>
      <style:text-properties style:font-name-complex="Arial" fo:font-size="10pt" style:font-size-asian="10pt"/>
    </style:style>
    <style:style style:name="P165"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66"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67"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68" style:parent-style-name="Seznam" style:family="paragraph">
      <style:paragraph-properties fo:text-align="justify" fo:margin-top="0.0833in" fo:margin-left="0.1972in" fo:text-indent="-0.1972in">
        <style:tab-stops>
          <style:tab-stop style:type="left" style:position="0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font-weight-complex="bold" style:font-style-complex="italic"/>
    </style:style>
    <style:style style:name="T171" style:parent-style-name="Standardnípísmoodstavce" style:family="text">
      <style:text-properties style:font-name="Arial" style:font-name-complex="Arial" style:font-weight-complex="bold" style:font-style-complex="italic"/>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Seznam" style:family="paragraph">
      <style:paragraph-properties fo:text-align="justify" fo:margin-top="0.0833in" fo:margin-left="0.1972in" fo:text-indent="-0.1972in">
        <style:tab-stops>
          <style:tab-stop style:type="left" style:position="0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font-weight-complex="bold" style:font-style-complex="italic"/>
    </style:style>
    <style:style style:name="T189" style:parent-style-name="Standardnípísmoodstavce" style:family="text">
      <style:text-properties style:font-name="Arial" style:font-name-complex="Arial" style:font-weight-complex="bold" style:font-style-complex="italic"/>
    </style:style>
    <style:style style:name="T190" style:parent-style-name="Standardnípísmoodstavce" style:family="text">
      <style:text-properties style:font-name="Arial" style:font-name-complex="Arial"/>
    </style:style>
    <style:style style:name="P191"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92" style:parent-style-name="Seznam" style:family="paragraph">
      <style:paragraph-properties fo:text-align="justify" fo:margin-top="0.0833in" fo:margin-left="0.1972in" fo:text-indent="-0.1972in">
        <style:tab-stops>
          <style:tab-stop style:type="left" style:position="0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font-weight-complex="bold" style:font-style-complex="italic"/>
    </style:style>
    <style:style style:name="T198" style:parent-style-name="Standardnípísmoodstavce" style:family="text">
      <style:text-properties style:font-name="Arial" style:font-name-complex="Arial" style:font-weight-complex="bold" style:font-style-complex="italic"/>
    </style:style>
    <style:style style:name="T199" style:parent-style-name="Standardnípísmoodstavce" style:family="text">
      <style:text-properties style:font-name="Arial" style:font-name-complex="Arial" style:font-weight-complex="bold" style:font-style-complex="italic"/>
    </style:style>
    <style:style style:name="T200" style:parent-style-name="Standardnípísmoodstavce" style:family="text">
      <style:text-properties style:font-name="Arial" style:font-name-complex="Arial"/>
    </style:style>
    <style:style style:name="P201" style:parent-style-name="Základnítextodsazený" style:family="paragraph">
      <style:paragraph-properties fo:text-align="justify" fo:margin-top="0.0833in" fo:margin-bottom="0in" fo:margin-left="0.1972in" fo:text-indent="-0.1972in">
        <style:tab-stops>
          <style:tab-stop style:type="left" style:position="-0.1972in"/>
        </style:tab-stops>
      </style:paragraph-properties>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style:font-weight-complex="bold" style:font-style-complex="italic" fo:color="#1F1F1F" style:language-asian="en" style:country-asian="US"/>
    </style:style>
    <style:style style:name="T204" style:parent-style-name="Standardnípísmoodstavce" style:family="text">
      <style:text-properties style:font-name="Arial" style:font-name-asian="Calibri" style:font-name-complex="Arial" style:font-weight-complex="bold" style:font-style-complex="italic" fo:color="#1F1F1F" style:language-asian="en" style:country-asian="US"/>
    </style:style>
    <style:style style:name="T205" style:parent-style-name="Standardnípísmoodstavce" style:family="text">
      <style:text-properties style:font-name="Arial" style:font-name-asian="Calibri" style:font-name-complex="Arial" fo:color="#1F1F1F" style:language-asian="en" style:country-asian="US"/>
    </style:style>
    <style:style style:name="T206" style:parent-style-name="Standardnípísmoodstavce" style:family="text">
      <style:text-properties style:font-name="Arial" style:font-name-asian="Calibri" style:font-name-complex="Arial" fo:color="#1F1F1F" style:language-asian="en" style:country-asian="US"/>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asian="Calibri" style:font-name-complex="Arial" fo:color="#1F1F1F" style:language-asian="en" style:country-asian="US"/>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asian="Calibri" style:font-name-complex="Arial" fo:color="#1F1F1F" style:language-asian="en" style:country-asian="US"/>
    </style:style>
    <style:style style:name="T217" style:parent-style-name="Standardnípísmoodstavce" style:family="text">
      <style:text-properties style:font-name="Arial" style:font-name-asian="Calibri" style:font-name-complex="Arial" fo:color="#1F1F1F" style:language-asian="en" style:country-asian="US"/>
    </style:style>
    <style:style style:name="T218" style:parent-style-name="Standardnípísmoodstavce" style:family="text">
      <style:text-properties style:font-name="Arial" style:font-name-asian="Calibri" style:font-name-complex="Arial" style:font-weight-complex="bold" style:font-style-complex="italic" fo:color="#1F1F1F" style:language-asian="en" style:country-asian="US"/>
    </style:style>
    <style:style style:name="T219" style:parent-style-name="Standardnípísmoodstavce" style:family="text">
      <style:text-properties style:font-name="Arial" style:font-name-asian="Calibri" style:font-name-complex="Arial" style:font-weight-complex="bold" style:font-style-complex="italic" fo:color="#1F1F1F" style:language-asian="en" style:country-asian="US"/>
    </style:style>
    <style:style style:name="T220" style:parent-style-name="Standardnípísmoodstavce" style:family="text">
      <style:text-properties style:font-name="Arial" style:font-name-asian="Calibri" style:font-name-complex="Arial" fo:color="#1F1F1F" style:language-asian="en" style:country-asian="US"/>
    </style:style>
    <style:style style:name="P221" style:parent-style-name="Normální" style:family="paragraph">
      <style:paragraph-properties fo:keep-with-next="always" fo:text-align="center" fo:margin-top="0.1666in"/>
      <style:text-properties style:font-name="Arial" style:font-name-complex="Arial" fo:font-weight="bold" style:font-weight-asian="bold"/>
    </style:style>
    <style:style style:name="P222" style:parent-style-name="Normální"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23" style:parent-style-name="Základnítext31" style:family="paragraph">
      <style:paragraph-properties fo:margin-top="0.0833in" fo:margin-bottom="0.0833in" fo:margin-left="0.1972in" fo:text-indent="-0.1972in">
        <style:tab-stops>
          <style:tab-stop style:type="left" style:position="0in"/>
        </style:tab-stops>
      </style:paragraph-properties>
      <style:text-properties style:font-name-complex="Arial" fo:font-size="10pt" style:font-size-asian="10pt"/>
    </style:style>
    <style:style style:name="P224" style:parent-style-name="Normální" style:family="paragraph">
      <style:paragraph-properties fo:text-align="justify" fo:margin-bottom="0.0833in" fo:margin-left="0.1972in" fo:text-indent="-0.1972in">
        <style:tab-stops>
          <style:tab-stop style:type="left" style:position="0.3027in"/>
        </style:tab-stops>
      </style:paragraph-properties>
      <style:text-properties style:font-name="Arial" style:font-name-complex="Arial"/>
    </style:style>
    <style:style style:name="P225" style:parent-style-name="Základnítext31" style:family="paragraph">
      <style:paragraph-properties fo:margin-bottom="0.0833in" fo:margin-left="0.1972in" fo:text-indent="-0.1972in">
        <style:tab-stops>
          <style:tab-stop style:type="left" style:position="0.3027in"/>
        </style:tab-stops>
      </style:paragraph-properties>
      <style:text-properties style:font-name-complex="Arial" fo:font-size="10pt" style:font-size-asian="10pt"/>
    </style:style>
    <style:style style:name="P226" style:parent-style-name="Normální" style:family="paragraph">
      <style:paragraph-properties fo:text-align="justify" fo:margin-top="0.0833in" fo:margin-bottom="0.0833in" fo:margin-left="0.2013in" fo:text-indent="-0.1972in">
        <style:tab-stops>
          <style:tab-stop style:type="left" style:position="0.2986in"/>
        </style:tab-stops>
      </style:paragraph-properties>
      <style:text-properties style:font-name="Arial" style:font-name-complex="Arial"/>
    </style:style>
    <style:style style:name="P227" style:parent-style-name="Základnítext31" style:family="paragraph">
      <style:paragraph-properties fo:margin-bottom="0.0833in" fo:margin-left="0.1972in" fo:text-indent="-0.1951in">
        <style:tab-stops>
          <style:tab-stop style:type="left" style:position="0.3027in"/>
        </style:tab-stops>
      </style:paragraph-properties>
      <style:text-properties style:font-name-complex="Arial" fo:font-size="10pt" style:font-size-asian="10pt"/>
    </style:style>
    <style:style style:name="P228" style:parent-style-name="Normální" style:family="paragraph">
      <style:paragraph-properties fo:margin-top="0.1666in" fo:margin-bottom="0.1666in"/>
      <style:text-properties style:font-name="Arial" style:font-name-complex="Arial"/>
    </style:style>
    <style:style style:name="P229" style:parent-style-name="A4HP" style:family="paragraph">
      <style:paragraph-properties fo:margin-bottom="0.5138in" fo:line-height="100%">
        <style:tab-stops/>
      </style:paragraph-properties>
      <style:text-properties style:font-name="Arial" style:font-name-complex="Arial" fo:font-size="10pt" style:font-size-asian="10pt" fo:language="cs" fo:country="CZ" fo:hyphenate="false"/>
    </style:style>
    <style:style style:name="P230" style:parent-style-name="Normální" style:family="paragraph">
      <style:text-properties style:font-name="Arial" style:font-name-complex="Arial"/>
    </style:style>
    <style:style style:name="P231" style:parent-style-name="Normální" style:family="paragraph">
      <style:text-properties style:font-name="Arial" style:font-name-complex="Arial"/>
    </style:style>
    <style:style style:name="P232" style:parent-style-name="Normální" style:family="paragraph">
      <style:text-properties style:font-name="Arial" style:font-name-complex="Arial"/>
    </style:style>
    <style:style style:name="P233" style:parent-style-name="Normální" style:family="paragraph">
      <style:text-properties style:font-name="Arial" style:font-name-complex="Arial"/>
    </style:style>
    <style:style style:name="P234" style:parent-style-name="Normální" style:family="paragraph">
      <style:text-properties style:font-name="Arial" style:font-name-complex="Arial"/>
    </style:style>
  </office:automatic-styles>
  <office:body>
    <office:text text:use-soft-page-breaks="true">
      <text:p text:style-name="P1">SMLOUVA O NÁJMU<text:s/>PARKOVACÍHO MÍSTA</text:p>
      <text:p text:style-name="P10">uzavřená<text:s/>dle<text:s/>ust. §<text:s/>2201 a násl.<text:s/>zákona č.<text:s/>89/2012<text:s/>Sb., občanský zákoník,<text:s/>ve znění pozdějších předpisů<text:s/>(dále jako „OZ“),<text:s/>a<text:s/>zákona č. 219/2000 Sb., o majetku České republiky a jejím vystupování v právních vztazích,<text:s/>ve znění pozdějších předpisů (dále jako „ZMS“)<text:s/></text:p>
      <text:p text:style-name="P11">I.</text:p>
      <text:p text:style-name="P12">Smluvní strany</text:p>
      <text:p text:style-name="P13"><text:span text:style-name="T14">1. Pronajímatel:<text:s/></text:span><text:span text:style-name="T15">Fakultní nemocnice u sv. Anny v Brně</text:span></text:p>
      <text:p text:style-name="P16"><text:span text:style-name="T17">státní příspěvková organizace zřízená rozhodnutím Ministerstva zdravotnictví bez zákonné povinnosti zápisu do obchodního rejstříku</text:span></text:p>
      <text:p text:style-name="P18">sídlo:<text:tab/><text:tab/>Pekařská 664/53, 656 91 Brno</text:p>
      <text:p text:style-name="P19">jednající: <text:s/><text:tab/>Ing. Vlastimil Vajdák, ředitel</text:p>
      <text:p text:style-name="P20">IČO:<text:s/><text:tab/><text:s text:c="4"/><text:tab/>00159816</text:p>
      <text:p text:style-name="P21">DIČ:<text:tab/><text:tab/>CZ00159816</text:p>
      <text:p text:style-name="P22">bank. spojení: <text:s/><text:tab/>Česká národní banka, a.s., pobočka Brno-město<text:s/></text:p>
      <text:p text:style-name="P23">č. účtu:<text:tab/><text:tab/>71138621/0710</text:p>
      <text:p text:style-name="P24">SWIFT:<text:s/><text:tab/>CNBACZPP</text:p>
      <text:p text:style-name="P25">IBAN:<text:s/><text:tab/><text:tab/>CZ97 0710 0000 0000 7113 8621</text:p>
      <text:p text:style-name="P26">IDDS:<text:s/><text:tab/><text:tab/>h9tpjpn</text:p>
      <text:p text:style-name="P27"><text:span text:style-name="T28">2. Nájemce:<text:s/></text:span><text:span text:style-name="T29"><text:tab/></text:span><text:span text:style-name="T30">YOUR SYSTEM, spol.s r.o.</text:span><text:span text:style-name="T31"><text:s text:c="2"/></text:span></text:p>
      <text:p text:style-name="P32">zápis v OR:<text:tab/>C 72 vedená u Městského soudu v Praze</text:p>
      <text:p text:style-name="P33">jednající:<text:tab/>RNDr. Jan Huspeka, jednatel; RNDr. Martin Nehasil, jednatel; Ing. Petr Fiala, jednatel</text:p>
      <text:p text:style-name="P34">sídlo:<text:tab/><text:tab/>Praha 4 - Chodov, Türkova 2319/5b, PSČ 14900</text:p>
      <text:p text:style-name="P35">IČO:<text:s/><text:tab/><text:s text:c="4"/><text:tab/>00174939</text:p>
      <text:p text:style-name="P36">DIČ:<text:tab/><text:tab/>CZ<text:s/>00174939</text:p>
      <text:p text:style-name="P37">bank. spojení: <text:s/><text:tab/>UniCredit Bank Czech Republic, a.s.<text:s/></text:p>
      <text:p text:style-name="P38">č. účtu:<text:tab/><text:tab/>381610004/2700</text:p>
      <text:p text:style-name="P39">II.</text:p>
      <text:p text:style-name="P40">Úvodní ustanovení</text:p>
      <text:list text:style-name="LFO15" text:continue-numbering="true">
        <text:list-item>
          <text:p text:style-name="P41">Česká republika je výlučným vlastníkem této nemovitosti:<text:s/></text:p>
        </text:list-item>
      </text:list>
      <text:list text:style-name="LFO16" text:continue-numbering="true">
        <text:list-item>
          <text:p text:style-name="P42"><text:span text:style-name="T43">pozemku parc. č. 795</text:span><text:span text:style-name="T44">, druh zastavěná plocha a nádvoří, jehož součástí je<text:s/></text:span><text:span text:style-name="T45">stavba</text:span><text:span text:style-name="T46">, objekt občanské vybavenosti,<text:s/></text:span><text:span text:style-name="T47">č.p. 760, ulice Výstavní 760/17</text:span><text:span text:style-name="T48">,</text:span></text:p>
        </text:list-item>
      </text:list>
      <text:p text:style-name="P49">zapsané na LV č. 565 pro katastrální území Staré Brno 610089, obec Brno 582786 v katastru nemovitostí vedeném u Katastrálního úřadu pro Jihomoravský kraj, katastrální pracoviště Brno-město (dále jako „nemovitost“).</text:p>
      <text:list text:style-name="LFO15" text:continue-numbering="true">
        <text:list-item>
          <text:p text:style-name="P50">FN je příslušná hospodařit s nemovitostí specifikovanou v čl. II odst. 1 této smlouvy, a to na základě Smlouvy o předání majetku a o změně příslušnosti hospodařit s majetkem státu<text:s/><text:line-break/>č. UZSVM/B/16918/2012-HMSU ze dne 27. 9. 2012 a Delimitační dohody ze dne 27. 2. 1991.</text:p>
        </text:list-item>
        <text:list-item>
          <text:p text:style-name="P51">FN je dle úplného znění Zřizovací listiny vydané ministrem zdravotnictvím č.j.: MZDR 17266-VIII/2012 ze dne 29. 5. 2012 státní příspěvkovou organizací v přímé řídící působnosti Ministerstva zdravotnictví ČR, zřízenou ke dni 25. 11. 1990 a je samostatným právním subjektem.</text:p>
        </text:list-item>
      </text:list>
      <text:p text:style-name="P52">III.</text:p>
      <text:p text:style-name="P53">Předmět<text:s/>a účel<text:s/>nájmu</text:p>
      <text:list text:style-name="LFO1" text:continue-numbering="true">
        <text:list-item>
          <text:p text:style-name="P54">Předmětem nájmu<text:s/>je pronájem<text:s/>jednoho<text:s/>parkovacího<text:s/>místa<text:s/>na výše specifikované nemovitosti, a to:</text:p>
          <text:list text:continue-numbering="true">
            <text:list-item>
              <text:p text:style-name="P55">parkovací místo<text:s/>umístěné před nemovitostí<text:s/>specifikovanou<text:s/>výše v čl. II odst. 1<text:s/>– parkovací místo bude<text:s/>označeno cedulkou s registrační značkou vozidla nájemce<text:s/>a názvem<text:s/>nájemce<text:s/>(dále jako „parkovací místo“).</text:p>
            </text:list-item>
          </text:list>
        </text:list-item>
        <text:list-item>
          <text:p text:style-name="P56">Pronajímatel tímto přenechává nájemci do užívání (nájmu) dle této smlouvy parkovací místo<text:s/><text:line-break/>a nájemce parkovací místo do nájmu dle této smlouvy přijímá. Účelem této smlouvy je pronájem parkovacího místa za účelem parkování osobního vozidla nájemce.</text:p>
        </text:list-item>
      </text:list>
      <text:p text:style-name="P57">IV.</text:p>
      <text:soft-page-break/>
      <text:p text:style-name="P58">Doba nájmu</text:p>
      <text:list text:style-name="LFO7" text:continue-numbering="true">
        <text:list-item>
          <text:p text:style-name="P59">Tato smlouva se uzavírá na dobu<text:s/>neurčitou.<text:s/></text:p>
        </text:list-item>
        <text:list-item>
          <text:p text:style-name="P60"><text:span text:style-name="T61">Smlouva nabývá platnosti dnem jejího podpisu oprávněnými zástupci obou smluvních stran<text:s/></text:span><text:span text:style-name="T62"><text:line-break/></text:span><text:span text:style-name="T63">a účinnosti dnem<text:s/></text:span><text:span text:style-name="T64">1</text:span><text:span text:style-name="T65">.</text:span><text:span text:style-name="T66"><text:s/></text:span><text:span text:style-name="T67">2</text:span><text:span text:style-name="T68">.</text:span><text:span text:style-name="T69"><text:s/></text:span><text:span text:style-name="T70">202</text:span><text:span text:style-name="T71">2</text:span><text:span text:style-name="T72">, a to za podmínky, že tato smlouva bude před datem účinnosti<text:s/></text:span><text:span text:style-name="T73">u</text:span><text:span text:style-name="T74">veřejněna v registru smluv<text:s/></text:span><text:span text:style-name="T75">dle zákona č. 340/2015 Sb., o registru smluv, ve znění pozdějších předpisů. V případě, že tato smlouva bude<text:s/></text:span><text:span text:style-name="T76">u</text:span><text:span text:style-name="T77">veřejněna v registru až po<text:s/></text:span><text:span text:style-name="T78">datu uvedeném ve větě prvního tohoto odstavce, nabyde účinnosti až dnem<text:s/></text:span><text:span text:style-name="T79">u</text:span><text:span text:style-name="T80">veřejnění</text:span><text:span text:style-name="T81">.</text:span><text:span text:style-name="T82"><text:s/>Smluvní strany prohlašují, že se podmínkami této smlouvy na základě vzájemné dohody řídily již ode dne<text:s/></text:span><text:span text:style-name="T83">1</text:span><text:span text:style-name="T84">.</text:span><text:span text:style-name="T85"><text:s/></text:span><text:span text:style-name="T86">2</text:span><text:span text:style-name="T87">.</text:span><text:span text:style-name="T88"><text:s/></text:span><text:span text:style-name="T89">202</text:span><text:span text:style-name="T90">2</text:span><text:span text:style-name="T91"><text:s/>a veškerá svá vzájemná plnění poskytnutá ode dne dojednání/podpisu této smlouvy do dne nabytí účinnosti této smlouvy považují za plnění poskytnutá podle této smlouvy</text:span></text:p>
        </text:list-item>
        <text:list-item>
          <text:p text:style-name="P92">Nájem je možno ukončit<text:s/>písemnou dohodou smluvních stran, jinak pouze písemnou výpovědí<text:s/>bez udání důvodu. Výpovědní<text:s/>doba činí<text:s/>1<text:s/>měsíc a počíná běžet prvého dne měsíce následujícího po doručení výpovědi druhé smluvní straně. Smluvní strany se dohodly, že vylučují uplatnění ustanovení § 2230 OZ.</text:p>
        </text:list-item>
      </text:list>
      <text:p text:style-name="P93">V.<text:s/></text:p>
      <text:p text:style-name="P94">Nájemné</text:p>
      <text:list text:style-name="LFO2" text:continue-numbering="true">
        <text:list-item>
          <text:p text:style-name="P95">Výše<text:s/>nájemného<text:s/>za<text:s/>pronájem parkovacího místa uvedeného v<text:s/>čl. III<text:s/>této smlouvy<text:s/>je stanovena dohodou smluvních stran podle zákona č. 526/1990 Sb., o cenách,<text:s/>ve znění pozdějších předpisů takto:<text:s/></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
            <text:p text:style-name="P102"/>
          </table:table-cell>
          <table:table-cell table:style-name="TableCell103">
            <text:p text:style-name="P104"/>
            <text:p text:style-name="P105">Měsíční nájem:</text:p>
            <text:p text:style-name="P106"/>
          </table:table-cell>
        </table:table-row>
        <table:table-row table:style-name="TableRow107">
          <table:table-cell table:style-name="TableCell108">
            <text:p text:style-name="P109"/>
          </table:table-cell>
          <table:table-cell table:style-name="TableCell110">
            <text:p text:style-name="P111">Parkovací místo<text:s/>…………………………………………..………………… 1.033,- Kč</text:p>
            <text:p text:style-name="P112"/>
            <text:p text:style-name="P113">Ročně<text:s/>……………………………………………………………………….<text:s/>12.396,- Kč</text:p>
            <text:p text:style-name="P114"/>
          </table:table-cell>
        </table:table-row>
      </table:table>
      <text:list text:style-name="LFO28" text:continue-numbering="true">
        <text:list-item>
          <text:p text:style-name="P115">Nájemné je splatné<text:s/>měsíčně, a to vždy předem na následující kalendářní měsíc na základě daňového dokladu (faktury) vystaveného do<text:s/>15. dne měsíce předcházejícího kalendářnímu měsíci, na které se má nájemné platit. Faktura je splatná do 10 dnů ode dne jejího vystavení. Nájemné<text:s/><text:line-break/>je uvedeno<text:s/>bez příslušné sazby DPH. Sazba DPH bude připočtena v zákonné výši ke dni uskutečnění zdanitelného plnění.<text:s/></text:p>
        </text:list-item>
        <text:list-item>
          <text:p text:style-name="P116"><text:span text:style-name="T117">Pronajímatel</text:span><text:span text:style-name="T118"><text:s/>je oprávněn jednostranně upravit roční výši nájemného o částku odpovídající roční míře inflace v ČR tak, jak bude vyhlašována příslušným státním orgánem.<text:s/></text:span><text:span text:style-name="T119">Pronajímatel</text:span><text:span text:style-name="T120"><text:s/>může taktéž jednostranně upravit výši nájemného, dojde-li ke změně<text:s/></text:span><text:span text:style-name="T121">právních<text:s/></text:span><text:span text:style-name="T122">předpisů o výši nájemného</text:span><text:span text:style-name="T123">, resp. právních předpisů, které mají prokazatelný vliv na výši nájemného</text:span><text:span text:style-name="T124">. Výši nového ročního nájemného oznámí<text:s/></text:span><text:span text:style-name="T125">p</text:span><text:span text:style-name="T126">ronajímatel</text:span><text:span text:style-name="T127"><text:s/>nájemci písemně</text:span><text:span text:style-name="T128">.</text:span><text:span text:style-name="T129"><text:s/>Smluvní strany se dohodly, že v případě změny<text:s/></text:span><text:span text:style-name="T130">výše<text:s/></text:span><text:span text:style-name="T131">nájemného<text:s/></text:span><text:span text:style-name="T132">dle tohoto odstavce nebudou uzavírat dodatek k</text:span><text:span text:style-name="T133"><text:s/>této</text:span><text:span text:style-name="T134"><text:s/>smlouvě.<text:s/></text:span></text:p>
        </text:list-item>
        <text:list-item>
          <text:p text:style-name="P135"><text:span text:style-name="T136">Nájemce poskytne pronajímateli<text:s/></text:span><text:span text:style-name="T137">jistotu ve výši j</text:span><text:span text:style-name="T138">edno</text:span><text:span text:style-name="T139">násobku měsíčního nájemného, tj.<text:s/></text:span><text:span text:style-name="T140">částku<text:s/></text:span><text:span text:style-name="T141">1</text:span><text:span text:style-name="T142">.</text:span><text:span text:style-name="T143">033</text:span><text:span text:style-name="T144">,- Kč bez DPH</text:span><text:span text:style-name="T145">, kterou nájemce uhradí na základě faktury vystavené pronajímatelem<text:s/></text:span><text:span text:style-name="T146"><text:line-break/></text:span><text:span text:style-name="T147">do jednoho měsíce od nabytí účinnosti této smlouvy se splatností 14 dnů od jejího doručení. V případě, že nájemce neuhradí výše uvedenou jistotu řádně ve lhůtě splatnosti, sjednávající<text:s/></text:span><text:span text:style-name="T148"><text:line-break/></text:span><text:span text:style-name="T149">si smluvní strany rozvazovací podmínku a to tak, že tato smlouva se v celém rozsahu ruší k prvnímu dni prodlení nájemce s úhradou jistoty.</text:span></text:p>
        </text:list-item>
      </text:list>
      <text:p text:style-name="P150">Pronajímatel je oprávněn použít tuto jistotu či její část k zaplacení jakéhokoliv splatného<text:s/><text:line-break/>a neuhrazeného závazku nájemce plynoucího z této smlouvy nebo příslušného nájemního vztahu započtením (má se na mysli i v případě jakékoliv újmy vzniklé na majetku pronajímatele). O takovém použití jistoty či její části pronajímatel nájemce bez zbytečného odkladu vyrozumí. Nájemce<text:s/><text:line-break/>je povinen doplnit v případě takového použití jistoty či její části do její původní výše uvedené výše<text:s/><text:line-break/>a to do 14 dnů od výzvy pronajímatele. Nedoplní-li nájemce řádně a včas jistotu, je pronajímatel oprávněn tuto smlouvu vypovědět s výpovědní<text:s/>dobou<text:s/>30 dnů ode dne doručení výpovědi nájemci.<text:s/></text:p>
      <text:p text:style-name="P151">Po ukončení nájemního vztahu pronajímatel vrátí výše uvedenou jistotu nebo její zůstatek<text:s/><text:line-break/>po započtení v souladu s tímto odstavcem nájemci a to po vypořádání dotčených závazků nájemce plynoucích z této smlouvy nebo příslušného nájemního vztahu<text:s/>na jeho bankovní účet uvedený v záhlaví této smlouvy.<text:s/>Jistota bude vrácena do 30 dnů po skončení nájemního vztahu dle této smlouvy, pokud nebude použita v souladu s touto smlouvou pronajímatelem k úhradě jeho<text:s/><text:soft-page-break/>pohledávek.<text:s/>Nájemce s tímto způsobem vrácení jistoty svým níže uvedeným podpisem souhlasí<text:s/><text:line-break/>a prohlašuje, že takový způsob vrácení kauce je i v jeho zájmu. Smluvní strany se dohodly, že nájemce při skončení nájmu nemá nárok na úroky z jistoty od jejího poskytnutí, protože pronajímatel má povinnost dle právních předpisů mít účet u České národní banky, který není nijak úročen.</text:p>
      <text:p text:style-name="P152">VI.</text:p>
      <text:p text:style-name="P153">Práva a povinnosti</text:p>
      <text:list text:style-name="LFO27" text:continue-numbering="true">
        <text:list-item>
          <text:p text:style-name="P154">Pronajímatel je povinen odevzdat parkovací místo dle této smlouvy nájemci ve stavu způsobilém ke smluvenému užívání a v tomto stavu jej rovněž udržovat. Nájemce prohlašuje, že parkovací<text:s/>místo je ve stavu způsobilém ke smluvenému užívání.</text:p>
        </text:list-item>
        <text:list-item>
          <text:p text:style-name="P155">Nájemce se zavazuje parkovat řádně a pouze a jenom na vyhrazeném stání dle této nájemní smlouvy (pokud<text:s/>je parkovací místo dle této smlouvy specifikováno jako konkrétní parkovací místo s přesným označením, poté pouze a jenom na takto označeném parkovacím stání; pokud parkovací místo není touto smlouvou specifikováno jako jedno konkrétní určité parkovací stání, poté na jakémkoliv stání vyhrazeném pro účely parkování, není-li dané stání označeno jako parkovací místo, stání vyhrazené pro jiné účely než parkování nájemce). Při porušení tohoto ujednání je povinen zaplatit pronajímateli zde sjednanou smluvní pokutu ve výši 2.000,- Kč za každé jednotlivé porušení této povinnosti. Smluvní pokuty dle této smlouvy se sčítají. Smluvní strany konstatují, že zde sjednaná smluvní pokuta je přiměřená okolnostem a významu zajištěné povinnosti. Smluvní pokuta je splatná na výzvu pronajímatele ve lhůtě 10 dnů od doručení této výzvy. Vznikem nároku na zaplacení smluvní pokuty není dotčen případný nárok pronajímatele na náhradu škody v celé její výši.</text:p>
        </text:list-item>
        <text:list-item>
          <text:p text:style-name="P156">Nájemce je oprávněn pronajaté parkovací místo užívat pouze ke sjednanému účelu, tj. k parkování motorového vozidla do 3 t, a to 24 hodin denně.</text:p>
        </text:list-item>
        <text:list-item>
          <text:p text:style-name="P157">Nájemce není oprávněn parkovací místo využívat pro provádění jakýchkoliv oprav či servisních prací, není oprávněn zde umisťovat ani jiné dopravní prostředky, jako např. motocykly, mopedy nebo jízdní kola, ani odkládat různé náhradní díly nebo různé druhy hořlavin vč. pohonných hmot. Nájemce je povinen udržovat parkovací místo ve stavu v jakém jej převzal do nájmu a toto neznečisťovat.</text:p>
        </text:list-item>
        <text:list-item>
          <text:p text:style-name="P158">Nájemce je povinen parkovací místo užívat šetrně a jeho zařízení nepoškozovat, ošetřovat ho tak, aby případné škody nepřesahovaly běžné opotřebení. Škody přesahující běžné opotřebení budou pronajímatelem odstraněny na náklady nájemce.</text:p>
        </text:list-item>
        <text:list-item>
          <text:p text:style-name="P159">Svůj majetek si nájemce<text:s/>pojistí samostatně a v případě škody na něm způsobené pojistnou událostí, jejíž charakter je odlišný od pojištění odpovědnosti za škody způsobené provozem parkovacích prostor a parkovacích míst, uzavřeného pronajímatelem, nebude žádat náhradu škody po pronajímateli. Nájemce si vlastním nákladem zajistí a bude udržovat v platnosti odpovídající pojištění odpovědnosti za škodu způsobenou jeho činností, kryjící nárok třetích stran, vyplývajících z újmy na zdraví nebo ztráty či poškození majetku v předmětu nájmu a odpovídající majetkové pojištění pro případ poškození a ztráty majetku vneseného do předmětu nájmu a pojištění ušlého zisku.</text:p>
        </text:list-item>
        <text:list-item>
          <text:p text:style-name="P160">Nájemce je povinen informovat pronajímatele o vzniku jakékoliv havárie, a to bezodkladně jakmile se o jejím vzniku dozví. V případě nedodržení oznamovací povinnosti nájemcem, je nájemce povinen uhradit škodu takto vzniklou.</text:p>
        </text:list-item>
        <text:list-item>
          <text:p text:style-name="P161">Nájemce je povinen dodržovat přísný zákaz kouření v celém objektu parkovacích prostor.</text:p>
        </text:list-item>
        <text:list-item>
          <text:p text:style-name="P162"><text:s/>Nájemce podpisem smlouvy bere na vědomí, že pronajímatel <text:s/>bude zpracovávat <text:s/>osobní údaje nájemce v nezbytném rozsahu<text:s/>za účelem plnění povinností z nájemního vztahu a z této smlouvy. Právním titulem pro toto zpracování je splnění této smlouvy ve smyslu čl. 6 odst. 1 písm. b) Nařízení Evropského parlamentu a Rady (EU) 2016/679, o ochraně osobních údajů (tzv. GDPR). Zpracování bude trvat pouze po dobu nezbytně nutnou k naplnění daného účelu – tj. po dobu trvání smluvního vztahu. Pro případ potenciálního soudního sporu či správního řízení v budoucnu mohou být osobní údaje uchovávány na základě oprávněného zájmu správce i po delší dobu, nejdéle však deset let od<text:s/>rozhodné události pro běh promlčecí doby v každém konkrétním případě.<text:s/></text:p>
        </text:list-item>
      </text:list>
      <text:p text:style-name="P163">VII.</text:p>
      <text:h text:style-name="P164" text:outline-level="6">Ostatní ujednání</text:h>
      <text:list text:style-name="LFO11" text:continue-numbering="true">
        <text:list-item>
          <text:p text:style-name="P165">Nájemce je povinen po předchozí písemné výzvě pronajímateli nebo jím pověřené osobě<text:s/>umožnit přístup k technickým zařízením a jejich opravu a/nebo úpravu, pokud jsou součástí parkovacího místa, a to bez ohledu, zda takové zařízení existuje pro potřebu nájemce či nikoliv.</text:p>
        </text:list-item>
        <text:list-item>
          <text:p text:style-name="P166">Pronajímatel nenese žádnou odpovědnost za škodu, nepřípustné zasahování, obtěžování ani potíže, které mohou být způsobeny nájemci, jeho zaměstnancům nebo návštěvám, které mohou být způsobeny v důsledku jakéhokoliv činu nebo opomenutí jakéhokoliv dalšího nájemce nebo uživatele jakéhokoliv části předmětu nájmu, nemovitosti, nebo okolních nemovitostí.</text:p>
        </text:list-item>
        <text:list-item>
          <text:p text:style-name="P167">Pronajímatel není odpovědný za jakékoliv přerušení v dodávce jakýchkoliv služeb nebo energií způsobené nezávislými dodavateli. Jakékoliv uvedené přerušení nezprostí nájemce plnění jakéhokoliv závazku podle nájemní smlouvy ani mu nedává právo vymáhat slevu na nájemném nebo náhradu škody.</text:p>
        </text:list-item>
        <text:list-item>
          <text:p text:style-name="P168"><text:span text:style-name="T169">V případě, že<text:s/></text:span><text:span text:style-name="T170">p</text:span><text:span text:style-name="T171">ronajímatel</text:span><text:span text:style-name="T172"><text:s/>bude obecně závaznými právními předpisy stanovena povinnost zveřejnit údaje obsažené v této smlouvě, souhlasí<text:s/></text:span><text:span text:style-name="T173">nájemce</text:span><text:span text:style-name="T174"><text:s/>s jejich zveřejněním.<text:s/></text:span></text:p>
        </text:list-item>
        <text:list-item>
          <text:p text:style-name="P175"><text:span text:style-name="T176">V souladu<text:s/></text:span><text:span text:style-name="T177">s</text:span><text:span text:style-name="T178"> ust.<text:s/></text:span><text:span text:style-name="T179">§ 2 písm. e) zákona č. 320/2001 Sb., o<text:s/></text:span><text:span text:style-name="T180">finanční kontrole ve veřejné správě<text:s/></text:span><text:span text:style-name="T181"><text:line-break/></text:span><text:span text:style-name="T182">a o změně některých zákonů (zákon o finanční kontrole), ve znění pozdějších předpisů,<text:s/></text:span><text:span text:style-name="T183">je<text:s/></text:span><text:span text:style-name="T184">nájemce</text:span><text:span text:style-name="T185"><text:s/>povin</text:span><text:span text:style-name="T186">e</text:span><text:span text:style-name="T187">n poskytnout kontrolním orgánům a<text:s/></text:span><text:span text:style-name="T188">p</text:span><text:span text:style-name="T189">ronajímatel</text:span><text:span text:style-name="T190"><text:s/>veškerou potřebnou součinnost při výkonu finanční kontroly.</text:span></text:p>
        </text:list-item>
        <text:list-item>
          <text:p text:style-name="P191">Nájemce<text:s/>podpisem této smlouvy prohlašuje, že nemá v evidenci daní zachyceny daňové nedoplatky, nemá nedoplatek na pojistném a na penále na veřejné zdravotní pojištění ani nedoplatek<text:s/><text:line-break/>na pojistném a na penále na sociální zabezpečení a příspěvku na státní politiku zaměstnanosti.</text:p>
        </text:list-item>
        <text:list-item>
          <text:p text:style-name="P192"><text:span text:style-name="T193">Nájemce</text:span><text:span text:style-name="T194"><text:s/>je povin</text:span><text:span text:style-name="T195">e</text:span><text:span text:style-name="T196">n bez zbytečného odkladu poté, co se stal nebo přestal být plátcem DPH, oznámit tuto změnu písemně<text:s/></text:span><text:span text:style-name="T197">p</text:span><text:span text:style-name="T198">ronajímatel</text:span><text:span text:style-name="T199">i</text:span><text:span text:style-name="T200">.</text:span></text:p>
        </text:list-item>
        <text:list-item>
          <text:p text:style-name="P201"><text:span text:style-name="T202">Přesahuje-li výše nájmu za dobu trvání této smlouvy částku 50.000,- Kč bez DPH,<text:s/></text:span><text:span text:style-name="T203">p</text:span><text:span text:style-name="T204">ronajímatel</text:span><text:span text:style-name="T205"><text:s/></text:span><text:span text:style-name="T206">je jako státní příspěvková organizace povinen tuto smlouvy<text:s/></text:span><text:span text:style-name="T207">u</text:span><text:span text:style-name="T208">veřejnit v registru smluv dle zákona č. 340/2015 Sb., o registru smluv, ve znění pozdějších předpisů.<text:s/></text:span><text:span text:style-name="T209">Smluvní strany souhlasí s</text:span><text:span text:style-name="T210"><text:s/>u</text:span><text:span text:style-name="T211">veřejněním veškerých informací týkajících se závazkového vztahu založeného mezi smluvními stranami touto smlouvou, zejména vlastního obsahu této smlouvy, a to v rozsahu požadovaném uvedeným zákonem s výjimkou<text:s/></text:span><text:span text:style-name="T212">údajů, které se v registru smluv ne</text:span><text:span text:style-name="T213">u</text:span><text:span text:style-name="T214">veřejňují</text:span><text:span text:style-name="T215">.<text:s/></text:span><text:span text:style-name="T216">U</text:span><text:span text:style-name="T217">veřejnění se zavazuje provést<text:s/></text:span><text:span text:style-name="T218">p</text:span><text:span text:style-name="T219">ronajímatel</text:span><text:span text:style-name="T220"><text:s/>bez zbytečného odkladu po uzavření této smlouvy.</text:span></text:p>
        </text:list-item>
      </text:list>
      <text:p text:style-name="P221">VIII.</text:p>
      <text:p text:style-name="P222">Závěrečná ustanovení</text:p>
      <text:list text:style-name="LFO19" text:continue-numbering="true">
        <text:list-item>
          <text:p text:style-name="P223">Otázky neupravené touto smlouvou se řídí<text:s/>obecně závaznými právními předpisy České republiky, zejména<text:s/>zákonem č.<text:s/>89/2012<text:s/>Sb.,<text:s/>občanský<text:s/>zákoník,<text:s/>ve znění pozdějších předpisů<text:s/>a zákonem<text:s/><text:line-break/>č. 219/2000 Sb., o majetku České republiky a jejím vystupování v právních vztazích,<text:s/>ve znění pozdějších předpisů.<text:s/></text:p>
        </text:list-item>
        <text:list-item>
          <text:p text:style-name="P224">Jakékoli změny a doplňky této smlouvy jsou možné pouze ve formě písemných číslovaných dodatků, podepsaných oprávněnými zástupci obou smluvních stran.</text:p>
        </text:list-item>
        <text:list-item>
          <text:p text:style-name="P225">Tato smlouva je vypracována ve dvou vyhotoveních s platností originálu, z nichž každá smluvní strana obdrží po jednom.<text:s/></text:p>
        </text:list-item>
        <text:list-item>
          <text:p text:style-name="P226">Smluvní strany se zavazují případné<text:s/>spory, které vyplynou z této smlouvy, řešit smírnou cestou vzájemným jednáním.<text:s/></text:p>
        </text:list-item>
        <text:list-item>
          <text:p text:style-name="P227">Smluvní strany si smlouvu přečetly, s jejím zněním souhlasí a prohlašují, že tato smlouva obsahuje<text:s/>jejich svobodnou, skutečnou<text:s/>a vážnou vůli.</text:p>
        </text:list-item>
      </text:list>
      <text:p text:style-name="P228">V Brně<text:s/>dne<text:s/>15.03.2022<text:s text:c="25"/><text:s text:c="13"/><text:tab/><text:tab/><text:tab/>V Brně dne<text:s/>24.03.2022</text:p>
      <text:p text:style-name="P229">Za<text:s/>nájemce: <text:s text:c="78"/><text:tab/>Za<text:s/>pronajímatele:</text:p>
      <text:p text:style-name="P230">........................................................... <text:s text:c="18"/><text:s text:c="21"/><text:tab/>.............................................................</text:p>
      <text:p text:style-name="P231">RNDr. Martin Nehasil<text:tab/><text:tab/><text:tab/><text:tab/><text:tab/><text:s/><text:s text:c="12"/>Ing. Vlastimil Vajdák</text:p>
      <text:p text:style-name="P232">jednatel<text:tab/><text:tab/><text:tab/><text:tab/><text:tab/><text:tab/><text:tab/><text:tab/>ředitel</text:p>
      <text:p text:style-name="P233">YOUR SYSTEM, spol.s r.o.<text:tab/><text:tab/><text:tab/><text:tab/><text:tab/>Fakultní nemocnice u sv. Anny v Brně</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sodrážkami2" style:display-name="Seznam s odrážkami 2" style:family="paragraph" style:parent-style-name="Normální" style:auto-update="true" style:list-style-name="LFO14">
      <style:paragraph-properties fo:text-align="justify" fo:margin-top="0.0833in" fo:margin-left="0.4923in" fo:text-indent="-0.2951in">
        <style:tab-stops/>
      </style:paragraph-properties>
      <style:text-properties fo:hyphenate="false"/>
    </style:style>
    <style:style style:name="ZákladnítextChar" style:display-name="Základní text Char" style:family="text" style:parent-style-name="Standardnípísmoodstavce"/>
    <style:style style:name="Prostýtext" style:display-name="Prostý text" style:family="paragraph" style:parent-style-name="Normální">
      <style:text-properties style:font-name="Calibri" style:font-name-asian="Calibri" style:font-name-complex="Times New Roman" style:font-size-complex="10.5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Times New Roman" style:font-size-complex="10.5pt" style:language-asian="en" style:country-asian="US"/>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complex="Arial"/>
    </style:style>
    <style:style style:name="WW_CharLFO1LVL2" style:family="text">
      <style:text-properties style:font-name="Wingdings"/>
    </style:style>
    <style:style style:name="WW_CharLFO2LVL1" style:family="text">
      <style:text-properties style:font-name="Arial" style:font-name-complex="Arial"/>
    </style:style>
    <style:style style:name="WW_CharLFO3LVL1" style:family="text">
      <style:text-properties style:font-name="Times New Roman"/>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style="normal" style:font-style-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Wingdings"/>
    </style:style>
    <text:list-style style:name="LFO14">
      <text:list-level-style-bullet text:level="1" text:style-name="WW_CharLFO14LVL1" text:bullet-char="">
        <style:list-level-properties text:space-before="0.8902in" text:min-label-width="0.25in" text:list-level-position-and-space-mode="label-alignment">
          <style:list-level-label-alignment text:label-followed-by="listtab" fo:margin-left="1.1402in" fo:text-indent="-0.25in"/>
        </style:list-level-properties>
        <style:text-properties style:font-name="Wingdings"/>
      </text:list-level-style-bullet>
      <text:list-level-style-number text:level="2" style:num-suffix="." style:num-format="a" style:num-letter-sync="true">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fo:font-weight="bold" style:font-weight-asian="bold"/>
    </style:style>
    <style:style style:name="WW_CharLFO30LVL1" style:family="text">
      <style:text-properties style:font-name="Times New Roman"/>
    </style:style>
    <style:style style:name="WW_CharLFO32LVL1" style:family="text">
      <style:text-properties style:font-name="Arial" style:font-name-complex="Ari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12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2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2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2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2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2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2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2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4">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16in" fo:margin-left="0.9847in" fo:margin-bottom="0.5854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006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style:text-properties style:font-name="Arial" style:font-name-complex="Arial"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Číslostránky" style:family="text">
      <style:text-properties style:font-name="Arial" style:font-name-complex="Arial" fo:font-weight="bold" style:font-weight-asian="bold" style:font-size-complex="9pt"/>
    </style:style>
    <style:style style:name="T6" style:parent-style-name="Číslostránky" style:family="text">
      <style:text-properties style:font-name="Arial" style:font-name-complex="Arial" fo:font-weight="bold" style:font-weight-asian="bold" style:font-size-complex="9pt"/>
    </style:style>
    <style:style style:name="T7" style:parent-style-name="Číslostránky" style:family="text">
      <style:text-properties style:font-name="Arial" style:font-name-complex="Arial" fo:font-weight="bold" style:font-weight-asian="bold" style:font-size-complex="9pt"/>
    </style:style>
    <style:style style:name="T8" style:parent-style-name="Číslostránky" style:family="text">
      <style:text-properties style:font-name="Arial" style:font-name-complex="Arial" fo:font-weight="bold" style:font-weight-asian="bold" style:font-size-complex="9pt"/>
    </style:style>
    <style:style style:name="T9" style:parent-style-name="Číslostránky" style:family="text">
      <style:text-properties style:font-name="Arial" style:font-name-complex="Arial" fo:font-weight="bold" style:font-weight-asian="bold" style:font-size-complex="9pt"/>
    </style:style>
  </office:automatic-styles>
  <office:master-styles>
    <style:master-page style:name="MP0" style:page-layout-name="PL0">
      <style:header>
        <text:p text:style-name="P2">Číslo smlouvy nájemce: <text:s text:c="12"/><text:s text:c="6"/><text:s text:c="20"/><text:s/>Číslo smlouvy pronajímatele:<text:s/>Tsm/2022/126/Lu<text:s/></text:p>
      </style:header>
      <style:footer>
        <text:p text:style-name="P3"><draw:frame draw:style-name="F4" text:anchor-type="paragraph" svg:y="0.0006in" draw:z-index="0"><draw:text-box fo:min-height="0in" fo:min-width="0in"><text:p text:style-name="Zápatí"><text:span text:style-name="T5">Strana<text:s/></text:span><text:span text:style-name="T6"><text:page-number text:fixed="false">4</text:page-number></text:span><text:span text:style-name="T7"><text:s/>(celkem<text:s/></text:span><text:span text:style-name="T8">4</text:span><text:span text:style-name="T9">)</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2-03-29T11:45:00Z</meta:creation-date>
    <dc:date>2022-03-29T11:45:00Z</dc:date>
    <meta:print-date>2021-12-21T10:28:00Z</meta:print-date>
    <meta:template xlink:href="Normal" xlink:type="simple"/>
    <meta:editing-cycles>2</meta:editing-cycles>
    <meta:editing-duration>PT0S</meta:editing-duration>
    <meta:document-statistic meta:page-count="4" meta:paragraph-count="29" meta:word-count="2117" meta:character-count="14579" meta:row-count="104" meta:non-whitespace-character-count="12491"/>
  </office:meta>
</office:document-meta>
</file>