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Default" style:family="paragraph">
      <style:paragraph-properties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Default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Default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margin-bottom="0in"/>
      <style:text-properties fo:font-style="italic" style:font-style-asian="italic" style:font-style-complex="italic"/>
    </style:style>
    <style:style style:name="P25" style:parent-style-name="Default" style:family="paragraph">
      <style:paragraph-properties fo:margin-bottom="0in"/>
    </style:style>
    <style:style style:name="P26" style:parent-style-name="Default" style:family="paragraph">
      <style:paragraph-properties fo:margin-bottom="0in"/>
    </style:style>
    <style:style style:name="P27" style:parent-style-name="Default" style:family="paragraph">
      <style:paragraph-properties fo:margin-bottom="0in"/>
    </style:style>
    <style:style style:name="P28" style:parent-style-name="Default" style:family="paragraph">
      <style:paragraph-properties fo:margin-bottom="0in"/>
      <style:text-properties fo:font-weight="bold" style:font-weight-asian="bold" style:font-weight-complex="bold"/>
    </style:style>
    <style:style style:name="P29" style:parent-style-name="Default" style:family="paragraph">
      <style:paragraph-properties fo:margin-bottom="0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font-weight-complex="bold"/>
    </style:style>
    <style:style style:name="P32" style:parent-style-name="Default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weight-complex="bold"/>
    </style:style>
    <style:style style:name="P35" style:parent-style-name="Default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Default" style:family="paragraph">
      <style:paragraph-properties fo:margin-bottom="0in"/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justify" fo:margin-bottom="0in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style:font-weight-complex="bold"/>
    </style:style>
    <style:style style:name="P43" style:parent-style-name="Default" style:family="paragraph">
      <style:paragraph-properties fo:margin-bottom="0in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P47" style:parent-style-name="Default" style:family="paragraph">
      <style:paragraph-properties fo:margin-bottom="0in"/>
      <style:text-properties style:font-weight-complex="bold"/>
    </style:style>
    <style:style style:name="P48" style:parent-style-name="Default" style:family="paragraph">
      <style:paragraph-properties fo:margin-bottom="0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style:font-weight-complex="bold"/>
    </style:style>
    <style:style style:name="P51" style:parent-style-name="Default" style:family="paragraph">
      <style:paragraph-properties fo:margin-bottom="0in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style:font-weight-complex="bold"/>
    </style:style>
    <style:style style:name="P54" style:parent-style-name="Default" style:family="paragraph">
      <style:paragraph-properties fo:margin-bottom="0in"/>
      <style:text-properties fo:font-style="italic" style:font-style-asian="italic" style:font-style-complex="italic"/>
    </style:style>
    <style:style style:name="P55" style:parent-style-name="Default" style:family="paragraph">
      <style:paragraph-properties fo:margin-bottom="0in"/>
    </style:style>
    <style:style style:name="P56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center" fo:margin-bottom="0in"/>
    </style:style>
    <style:style style:name="P59" style:parent-style-name="Default" style:family="paragraph">
      <style:paragraph-properties fo:margin-bottom="0in"/>
    </style:style>
    <style:style style:name="P60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center" fo:margin-bottom="0in"/>
    </style:style>
    <style:style style:name="P63" style:parent-style-name="Default" style:family="paragraph">
      <style:paragraph-properties fo:margin-bottom="0in"/>
    </style:style>
    <style:style style:name="P64" style:parent-style-name="Default" style:family="paragraph">
      <style:paragraph-properties fo:margin-bottom="0in"/>
    </style:style>
    <style:style style:name="P65" style:parent-style-name="Default" style:family="paragraph">
      <style:paragraph-properties fo:margin-bottom="0in"/>
    </style:style>
    <style:style style:name="P66" style:parent-style-name="Default" style:family="paragraph">
      <style:paragraph-properties fo:margin-bottom="0in"/>
    </style:style>
    <style:style style:name="P67" style:parent-style-name="Default" style:family="paragraph">
      <style:paragraph-properties fo:margin-bottom="0in"/>
    </style:style>
    <style:style style:name="P68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center" fo:margin-bottom="0in"/>
    </style:style>
    <style:style style:name="P71" style:parent-style-name="Default" style:family="paragraph">
      <style:paragraph-properties fo:margin-bottom="0in"/>
    </style:style>
    <style:style style:name="T72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73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center" fo:margin-bottom="0in"/>
    </style:style>
    <style:style style:name="P76" style:parent-style-name="Default" style:family="paragraph">
      <style:paragraph-properties fo:margin-bottom="0in"/>
    </style:style>
    <style:style style:name="P77" style:parent-style-name="Default" style:family="paragraph">
      <style:paragraph-properties fo:margin-bottom="0in"/>
    </style:style>
    <style:style style:name="P78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79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80" style:parent-style-name="Default" style:family="paragraph">
      <style:paragraph-properties fo:text-align="center" fo:margin-bottom="0in"/>
    </style:style>
    <style:style style:name="P81" style:parent-style-name="Default" style:family="paragraph">
      <style:paragraph-properties fo:margin-bottom="0in"/>
    </style:style>
    <style:style style:name="P82" style:parent-style-name="Default" style:family="paragraph">
      <style:paragraph-properties fo:margin-bottom="0in"/>
    </style:style>
    <style:style style:name="P83" style:parent-style-name="Default" style:family="paragraph">
      <style:paragraph-properties fo:margin-bottom="0in"/>
    </style:style>
    <style:style style:name="P84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85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86" style:parent-style-name="Default" style:family="paragraph">
      <style:paragraph-properties fo:text-align="center" fo:margin-bottom="0in"/>
    </style:style>
    <style:style style:name="P87" style:parent-style-name="Default" style:family="paragraph">
      <style:paragraph-properties fo:margin-bottom="0in"/>
    </style:style>
    <style:style style:name="T88" style:parent-style-name="Standardnípísmoodstavce" style:family="text">
      <style:text-properties fo:font-style="italic" style:font-style-asian="italic" style:font-style-complex="italic"/>
    </style:style>
    <style:style style:name="T89" style:parent-style-name="Standardnípísmoodstavce" style:family="text">
      <style:text-properties fo:font-style="italic" style:font-style-asian="italic" style:font-style-complex="italic"/>
    </style:style>
    <style:style style:name="P90" style:parent-style-name="Default" style:family="paragraph">
      <style:paragraph-properties fo:margin-bottom="0in"/>
    </style:style>
    <style:style style:name="P91" style:parent-style-name="Default" style:family="paragraph">
      <style:paragraph-properties fo:margin-bottom="0in"/>
    </style:style>
    <style:style style:name="P92" style:parent-style-name="Default" style:family="paragraph">
      <style:paragraph-properties fo:margin-bottom="0in"/>
    </style:style>
    <style:style style:name="P93" style:parent-style-name="Default" style:family="paragraph">
      <style:paragraph-properties fo:margin-bottom="0in"/>
    </style:style>
    <style:style style:name="P94" style:parent-style-name="Default" style:family="paragraph">
      <style:paragraph-properties fo:margin-bottom="0in"/>
    </style:style>
    <style:style style:name="P95" style:parent-style-name="Default" style:family="paragraph">
      <style:paragraph-properties fo:margin-bottom="0in"/>
    </style:style>
    <style:style style:name="P96" style:parent-style-name="Default" style:family="paragraph">
      <style:paragraph-properties fo:margin-bottom="0in"/>
    </style:style>
    <style:style style:name="P97" style:parent-style-name="Default" style:family="paragraph">
      <style:paragraph-properties fo:margin-bottom="0in"/>
    </style:style>
    <style:style style:name="P98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99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100" style:parent-style-name="Default" style:family="paragraph">
      <style:paragraph-properties fo:text-align="center" fo:margin-bottom="0in"/>
    </style:style>
    <style:style style:name="P101" style:parent-style-name="Default" style:family="paragraph">
      <style:paragraph-properties fo:margin-bottom="0in"/>
    </style:style>
    <style:style style:name="P102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103" style:parent-style-name="Default" style:family="paragraph">
      <style:paragraph-properties fo:text-align="center" fo:margin-bottom="0in"/>
      <style:text-properties fo:font-weight="bold" style:font-weight-asian="bold" style:font-weight-complex="bold"/>
    </style:style>
    <style:style style:name="P104" style:parent-style-name="Default" style:family="paragraph">
      <style:paragraph-properties fo:text-align="center" fo:margin-bottom="0in"/>
    </style:style>
    <style:style style:name="P105" style:parent-style-name="Default" style:family="paragraph">
      <style:paragraph-properties fo:margin-bottom="0in"/>
    </style:style>
    <style:style style:name="P106" style:parent-style-name="Default" style:family="paragraph">
      <style:paragraph-properties fo:margin-bottom="0in"/>
    </style:style>
    <style:style style:name="P107" style:parent-style-name="Default" style:family="paragraph">
      <style:paragraph-properties fo:margin-bottom="0in"/>
    </style:style>
    <style:style style:name="P108" style:parent-style-name="Default" style:family="paragraph">
      <style:paragraph-properties fo:margin-bottom="0in"/>
    </style:style>
    <style:style style:name="P109" style:parent-style-name="Default" style:family="paragraph">
      <style:paragraph-properties fo:margin-bottom="0in"/>
    </style:style>
    <style:style style:name="P110" style:parent-style-name="Default" style:family="paragraph">
      <style:paragraph-properties fo:margin-bottom="0in"/>
    </style:style>
    <style:style style:name="P111" style:parent-style-name="Default" style:family="paragraph">
      <style:paragraph-properties fo:margin-bottom="0in"/>
    </style:style>
    <style:style style:name="P112" style:parent-style-name="Default" style:family="paragraph">
      <style:paragraph-properties fo:margin-bottom="0in"/>
    </style:style>
    <style:style style:name="P113" style:parent-style-name="Default" style:family="paragraph">
      <style:paragraph-properties fo:margin-bottom="0in"/>
    </style:style>
    <style:style style:name="P114" style:parent-style-name="Default" style:family="paragraph">
      <style:paragraph-properties fo:margin-bottom="0in"/>
    </style:style>
    <style:style style:name="P115" style:parent-style-name="Default" style:family="paragraph">
      <style:paragraph-properties fo:margin-bottom="0in"/>
    </style:style>
    <style:style style:name="P116" style:parent-style-name="Standard" style:family="paragraph">
      <style:paragraph-properties fo:margin-bottom="0in"/>
    </style:style>
    <style:style style:name="P117" style:parent-style-name="Standard" style:family="paragraph">
      <style:paragraph-properties fo:margin-bottom="0in"/>
    </style:style>
    <style:style style:name="P118" style:parent-style-name="Standard" style:family="paragraph">
      <style:paragraph-properties fo:margin-bottom="0in"/>
    </style:style>
    <style:style style:name="P119" style:parent-style-name="Standard" style:family="paragraph">
      <style:paragraph-properties fo:margin-bottom="0in"/>
    </style:style>
    <style:style style:name="P120" style:parent-style-name="Default" style:family="paragraph">
      <style:paragraph-properties fo:margin-bottom="0in">
        <style:tab-stops>
          <style:tab-stop style:type="left" style:position="6.7972in"/>
        </style:tab-stops>
      </style:paragraph-properties>
    </style:style>
    <style:style style:name="P121" style:parent-style-name="Default" style:family="paragraph">
      <style:paragraph-properties fo:margin-bottom="0in"/>
    </style:style>
    <style:style style:name="P122" style:parent-style-name="Default" style:family="paragraph">
      <style:paragraph-properties fo:margin-bottom="0in"/>
    </style:style>
    <style:style style:name="P123" style:parent-style-name="Standard" style:family="paragraph">
      <style:paragraph-properties fo:margin-bottom="0in"/>
    </style:style>
    <style:style style:name="P124" style:parent-style-name="Standard" style:family="paragraph">
      <style:paragraph-properties fo:margin-bottom="0in"/>
    </style:style>
    <style:style style:name="P125" style:parent-style-name="Standard" style:family="paragraph">
      <style:paragraph-properties fo:margin-bottom="0in"/>
    </style:style>
  </office:automatic-styles>
  <office:body>
    <office:text text:use-soft-page-breaks="true">
      <text:p text:style-name="P1">KUPNÍ SMLOUVA</text:p>
      <text:p text:style-name="P2">o prodeji a koupi zboží uzavřená ve smyslu § 409 a násl. zákona č. 513/91 Sb. obchodního zákoníku</text:p>
      <text:p text:style-name="P3"/>
      <text:p text:style-name="P4">I.</text:p>
      <text:p text:style-name="P5">Smluvní strany</text:p>
      <text:p text:style-name="P6"><text:span text:style-name="T7">Název: <text:s/>Ryšavý <text:s/>Richard, <text:s/>agentura Lucie</text:span></text:p>
      <text:p text:style-name="P8"><text:span text:style-name="T9">Sídlo:</text:span><text:s/>Štípa, Pod Větřákem 34, 763 14 Zlín 12</text:p>
      <text:p text:style-name="P10"><text:span text:style-name="T11">Zastoupená:</text:span><text:s text:c="2"/>xxxxxxxxxxxxxxxxxxx</text:p>
      <text:p text:style-name="P12"><text:span text:style-name="T13">IČO:</text:span><text:s/>12434892</text:p>
      <text:p text:style-name="P14"><text:span text:style-name="T15">DIČ:</text:span><text:s/>CZ5603251060</text:p>
      <text:p text:style-name="P16"><text:span text:style-name="T17">Bank. spojení:</text:span><text:s/>xxxxxxxxxxxxxxxxxxxxxxxx</text:p>
      <text:p text:style-name="P18"><text:span text:style-name="T19">ŽL:<text:s/></text:span>Magistrát města Zlína – Živnostenský úřad, ev. č. 370502-18241</text:p>
      <text:p text:style-name="P20"><text:span text:style-name="T21">Tel:</text:span><text:s text:c="3"/>xxxxxxxxxxxxx</text:p>
      <text:p text:style-name="P22"><text:span text:style-name="T23">e-mail:</text:span><text:s/>dia.lucie@seznam.cz</text:p>
      <text:p text:style-name="P24"><text:s/>(dále jen prodávající)</text:p>
      <text:p text:style-name="P25"/>
      <text:p text:style-name="P26">a</text:p>
      <text:p text:style-name="P27"/>
      <text:p text:style-name="P28">Název: <text:s text:c="3"/>Mateřská škola Vsetín, Jasenka 757, příspěvková organizace</text:p>
      <text:p text:style-name="P29"><text:span text:style-name="T30">Sídlo: <text:s/></text:span><text:span text:style-name="T31">Jasenka 757, 755 01 Vsetín</text:span></text:p>
      <text:p text:style-name="P32"><text:span text:style-name="T33">Zastoupená: <text:s/></text:span><text:span text:style-name="T34">xxxxxxxxxxxxxxxxx</text:span></text:p>
      <text:p text:style-name="P35"><text:span text:style-name="T36">IČO:<text:s/></text:span><text:span text:style-name="T37">60609231 <text:s/></text:span><text:span text:style-name="T38"><text:s text:c="6"/></text:span></text:p>
      <text:p text:style-name="P39">DIČ:</text:p>
      <text:p text:style-name="P40"><text:span text:style-name="T41">Bank. spojení:<text:s/></text:span><text:span text:style-name="T42">xxxxxxxxxxxxxxxxxxxxx</text:span></text:p>
      <text:p text:style-name="P43"><text:span text:style-name="T44">OR:</text:span><text:s/><text:span text:style-name="T45">zapsaná<text:s/></text:span><text:span text:style-name="T46">v obchodním rejstříku u Krajského soudu v Ostravě</text:span></text:p>
      <text:p text:style-name="P47">v oddílu Pr,vložce č. 42</text:p>
      <text:p text:style-name="P48"><text:span text:style-name="T49">Tel., fax: <text:s/></text:span><text:span text:style-name="T50">571 411 295</text:span></text:p>
      <text:p text:style-name="P51"><text:span text:style-name="T52">Kontaktní osoba:<text:s/></text:span><text:span text:style-name="T53">xxxxxxxxxxxxxx</text:span></text:p>
      <text:p text:style-name="P54">(dále jen kupující)</text:p>
      <text:p text:style-name="P55"/>
      <text:p text:style-name="P56">II.</text:p>
      <text:p text:style-name="P57">Předmět smlouvy</text:p>
      <text:p text:style-name="P58"/>
      <text:p text:style-name="P59">Na základě této smlouvy se prodávající zavazuje dodávat kupujícímu: potraviny, nápoje <text:s/>a další zboží dle nabídkového listu (dále zboží) v druhu, množství, jakosti a ceně stanovené podle stálé nebo jednotlivé objednávky kupujícího.</text:p>
      <text:p text:style-name="P60">III.</text:p>
      <text:p text:style-name="P61">Objednávka</text:p>
      <text:p text:style-name="P62"/>
      <text:p text:style-name="P63">Kupující objednává zboží písemně, telefonicky nebo elektronickou poštou. Objednávka musí obsahovat druh a množství požadovaného zboží, termín dodání zboží, místo dodání zboží a cenu dle aktuálního ceníku prodávajícího, který tvoří přílohu této smlouvy.</text:p>
      <text:p text:style-name="P64"/>
      <text:p text:style-name="P65"/>
      <text:p text:style-name="P66"/>
      <text:p text:style-name="P67"/>
      <text:p text:style-name="P68">IV.</text:p>
      <text:p text:style-name="P69">Místo plnění</text:p>
      <text:p text:style-name="P70"/>
      <text:p text:style-name="P71">Prodávající se zavazuje předat zboží kupujícímu v místě a na adrese upřesněné v objednávce. Jakékoliv změny budou oznámeny obratem, tj. do příští objednávky. Místem<text:span text:style-name="T72"><text:s/></text:span>plnění zboží se rozumí prostor, ve kterém přebírá kupující zboží a ten musí být kupujícím zabezpečen z hlediska technického i z hlediska bezpečnosti práce.</text:p>
      <text:p text:style-name="P73">V.</text:p>
      <text:p text:style-name="P74">Způsob<text:s/>dodání</text:p>
      <text:p text:style-name="P75"/>
      <text:p text:style-name="P76">K přechodu vlastnického práva ke zboží dojde jeho převzetím a potvrzením dodacího listu kupujícím. Prodávající nenese zodpovědnost za případné rozdíly zjištěné dodatečně, pokud nebude provedena řádná přejímka zboží. Objednávky budou uspokojovány prostřednictvím vlastní dopravy prodávajícího, pokud nebude dohodnuto jinak.</text:p>
      <text:p text:style-name="P77"/>
      <text:p text:style-name="P78">VI.</text:p>
      <text:p text:style-name="P79">Cena</text:p>
      <text:p text:style-name="P80"/>
      <text:p text:style-name="P81">Kupující se zavazuje dodané zboží převzít a zaplatit za ně dohodnutou kupní cenu. Smluvní strany se dohodly, že kupní cena za jednotlivé výrobky bude vycházet z aktuálního ceníku prodávajícího platného v den podpisu této smlouvy. O změnách cen jednotlivých výrobků, popř. o vydání nového nabídkového listu s aktuálními cenami, je prodávající povinen informovat kupujícího před dodáním objednaného zboží v dostatečném předstihu<text:s/>tak, aby kupující mohl upravit svou objednávku. Kupující je oprávněn odmítnout převzetí těch výrobků, u kterých zjistí, že cena na dodacím listu je vyšší než cena uvedena v ceníku aktuálním v době objednání výrobků.</text:p>
      <text:p text:style-name="P82">Náklady na dopravu zboží do místa upřesněného v objednávce hradí prodávající.</text:p>
      <text:p text:style-name="P83"/>
      <text:p text:style-name="P84">VII.</text:p>
      <text:p text:style-name="P85">Platební styk</text:p>
      <text:p text:style-name="P86"/>
      <text:p text:style-name="P87">Kupní cena odebraného zboží včetně DPH bude kupujícím uhrazena na základě<text:s/><text:span text:style-name="T88">faktury<text:s/></text:span>prodávajícího, přičemž její<text:s/><text:span text:style-name="T89">splatnost činí 10 dnů<text:s/></text:span>od doručení kupujícímu.</text:p>
      <text:p text:style-name="P90">Ceny výrobků musí odpovídat cenám v době<text:s/>jejich objednání. Faktura musí mít náležitosti daňového dokladu.</text:p>
      <text:p text:style-name="P91">V případě nesplnění platebních podmínek je prodávající oprávněn účtovat úrok z prodlení ve výši 0,05 % z dlužné částky za každý den prodlení. Prodávající je oprávněn od smlouvy odstoupit v případě opakovaného prodlení kupujícího s placením faktur. Kupující je oprávněn od smlouvy odstoupit v případě opakovaného porušování čl. II. a VI. této smlouvy. Odstoupení od smlouvy je účinné dnem doručení oznámení o odstoupení druhé straně.</text:p>
      <text:p text:style-name="P92"/>
      <text:p text:style-name="P93"/>
      <text:p text:style-name="P94"/>
      <text:p text:style-name="P95"/>
      <text:p text:style-name="P96"/>
      <text:p text:style-name="P97"/>
      <text:p text:style-name="P98">VIII.</text:p>
      <text:p text:style-name="P99">Reklamace</text:p>
      <text:p text:style-name="P100"/>
      <text:p text:style-name="P101">Prodávající odpovídá za vady dodaných výrobků. Vadami se rozumí zejména: nedodání zboží ve lhůtě dle objednávky, jiná cena zboží při jeho převzetí než jaká byla aktuální v době jeho objednání, poškození obalu nebo zboží, nedodání zboží v objednaném množství, nedodání zboží v objednaném sortimentu, dodání zboží s minimální dobou trvanlivosti a datem spotřeby – rozumí se zboží, u kterého již prošla min. 1/3 doby spotřeby, nebo minimální trvanlivosti, špatné označení zboží etiketou. Vady jakosti zjistitelné při přejímce zboží a vady množství zboží a obalů je kupující povinen reklamovat při převzetí zboží zápisem v dodacím listě, jinak nároky z odpovědnosti za vady zanikají. Skryté vady je kupující oprávněn uplatnit u prodávajícího bez odkladu po jejich zjištění, nejpozději však do konce doby minimální trvanlivosti. Případná reklamace a uplatnění odpovědnosti prodávajícího za vady dodaného zboží se řídí příslušnými ustanoveními zákona č. 513/1991 Sb., obchodního zákoníku.</text:p>
      <text:p text:style-name="P102">IX.</text:p>
      <text:p text:style-name="P103">Závěrečná ustanovení</text:p>
      <text:p text:style-name="P104"/>
      <text:p text:style-name="P105">Jakékoliv změny (zrušení, změna místa dodávky, bankovní spojení apod.) jsou smluvní strany povinny si vzájemně sdělit do dvou dnů od doby, kdy ke změně došlo.</text:p>
      <text:p text:style-name="P106">Smlouva se uzavírá na dobu určitou, a to na jeden rok od podpisu oběma stranami. Pokud nebude některou ze stran vypovězena, prodlužuje se vždy o další rok. Výpovědní lhůta je 30 dnů od písemného doručení straně druhé. Smlouva je vyhotovena ve dvou stejnopisech pro každou ze stran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Ve Vsetíně, dne <text:s/>1.1.2017 <text:s text:c="36"/><text:s text:c="20"/>Ve Vsetíně, dne 1.1.2017</text:p>
      <text:p text:style-name="P117"/>
      <text:p text:style-name="P118"/>
      <text:p text:style-name="P119">_____________________________ <text:s text:c="48"/>____________________________</text:p>
      <text:p text:style-name="P120"><text:s text:c="14"/>za prodávajícího <text:s text:c="68"/>za<text:s/>kupujícího <text:s text:c="6"/></text:p>
      <text:p text:style-name="P121"/>
      <text:p text:style-name="P122"><text:s/></text:p>
      <text:p text:style-name="P123"/>
      <text:p text:style-name="P124"><text:s text:c="6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fo:hyphenate="false"/>
    </style:style>
    <style:style style:name="Textpozn.podčarou" style:display-name="Text pozn. pod čarou" style:family="paragraph" style:parent-style-name="Standard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skovska</meta:initial-creator>
    <dc:creator>Uzivatel</dc:creator>
    <meta:creation-date>2017-02-27T05:06:00Z</meta:creation-date>
    <dc:date>2017-02-28T07:23:00Z</dc:date>
    <meta:print-date>2013-05-30T05:08:00Z</meta:print-date>
    <meta:template xlink:href="Normal" xlink:type="simple"/>
    <meta:editing-cycles>6</meta:editing-cycles>
    <meta:editing-duration>PT1500S</meta:editing-duration>
    <meta:document-statistic meta:page-count="3" meta:paragraph-count="10" meta:word-count="770" meta:character-count="5304" meta:row-count="37" meta:non-whitespace-character-count="4544"/>
  </office:meta>
</office:document-meta>
</file>