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ext-properties fo:font-weight="bold" style:font-weight-asian="bold"/>
    </style:style>
    <style:style style:name="P5" style:parent-style-name="Normální" style:family="paragraph">
      <style:paragraph-properties fo:text-align="center"/>
      <style:text-properties fo:font-weight="bold" style:font-weight-asian="bold"/>
    </style:style>
    <style:style style:name="P6" style:parent-style-name="Normální" style:family="paragraph">
      <style:text-properties fo:font-size="11pt" style:font-size-asian="11pt" style:font-size-complex="11pt"/>
    </style:style>
    <style:style style:name="P7" style:parent-style-name="Normální" style:family="paragraph">
      <style:paragraph-properties fo:text-align="center"/>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family="paragraph">
      <style:text-properties fo:font-size="11pt" style:font-size-asian="11pt" style:font-size-complex="11pt"/>
    </style:style>
    <style:style style:name="P10" style:parent-style-name="Normální" style:family="paragraph">
      <style:text-properties fo:font-size="11pt" style:font-size-asian="11pt" style:font-size-complex="11pt"/>
    </style:style>
    <style:style style:name="P11" style:parent-style-name="Normální" style:family="paragraph">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s>
      </style:paragraph-properties>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weight="bold" style:font-weight-asian="bold" fo:font-size="11pt" style:font-size-asian="11pt" style:font-size-complex="11pt"/>
    </style:style>
    <style:style style:name="T27" style:parent-style-name="Standardnípísmoodstavce" style:family="text">
      <style:text-properties fo:font-weight="bold" style:font-weight-asian="bold" fo:font-size="11pt" style:font-size-asian="11pt" style:font-size-complex="11pt"/>
    </style:style>
    <style:style style:name="T28" style:parent-style-name="Standardnípísmoodstavce" style:family="text">
      <style:text-properties fo:font-weight="bold" style:font-weight-asian="bold" fo:font-size="11pt" style:font-size-asian="11pt" style:font-size-complex="11pt"/>
    </style:style>
    <style:style style:name="T29" style:parent-style-name="Standardnípísmoodstavce" style:family="text">
      <style:text-properties fo:font-weight="bold" style:font-weight-asian="bold" fo:font-size="11pt" style:font-size-asian="11pt" style:font-size-complex="11pt"/>
    </style:style>
    <style:style style:name="T30" style:parent-style-name="Standardnípísmoodstavce" style:family="text">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33" style:parent-style-name="Normální"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34" style:parent-style-name="Normální" style:family="paragraph">
      <style:paragraph-properties fo:text-align="justify" fo:text-indent="0.25in"/>
      <style:text-properties fo:font-size="11pt" style:font-size-asian="11pt" style:font-size-complex="11pt"/>
    </style:style>
    <style:style style:name="P35" style:parent-style-name="Normální" style:family="paragraph">
      <style:paragraph-properties fo:text-align="justify" fo:text-indent="0.25in"/>
      <style:text-properties fo:font-size="11pt" style:font-size-asian="11pt" style:font-size-complex="11pt"/>
    </style:style>
    <style:style style:name="P36" style:parent-style-name="Normální" style:family="paragraph">
      <style:paragraph-properties fo:text-align="justify" fo:text-indent="0.25in"/>
      <style:text-properties fo:font-size="11pt" style:font-size-asian="11pt" style:font-size-complex="11pt"/>
    </style:style>
    <style:style style:name="P37" style:parent-style-name="Normální" style:family="paragraph">
      <style:paragraph-properties fo:text-align="justify" fo:text-indent="0.25in"/>
      <style:text-properties fo:font-size="11pt" style:font-size-asian="11pt" style:font-size-complex="11pt"/>
    </style:style>
    <style:style style:name="P38" style:parent-style-name="Normální" style:family="paragraph">
      <style:paragraph-properties fo:text-align="justify" fo:text-indent="0.25in"/>
      <style:text-properties fo:font-size="11pt" style:font-size-asian="11pt" style:font-size-complex="11pt"/>
    </style:style>
    <style:style style:name="P39" style:parent-style-name="Normální" style:family="paragraph">
      <style:paragraph-properties fo:text-align="justify" fo:text-indent="0.25in"/>
      <style:text-properties fo:font-size="11pt" style:font-size-asian="11pt" style:font-size-complex="11pt"/>
    </style:style>
    <style:style style:name="P40" style:parent-style-name="Normální" style:family="paragraph">
      <style:paragraph-properties fo:text-align="justify" fo:text-indent="0.25in"/>
      <style:text-properties fo:font-size="11pt" style:font-size-asian="11pt" style:font-size-complex="11pt"/>
    </style:style>
    <style:style style:name="P4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2" style:parent-style-name="Normální" style:family="paragraph">
      <style:paragraph-properties fo:text-align="justify" fo:margin-left="0.25in">
        <style:tab-stops>
          <style:tab-stop style:type="left" style:position="0in"/>
        </style:tab-stops>
      </style:paragraph-properties>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weight="bold" style:font-weight-asian="bold" fo:font-size="11pt" style:font-size-asian="11pt" style:font-size-complex="11pt"/>
    </style:style>
    <style:style style:name="T45" style:parent-style-name="Standardnípísmoodstavce" style:family="text">
      <style:text-properties fo:font-weight="bold" style:font-weight-asian="bold" fo:font-size="11pt" style:font-size-asian="11pt" style:font-size-complex="11pt"/>
    </style:style>
    <style:style style:name="T46" style:parent-style-name="Standardnípísmoodstavce" style:family="text">
      <style:text-properties fo:font-weight="bold" style:font-weight-asian="bold" fo:font-size="11pt" style:font-size-asian="11pt" style:font-size-complex="11pt"/>
    </style:style>
    <style:style style:name="T47" style:parent-style-name="Standardnípísmoodstavce" style:family="text">
      <style:text-properties fo:font-size="11pt" style:font-size-asian="11pt" style:font-size-complex="11pt"/>
    </style:style>
    <style:style style:name="P4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9" style:parent-style-name="Normální" style:family="paragraph">
      <style:paragraph-properties fo:text-align="justify"/>
      <style:text-properties fo:font-size="11pt" style:font-size-asian="11pt" style:font-size-complex="11pt"/>
    </style:style>
    <style:style style:name="P50" style:parent-style-name="Normální" style:family="paragraph">
      <style:paragraph-properties fo:text-align="center"/>
      <style:text-properties fo:font-weight="bold" style:font-weight-asian="bold" fo:font-size="11pt" style:font-size-asian="11pt" style:font-size-complex="11pt"/>
    </style:style>
    <style:style style:name="P51"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52" style:parent-style-name="Normální" style:family="paragraph">
      <style:paragraph-properties fo:text-align="center"/>
      <style:text-properties fo:font-size="11pt" style:font-size-asian="11pt" style:font-size-complex="11pt"/>
    </style:style>
    <style:style style:name="P53" style:parent-style-name="Normální" style:family="paragraph">
      <style:paragraph-properties fo:text-align="center"/>
      <style:text-properties fo:font-weight="bold" style:font-weight-asian="bold" fo:font-size="11pt" style:font-size-asian="11pt" style:font-size-complex="11pt"/>
    </style:style>
    <style:style style:name="P54" style:parent-style-name="Normální" style:family="paragraph">
      <style:paragraph-properties fo:text-align="center"/>
      <style:text-properties fo:font-weight="bold" style:font-weight-asian="bold" fo:font-size="11pt" style:font-size-asian="11pt" style:font-size-complex="11pt"/>
    </style:style>
    <style:style style:name="P5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56" style:parent-style-name="Normální" style:family="paragraph">
      <style:paragraph-properties fo:text-align="justify" fo:margin-left="0.2958in">
        <style:tab-stops/>
      </style:paragraph-properties>
      <style:text-properties fo:font-size="11pt" style:font-size-asian="11pt" style:font-size-complex="11pt"/>
    </style:style>
    <style:style style:name="P5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58" style:parent-style-name="Odstavecseseznamem" style:family="paragraph">
      <style:text-properties fo:font-size="11pt" style:font-size-asian="11pt" style:font-size-complex="11pt"/>
    </style:style>
    <style:style style:name="P5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0" style:parent-style-name="Normální" style:family="paragraph">
      <style:paragraph-properties fo:text-align="justify"/>
      <style:text-properties fo:font-size="11pt" style:font-size-asian="11pt" style:font-size-complex="11pt"/>
    </style:style>
    <style:style style:name="P61"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2" style:parent-style-name="Odstavecseseznamem" style:family="paragraph">
      <style:text-properties fo:font-size="11pt" style:font-size-asian="11pt" style:font-size-complex="11pt"/>
    </style:style>
    <style:style style:name="P6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64" style:parent-style-name="Normální" style:family="paragraph">
      <style:paragraph-properties fo:text-align="justify"/>
      <style:text-properties fo:font-size="11pt" style:font-size-asian="11pt" style:font-size-complex="11pt"/>
    </style:style>
    <style:style style:name="P65" style:parent-style-name="Normální" style:family="paragraph">
      <style:paragraph-properties fo:text-align="center"/>
      <style:text-properties fo:font-weight="bold" style:font-weight-asian="bold" fo:font-size="11pt" style:font-size-asian="11pt" style:font-size-complex="11pt"/>
    </style:style>
    <style:style style:name="P66" style:parent-style-name="Normální" style:family="paragraph">
      <style:paragraph-properties fo:text-align="center"/>
      <style:text-properties fo:font-weight="bold" style:font-weight-asian="bold" fo:font-size="11pt" style:font-size-asian="11pt" style:font-size-complex="11pt"/>
    </style:style>
    <style:style style:name="P67" style:parent-style-name="Normální" style:family="paragraph">
      <style:paragraph-properties fo:text-align="justify"/>
      <style:text-properties fo:font-size="11pt" style:font-size-asian="11pt" style:font-size-complex="11pt"/>
    </style:style>
    <style:style style:name="P68" style:parent-style-name="Odstavecseseznamem" style:family="paragraph">
      <style:paragraph-properties fo:text-align="justify" fo:margin-left="0.2958in" fo:text-indent="-0.2958in">
        <style:tab-stops/>
      </style:paragraph-properties>
      <style:text-properties fo:font-size="11pt" style:font-size-asian="11pt" style:font-size-complex="11pt"/>
    </style:style>
    <style:style style:name="P69" style:parent-style-name="Odstavecseseznamem" style:family="paragraph">
      <style:paragraph-properties fo:text-align="justify" fo:margin-left="0.2958in">
        <style:tab-stops/>
      </style:paragraph-properties>
      <style:text-properties fo:font-size="11pt" style:font-size-asian="11pt" style:font-size-complex="11pt"/>
    </style:style>
    <style:style style:name="P70" style:parent-style-name="Odstavecseseznamem" style:family="paragraph">
      <style:paragraph-properties fo:keep-with-next="always" fo:text-align="justify" fo:margin-left="0.2958in" fo:text-indent="-0.2958in">
        <style:tab-stops/>
      </style:paragraph-properties>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P84" style:parent-style-name="Odstavecseseznamem" style:family="paragraph">
      <style:text-properties fo:font-weight="bold" style:font-weight-asian="bold" fo:font-size="11pt" style:font-size-asian="11pt" style:font-size-complex="11pt"/>
    </style:style>
    <style:style style:name="P85" style:parent-style-name="Odstavecseseznamem" style:family="paragraph">
      <style:paragraph-properties fo:keep-with-next="always" fo:text-align="center" fo:margin-left="0.2958in">
        <style:tab-stops/>
      </style:paragraph-properties>
      <style:text-properties fo:font-weight="bold" style:font-weight-asian="bold" fo:font-size="11pt" style:font-size-asian="11pt" style:font-size-complex="11pt"/>
    </style:style>
    <style:style style:name="P86"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87" style:parent-style-name="Prostýtext" style:family="paragraph">
      <style:paragraph-properties fo:keep-with-next="always" fo:text-align="justify" fo:margin-left="0.2479in">
        <style:tab-stops/>
      </style:paragraph-properties>
      <style:text-properties style:font-name="Times New Roman" fo:font-size="11pt" style:font-size-asian="11pt" style:font-size-complex="11pt"/>
    </style:style>
    <style:style style:name="P88" style:parent-style-name="Barevnýseznamzvýraznění1" style:family="paragraph">
      <style:paragraph-properties fo:text-align="justify" fo:margin-left="0.2958in" fo:text-indent="-0.2958in">
        <style:tab-stops/>
      </style:paragraph-properties>
      <style:text-properties style:font-name="Times New Roman"/>
    </style:style>
    <style:style style:name="P89" style:parent-style-name="Barevnýseznamzvýraznění1" style:family="paragraph">
      <style:paragraph-properties fo:text-align="justify" fo:margin-left="0.2958in">
        <style:tab-stops/>
      </style:paragraph-properties>
      <style:text-properties style:font-name="Times New Roman"/>
    </style:style>
    <style:style style:name="P90" style:parent-style-name="Barevnýseznamzvýraznění1" style:family="paragraph">
      <style:paragraph-properties fo:text-align="justify" fo:margin-left="0.2958in" fo:text-indent="-0.2958in">
        <style:tab-stops/>
      </style:paragraph-properties>
    </style:style>
    <style:style style:name="T91" style:parent-style-name="Standardnípísmoodstavce" style:family="text">
      <style:text-properties style:font-name="Times New Roman"/>
    </style:style>
    <style:style style:name="T92" style:parent-style-name="Standardnípísmoodstavce" style:family="text">
      <style:text-properties style:font-name="Times New Roman"/>
    </style:style>
    <style:style style:name="T93" style:parent-style-name="Standardnípísmoodstavce" style:family="text">
      <style:text-properties style:font-name="Times New Roman"/>
    </style:style>
    <style:style style:name="T94" style:parent-style-name="Standardnípísmoodstavce" style:family="text">
      <style:text-properties style:font-name="Times New Roman"/>
    </style:style>
    <style:style style:name="T95" style:parent-style-name="Standardnípísmoodstavce" style:family="text">
      <style:text-properties style:font-name="Times New Roman"/>
    </style:style>
    <style:style style:name="T96" style:parent-style-name="Standardnípísmoodstavce" style:family="text">
      <style:text-properties style:font-name="Times New Roman"/>
    </style:style>
    <style:style style:name="T97" style:parent-style-name="Standardnípísmoodstavce" style:family="text">
      <style:text-properties style:font-name="Times New Roman"/>
    </style:style>
    <style:style style:name="T98" style:parent-style-name="Standardnípísmoodstavce" style:family="text">
      <style:text-properties style:font-name="Times New Roman"/>
    </style:style>
    <style:style style:name="T99" style:parent-style-name="Standardnípísmoodstavce" style:family="text">
      <style:text-properties style:font-name="Times New Roman"/>
    </style:style>
    <style:style style:name="P100" style:parent-style-name="Odstavecseseznamem" style:family="paragraph">
      <style:text-properties style:font-name-asian="Calibri" fo:font-size="11pt" style:font-size-asian="11pt" style:font-size-complex="11pt"/>
    </style:style>
    <style:style style:name="P101" style:parent-style-name="Barevnýseznamzvýraznění1" style:family="paragraph">
      <style:paragraph-properties fo:text-align="justify" fo:margin-left="0.2958in">
        <style:tab-stops/>
      </style:paragraph-properties>
    </style:style>
    <style:style style:name="T102" style:parent-style-name="Standardnípísmoodstavce" style:family="text">
      <style:text-properties style:font-name="Times New Roman"/>
    </style:style>
    <style:style style:name="T103" style:parent-style-name="Standardnípísmoodstavce" style:family="text">
      <style:text-properties style:font-name="Times New Roman"/>
    </style:style>
    <style:style style:name="T104" style:parent-style-name="Standardnípísmoodstavce" style:family="text">
      <style:text-properties style:font-name="Times New Roman"/>
    </style:style>
    <style:style style:name="T105" style:parent-style-name="Standardnípísmoodstavce" style:family="text">
      <style:text-properties style:font-name="Times New Roman"/>
    </style:style>
    <style:style style:name="T106" style:parent-style-name="Standardnípísmoodstavce" style:family="text">
      <style:text-properties style:font-name="Times New Roman"/>
    </style:style>
    <style:style style:name="T107" style:parent-style-name="Standardnípísmoodstavce" style:family="text">
      <style:text-properties style:font-name="Times New Roman"/>
    </style:style>
    <style:style style:name="T108" style:parent-style-name="Standardnípísmoodstavce" style:family="text">
      <style:text-properties style:font-name="Times New Roman"/>
    </style:style>
    <style:style style:name="T109" style:parent-style-name="Standardnípísmoodstavce" style:family="text">
      <style:text-properties style:font-name="Times New Roman"/>
    </style:style>
    <style:style style:name="T110" style:parent-style-name="Standardnípísmoodstavce" style:family="text">
      <style:text-properties style:font-name="Times New Roman"/>
    </style:style>
    <style:style style:name="T111" style:parent-style-name="Standardnípísmoodstavce" style:family="text">
      <style:text-properties style:font-name="Times New Roman"/>
    </style:style>
    <style:style style:name="T112" style:parent-style-name="Standardnípísmoodstavce" style:family="text">
      <style:text-properties style:font-name="Times New Roman"/>
    </style:style>
    <style:style style:name="T113" style:parent-style-name="Standardnípísmoodstavce" style:family="text">
      <style:text-properties style:font-name="Times New Roman"/>
    </style:style>
    <style:style style:name="T114" style:parent-style-name="Standardnípísmoodstavce" style:family="text">
      <style:text-properties style:font-name="Times New Roman"/>
    </style:style>
    <style:style style:name="P115" style:parent-style-name="Barevnýseznamzvýraznění1" style:family="paragraph">
      <style:paragraph-properties fo:text-align="justify" fo:margin-left="0.2958in">
        <style:tab-stops/>
      </style:paragraph-properties>
      <style:text-properties style:font-name="Times New Roman"/>
    </style:style>
    <style:style style:name="P116" style:parent-style-name="Barevnýseznamzvýraznění1" style:family="paragraph">
      <style:paragraph-properties fo:text-align="justify" fo:margin-left="0.2958in">
        <style:tab-stops/>
      </style:paragraph-properties>
      <style:text-properties style:font-name="Times New Roman"/>
    </style:style>
    <style:style style:name="P117" style:parent-style-name="Barevnýseznamzvýraznění1" style:family="paragraph">
      <style:paragraph-properties fo:text-align="justify" fo:margin-left="0.2958in">
        <style:tab-stops/>
      </style:paragraph-properties>
      <style:text-properties style:font-name="Times New Roman"/>
    </style:style>
    <style:style style:name="P118" style:parent-style-name="Barevnýseznamzvýraznění1" style:family="paragraph">
      <style:paragraph-properties fo:text-align="justify" fo:margin-left="0.2958in" fo:text-indent="-0.2958in">
        <style:tab-stops/>
      </style:paragraph-properties>
      <style:text-properties style:font-name="Times New Roman"/>
    </style:style>
    <style:style style:name="P119" style:parent-style-name="Normální" style:family="paragraph">
      <style:paragraph-properties fo:text-align="justify"/>
      <style:text-properties style:font-name-asian="Calibri" fo:font-size="11pt" style:font-size-asian="11pt" style:font-size-complex="11pt"/>
    </style:style>
    <style:style style:name="P120"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21" style:parent-style-name="Normální" style:family="paragraph">
      <style:paragraph-properties fo:text-align="justify" fo:margin-left="0.2958in">
        <style:tab-stops/>
      </style:paragraph-properties>
      <style:text-properties style:font-name-asian="Calibri" fo:font-size="11pt" style:font-size-asian="11pt" style:font-size-complex="11pt"/>
    </style:style>
    <style:style style:name="P122"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23" style:parent-style-name="Normální" style:family="paragraph">
      <style:paragraph-properties fo:text-align="justify" fo:margin-left="0.2958in">
        <style:tab-stops/>
      </style:paragraph-properties>
      <style:text-properties style:font-name-asian="Calibri" fo:font-size="11pt" style:font-size-asian="11pt" style:font-size-complex="11pt"/>
    </style:style>
    <style:style style:name="P124" style:parent-style-name="Normální" style:family="paragraph">
      <style:paragraph-properties fo:text-align="justify" fo:margin-left="0.2958in" fo:text-indent="-0.2958in">
        <style:tab-stops/>
      </style:paragraph-properties>
      <style:text-properties style:font-name-asian="Calibri" fo:font-size="11pt" style:font-size-asian="11pt" style:font-size-complex="11pt"/>
    </style:style>
    <style:style style:name="P125" style:parent-style-name="Barevnýseznamzvýraznění1" style:family="paragraph">
      <style:paragraph-properties fo:margin-left="0in">
        <style:tab-stops/>
      </style:paragraph-properties>
      <style:text-properties style:font-name="Times New Roman"/>
    </style:style>
    <style:style style:name="P126" style:parent-style-name="Normální" style:family="paragraph">
      <style:paragraph-properties fo:text-align="center"/>
      <style:text-properties fo:font-weight="bold" style:font-weight-asian="bold" fo:font-size="11pt" style:font-size-asian="11pt" style:font-size-complex="11pt"/>
    </style:style>
    <style:style style:name="P127" style:parent-style-name="Normální" style:family="paragraph">
      <style:paragraph-properties fo:text-align="center"/>
      <style:text-properties fo:font-weight="bold" style:font-weight-asian="bold" fo:font-size="11pt" style:font-size-asian="11pt" style:font-size-complex="11pt"/>
    </style:style>
    <style:style style:name="P128" style:parent-style-name="Normální" style:family="paragraph">
      <style:text-properties fo:font-weight="bold" style:font-weight-asian="bold" fo:font-size="11pt" style:font-size-asian="11pt" style:font-size-complex="11pt"/>
    </style:style>
    <style:style style:name="P12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30" style:parent-style-name="Normální" style:family="paragraph">
      <style:paragraph-properties fo:text-align="justify" fo:margin-left="0.2958in">
        <style:tab-stops/>
      </style:paragraph-properties>
      <style:text-properties fo:font-size="11pt" style:font-size-asian="11pt" style:font-size-complex="11pt"/>
    </style:style>
    <style:style style:name="P131"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32" style:parent-style-name="Odstavecseseznamem" style:family="paragraph">
      <style:text-properties fo:font-size="11pt" style:font-size-asian="11pt" style:font-size-complex="11pt"/>
    </style:style>
    <style:style style:name="P13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34" style:parent-style-name="Odstavecseseznamem" style:family="paragraph">
      <style:text-properties fo:font-size="11pt" style:font-size-asian="11pt" style:font-size-complex="11pt"/>
    </style:style>
    <style:style style:name="P13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36" style:parent-style-name="Odstavecseseznamem" style:family="paragraph">
      <style:text-properties fo:font-size="11pt" style:font-size-asian="11pt" style:font-size-complex="11pt"/>
    </style:style>
    <style:style style:name="P13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38"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39"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40"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41"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42"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43"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44"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45"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46"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47" style:parent-style-name="Normální" style:family="paragraph">
      <style:paragraph-properties fo:text-align="justify" fo:margin-left="0.7875in" fo:text-indent="-0.1965in">
        <style:tab-stops/>
      </style:paragraph-properties>
      <style:text-properties fo:font-size="11pt" style:font-size-asian="11pt" style:font-size-complex="11pt"/>
    </style:style>
    <style:style style:name="P148" style:parent-style-name="Normální" style:family="paragraph">
      <style:paragraph-properties fo:text-align="justify"/>
      <style:text-properties fo:font-size="11pt" style:font-size-asian="11pt" style:font-size-complex="11pt"/>
    </style:style>
    <style:style style:name="P14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50" style:parent-style-name="Normální" style:family="paragraph">
      <style:text-properties style:font-name-asian="Calibri" fo:font-size="11pt" style:font-size-asian="11pt" style:font-size-complex="11pt"/>
    </style:style>
    <style:style style:name="P151" style:parent-style-name="Normální" style:family="paragraph">
      <style:paragraph-properties fo:text-align="center"/>
      <style:text-properties fo:font-weight="bold" style:font-weight-asian="bold" fo:font-size="11pt" style:font-size-asian="11pt" style:font-size-complex="11pt"/>
    </style:style>
    <style:style style:name="P152" style:parent-style-name="Normální" style:family="paragraph">
      <style:paragraph-properties fo:text-align="center"/>
      <style:text-properties fo:font-weight="bold" style:font-weight-asian="bold" fo:font-size="11pt" style:font-size-asian="11pt" style:font-size-complex="11pt"/>
    </style:style>
    <style:style style:name="P153" style:parent-style-name="Normální" style:family="paragraph">
      <style:paragraph-properties fo:text-align="center"/>
      <style:text-properties fo:font-weight="bold" style:font-weight-asian="bold" fo:font-size="11pt" style:font-size-asian="11pt" style:font-size-complex="11pt"/>
    </style:style>
    <style:style style:name="P154" style:parent-style-name="Normální" style:family="paragraph">
      <style:text-properties fo:font-weight="bold" style:font-weight-asian="bold" fo:font-size="11pt" style:font-size-asian="11pt" style:font-size-complex="11pt"/>
    </style:style>
    <style:style style:name="P15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56" style:parent-style-name="Normální" style:family="paragraph">
      <style:paragraph-properties fo:text-align="justify" fo:margin-left="0.2958in">
        <style:tab-stops/>
      </style:paragraph-properties>
      <style:text-properties fo:font-size="11pt" style:font-size-asian="11pt" style:font-size-complex="11pt"/>
    </style:style>
    <style:style style:name="P15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58" style:parent-style-name="Odstavecseseznamem" style:family="paragraph">
      <style:paragraph-properties fo:margin-left="0in">
        <style:tab-stops/>
      </style:paragraph-properties>
      <style:text-properties fo:font-size="11pt" style:font-size-asian="11pt" style:font-size-complex="11pt"/>
    </style:style>
    <style:style style:name="P159"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60" style:parent-style-name="Normální" style:family="paragraph">
      <style:paragraph-properties fo:text-align="justify"/>
      <style:text-properties fo:font-size="11pt" style:font-size-asian="11pt" style:font-size-complex="11pt"/>
    </style:style>
    <style:style style:name="P161"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62" style:parent-style-name="Odstavecseseznamem" style:family="paragraph">
      <style:text-properties fo:font-size="11pt" style:font-size-asian="11pt" style:font-size-complex="11pt"/>
    </style:style>
    <style:style style:name="P16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64" style:parent-style-name="Odstavecseseznamem" style:family="paragraph">
      <style:text-properties fo:font-size="11pt" style:font-size-asian="11pt" style:font-size-complex="11pt"/>
    </style:style>
    <style:style style:name="P165"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66" style:parent-style-name="Odstavecseseznamem" style:family="paragraph">
      <style:text-properties fo:font-size="11pt" style:font-size-asian="11pt" style:font-size-complex="11pt"/>
    </style:style>
    <style:style style:name="P167"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68" style:parent-style-name="Normální" style:family="paragraph">
      <style:paragraph-properties fo:text-align="center"/>
      <style:text-properties fo:font-weight="bold" style:font-weight-asian="bold" fo:font-size="11pt" style:font-size-asian="11pt" style:font-size-complex="11pt"/>
    </style:style>
    <style:style style:name="P169" style:parent-style-name="Normální" style:family="paragraph">
      <style:paragraph-properties fo:text-align="center"/>
      <style:text-properties fo:font-weight="bold" style:font-weight-asian="bold" fo:font-size="11pt" style:font-size-asian="11pt" style:font-size-complex="11pt"/>
    </style:style>
    <style:style style:name="P170" style:parent-style-name="Normální" style:family="paragraph">
      <style:paragraph-properties fo:text-align="center"/>
      <style:text-properties fo:font-weight="bold" style:font-weight-asian="bold" fo:font-size="11pt" style:font-size-asian="11pt" style:font-size-complex="11pt"/>
    </style:style>
    <style:style style:name="P171" style:parent-style-name="Normální" style:family="paragraph">
      <style:paragraph-properties fo:text-align="center"/>
      <style:text-properties fo:font-weight="bold" style:font-weight-asian="bold" fo:font-size="11pt" style:font-size-asian="11pt" style:font-size-complex="11pt"/>
    </style:style>
    <style:style style:name="P172" style:parent-style-name="Barevnýseznamzvýraznění1" style:family="paragraph">
      <style:text-properties style:font-name="Times New Roman"/>
    </style:style>
    <style:style style:name="P173"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74"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75"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76" style:parent-style-name="Barevnýseznamzvýraznění1" style:family="paragraph">
      <style:text-properties style:font-name="Times New Roman"/>
    </style:style>
    <style:style style:name="P177" style:parent-style-name="Prostýtext"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78" style:parent-style-name="Normální" style:family="paragraph">
      <style:paragraph-properties fo:text-align="justify"/>
      <style:text-properties fo:font-size="11pt" style:font-size-asian="11pt" style:font-size-complex="11pt" fo:background-color="#FFFF00"/>
    </style:style>
    <style:style style:name="P179" style:parent-style-name="Normální" style:family="paragraph">
      <style:paragraph-properties fo:text-align="center"/>
      <style:text-properties fo:font-weight="bold" style:font-weight-asian="bold" fo:font-size="11pt" style:font-size-asian="11pt" style:font-size-complex="11pt"/>
    </style:style>
    <style:style style:name="P180" style:parent-style-name="Normální" style:family="paragraph">
      <style:paragraph-properties fo:text-align="center"/>
      <style:text-properties fo:font-weight="bold" style:font-weight-asian="bold" fo:font-size="11pt" style:font-size-asian="11pt" style:font-size-complex="11pt"/>
    </style:style>
    <style:style style:name="P181" style:parent-style-name="Normální" style:family="paragraph">
      <style:paragraph-properties fo:text-align="justify"/>
      <style:text-properties fo:font-size="11pt" style:font-size-asian="11pt" style:font-size-complex="11pt"/>
    </style:style>
    <style:style style:name="P182" style:parent-style-name="Normální" style:family="paragraph">
      <style:paragraph-properties fo:text-align="justify"/>
      <style:text-properties fo:font-size="11pt" style:font-size-asian="11pt" style:font-size-complex="11pt"/>
    </style:style>
    <style:style style:name="P183" style:parent-style-name="Odstavecseseznamem" style:family="paragraph">
      <style:text-properties fo:font-size="11pt" style:font-size-asian="11pt" style:font-size-complex="11pt"/>
    </style:style>
    <style:style style:name="P184" style:parent-style-name="Normální" style:family="paragraph">
      <style:paragraph-properties fo:text-align="justify"/>
      <style:text-properties fo:font-size="11pt" style:font-size-asian="11pt" style:font-size-complex="11pt"/>
    </style:style>
    <style:style style:name="P185" style:parent-style-name="Normální" style:family="paragraph">
      <style:paragraph-properties fo:text-align="justify" fo:margin-left="0.25in">
        <style:tab-stops/>
      </style:paragraph-properties>
      <style:text-properties fo:font-size="11pt" style:font-size-asian="11pt" style:font-size-complex="11pt"/>
    </style:style>
    <style:style style:name="P186" style:parent-style-name="Normální" style:family="paragraph">
      <style:paragraph-properties fo:text-align="justify"/>
      <style:text-properties fo:font-size="11pt" style:font-size-asian="11pt" style:font-size-complex="11pt"/>
    </style:style>
    <style:style style:name="P187" style:parent-style-name="Odstavecseseznamem" style:family="paragraph">
      <style:text-properties fo:font-size="11pt" style:font-size-asian="11pt" style:font-size-complex="11pt"/>
    </style:style>
    <style:style style:name="P188" style:parent-style-name="Normální" style:family="paragraph">
      <style:paragraph-properties fo:text-align="justify"/>
      <style:text-properties fo:font-size="11pt" style:font-size-asian="11pt" style:font-size-complex="11pt"/>
    </style:style>
    <style:style style:name="P189" style:parent-style-name="Odstavecseseznamem" style:family="paragraph">
      <style:text-properties fo:font-size="11pt" style:font-size-asian="11pt" style:font-size-complex="11pt"/>
    </style:style>
    <style:style style:name="P190" style:parent-style-name="Normální" style:family="paragraph">
      <style:paragraph-properties fo:text-align="justify"/>
      <style:text-properties fo:font-size="11pt" style:font-size-asian="11pt" style:font-size-complex="11pt"/>
    </style:style>
    <style:style style:name="P191" style:parent-style-name="Normální" style:family="paragraph">
      <style:paragraph-properties fo:text-align="justify" fo:margin-left="0.25in">
        <style:tab-stops/>
      </style:paragraph-properties>
      <style:text-properties fo:font-size="11pt" style:font-size-asian="11pt" style:font-size-complex="11pt"/>
    </style:style>
    <style:style style:name="P192" style:parent-style-name="Normální" style:family="paragraph">
      <style:paragraph-properties fo:text-align="justify"/>
      <style:text-properties fo:font-size="11pt" style:font-size-asian="11pt" style:font-size-complex="11pt"/>
    </style:style>
    <style:style style:name="P193" style:parent-style-name="Odstavecseseznamem" style:family="paragraph">
      <style:text-properties fo:font-size="11pt" style:font-size-asian="11pt" style:font-size-complex="11pt"/>
    </style:style>
    <style:style style:name="P194" style:parent-style-name="Normální" style:family="paragraph">
      <style:paragraph-properties fo:text-align="justify"/>
      <style:text-properties fo:font-size="11pt" style:font-size-asian="11pt" style:font-size-complex="11pt"/>
    </style:style>
    <style:style style:name="P195" style:parent-style-name="Odstavecseseznamem" style:family="paragraph">
      <style:text-properties fo:font-size="11pt" style:font-size-asian="11pt" style:font-size-complex="11pt"/>
    </style:style>
    <style:style style:name="P196" style:parent-style-name="Normální" style:family="paragraph">
      <style:paragraph-properties fo:text-align="justify"/>
      <style:text-properties fo:font-size="11pt" style:font-size-asian="11pt" style:font-size-complex="11pt"/>
    </style:style>
    <style:style style:name="P197" style:parent-style-name="Odstavecseseznamem" style:family="paragraph">
      <style:text-properties fo:font-size="11pt" style:font-size-asian="11pt" style:font-size-complex="11pt"/>
    </style:style>
    <style:style style:name="P198" style:parent-style-name="Normální" style:family="paragraph">
      <style:paragraph-properties fo:text-align="justify"/>
      <style:text-properties fo:font-size="11pt" style:font-size-asian="11pt" style:font-size-complex="11pt"/>
    </style:style>
    <style:style style:name="P199" style:parent-style-name="Normální" style:family="paragraph">
      <style:paragraph-properties fo:text-align="justify"/>
      <style:text-properties fo:font-size="11pt" style:font-size-asian="11pt" style:font-size-complex="11pt"/>
    </style:style>
    <style:style style:name="P200" style:parent-style-name="Odstavecseseznamem" style:family="paragraph">
      <style:text-properties fo:font-size="11pt" style:font-size-asian="11pt" style:font-size-complex="11pt"/>
    </style:style>
    <style:style style:name="P201" style:parent-style-name="Normální" style:family="paragraph">
      <style:paragraph-properties fo:text-align="justify"/>
      <style:text-properties fo:font-size="11pt" style:font-size-asian="11pt" style:font-size-complex="11pt"/>
    </style:style>
    <style:style style:name="P202" style:parent-style-name="Odstavecseseznamem" style:family="paragraph">
      <style:text-properties fo:font-size="11pt" style:font-size-asian="11pt" style:font-size-complex="11pt"/>
    </style:style>
    <style:style style:name="P203" style:parent-style-name="Normální" style:family="paragraph">
      <style:paragraph-properties fo:text-align="justify"/>
      <style:text-properties fo:font-size="11pt" style:font-size-asian="11pt" style:font-size-complex="11pt"/>
    </style:style>
    <style:style style:name="P204" style:parent-style-name="Normální" style:family="paragraph">
      <style:paragraph-properties fo:text-align="justify"/>
      <style:text-properties fo:font-size="11pt" style:font-size-asian="11pt" style:font-size-complex="11pt"/>
    </style:style>
    <style:style style:name="P205" style:parent-style-name="Normální" style:family="paragraph">
      <style:paragraph-properties fo:text-align="justify"/>
      <style:text-properties fo:font-size="11pt" style:font-size-asian="11pt" style:font-size-complex="11pt"/>
    </style:style>
    <style:style style:name="P206" style:parent-style-name="Normální" style:family="paragraph">
      <style:paragraph-properties fo:text-align="justify"/>
      <style:text-properties fo:font-size="11pt" style:font-size-asian="11pt" style:font-size-complex="11pt"/>
    </style:style>
    <style:style style:name="P207" style:parent-style-name="Normální" style:family="paragraph">
      <style:paragraph-properties fo:text-align="justify"/>
      <style:text-properties fo:font-size="11pt" style:font-size-asian="11pt" style:font-size-complex="11pt"/>
    </style:style>
    <style:style style:name="P208" style:parent-style-name="Odstavecseseznamem" style:family="paragraph">
      <style:text-properties fo:font-size="11pt" style:font-size-asian="11pt" style:font-size-complex="11pt"/>
    </style:style>
    <style:style style:name="P209" style:parent-style-name="Normální" style:family="paragraph">
      <style:text-properties fo:font-size="11pt" style:font-size-asian="11pt" style:font-size-complex="11pt"/>
    </style:style>
    <style:style style:name="P210" style:parent-style-name="Normální" style:family="paragraph">
      <style:paragraph-properties>
        <style:tab-stops>
          <style:tab-stop style:type="left" style:position="-2.75in"/>
        </style:tab-stops>
      </style:paragraph-properties>
      <style:text-properties fo:font-size="11pt" style:font-size-asian="11pt" style:font-size-complex="11pt"/>
    </style:style>
    <style:style style:name="P211" style:parent-style-name="Normální" style:family="paragraph">
      <style:text-properties fo:font-size="11pt" style:font-size-asian="11pt" style:font-size-complex="11pt"/>
    </style:style>
    <style:style style:name="TableColumn213" style:family="table-column">
      <style:table-column-properties style:column-width="3.15in"/>
    </style:style>
    <style:style style:name="TableColumn214" style:family="table-column">
      <style:table-column-properties style:column-width="3.15in"/>
    </style:style>
    <style:style style:name="Table212" style:family="table">
      <style:table-properties style:width="6.3in" fo:margin-left="0in" table:align="lef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ální" style:family="paragraph">
      <style:text-properties fo:font-size="11pt" style:font-size-asian="11pt" style:font-size-complex="11pt"/>
    </style:style>
    <style:style style:name="P218" style:parent-style-name="Normální" style:family="paragraph">
      <style:text-properties fo:font-size="11pt" style:font-size-asian="11pt" style:font-size-complex="11pt"/>
    </style:style>
    <style:style style:name="P219" style:parent-style-name="Normální" style:family="paragraph">
      <style:text-properties fo:font-size="11pt" style:font-size-asian="11pt" style:font-size-complex="11pt"/>
    </style:style>
    <style:style style:name="P220" style:parent-style-name="Normální" style:family="paragraph">
      <style:text-properties fo:font-size="11pt" style:font-size-asian="11pt" style:font-size-complex="11pt"/>
    </style:style>
    <style:style style:name="P221" style:parent-style-name="Normální" style:family="paragraph">
      <style:text-properties fo:font-size="11pt" style:font-size-asian="11pt" style:font-size-complex="11pt"/>
    </style:style>
    <style:style style:name="P222" style:parent-style-name="Normální" style:family="paragraph">
      <style:text-properties fo:font-size="11pt" style:font-size-asian="11pt" style:font-size-complex="11pt"/>
    </style:style>
    <style:style style:name="P223" style:parent-style-name="Normální" style:family="paragraph">
      <style:text-properties fo:font-size="11pt" style:font-size-asian="11pt" style:font-size-complex="11pt"/>
    </style:style>
    <style:style style:name="P224" style:parent-style-name="Normální" style:family="paragraph">
      <style:text-properties fo:font-size="11pt" style:font-size-asian="11pt" style:font-size-complex="11pt"/>
    </style:style>
    <style:style style:name="P225" style:parent-style-name="Normální" style:family="paragraph">
      <style:text-properties fo:font-size="11pt" style:font-size-asian="11pt"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Normální" style:family="paragraph">
      <style:text-properties fo:font-size="11pt" style:font-size-asian="11pt" style:font-size-complex="11pt"/>
    </style:style>
    <style:style style:name="P228" style:parent-style-name="Normální" style:family="paragraph">
      <style:text-properties fo:font-size="11pt" style:font-size-asian="11pt" style:font-size-complex="11pt"/>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style:style>
    <style:style style:name="P231" style:parent-style-name="Normální" style:family="paragraph">
      <style:text-properties fo:font-size="11pt" style:font-size-asian="11pt" style:font-size-complex="11pt"/>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ální" style:family="paragraph">
      <style:text-properties fo:font-size="11pt" style:font-size-asian="11pt" style:font-size-complex="11pt"/>
    </style:style>
    <style:style style:name="TableCell239" style:family="table-cell">
      <style:table-cell-properties fo:border="none" style:writing-mode="lr-tb" fo:padding-top="0in" fo:padding-left="0.075in" fo:padding-bottom="0in" fo:padding-right="0.075in"/>
    </style:style>
    <style:style style:name="P240" style:parent-style-name="Normální" style:family="paragraph">
      <style:text-properties fo:font-size="11pt" style:font-size-asian="11pt" style:font-size-complex="11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ální" style:family="paragraph">
      <style:text-properties fo:font-size="11pt" style:font-size-asian="11pt" style:font-size-complex="11pt"/>
    </style:style>
    <style:style style:name="P244" style:parent-style-name="Normální" style:family="paragraph">
      <style:text-properties fo:font-size="11pt" style:font-size-asian="11pt" style:font-size-complex="11pt"/>
    </style:style>
    <style:style style:name="TableCell245" style:family="table-cell">
      <style:table-cell-properties fo:border="none" style:writing-mode="lr-tb" fo:padding-top="0in" fo:padding-left="0.075in" fo:padding-bottom="0in" fo:padding-right="0.075in"/>
    </style:style>
    <style:style style:name="P246" style:parent-style-name="Normální" style:family="paragraph">
      <style:text-properties fo:font-size="11pt" style:font-size-asian="11pt" style:font-size-complex="11pt"/>
    </style:style>
    <style:style style:name="P247" style:parent-style-name="Normální" style:family="paragraph">
      <style:text-properties fo:font-size="11pt" style:font-size-asian="11pt" style:font-size-complex="11pt"/>
    </style:style>
    <style:style style:name="P248" style:parent-style-name="Normální" style:family="paragraph">
      <style:text-properties fo:font-size="11pt" style:font-size-asian="11pt" style:font-size-complex="11pt"/>
    </style:style>
    <style:style style:name="P249" style:parent-style-name="Normální" style:family="paragraph">
      <style:text-properties fo:font-size="11pt" style:font-size-asian="11pt" style:font-size-complex="11pt"/>
    </style:style>
    <style:style style:name="P250" style:parent-style-name="Normální" style:family="paragraph">
      <style:text-properties fo:font-size="11pt" style:font-size-asian="11pt" style:font-size-complex="11pt"/>
    </style:style>
    <style:style style:name="P251" style:parent-style-name="Normální" style:family="paragraph">
      <style:text-properties fo:font-size="11pt" style:font-size-asian="11pt" style:font-size-complex="11pt"/>
    </style:style>
    <style:style style:name="P252" style:parent-style-name="Normální" style:family="paragraph">
      <style:text-properties fo:font-size="11pt" style:font-size-asian="11pt" style:font-size-complex="11pt"/>
    </style:style>
    <style:style style:name="P253" style:parent-style-name="Normální" style:family="paragraph">
      <style:text-properties fo:font-size="11pt" style:font-size-asian="11pt" style:font-size-complex="11pt"/>
    </style:style>
    <style:style style:name="P254" style:parent-style-name="Normální" style:family="paragraph">
      <style:text-properties fo:font-size="11pt" style:font-size-asian="11pt" style:font-size-complex="11pt"/>
    </style:style>
    <style:style style:name="P255" style:parent-style-name="Normální" style:family="paragraph">
      <style:text-properties fo:font-size="11pt" style:font-size-asian="11pt" style:font-size-complex="11pt"/>
    </style:style>
  </office:automatic-styles>
  <office:body>
    <office:text text:use-soft-page-breaks="true">
      <text:h text:style-name="P1" text:outline-level="1">Smlouva o spolupráci<text:s/>na výzkumné infrastruktuře<text:s/></text:h>
      <text:h text:style-name="P5" text:outline-level="1">Czech Stroke Research Network</text:h>
      <text:p text:style-name="P6"/>
      <text:p text:style-name="P7">uzavřená<text:s/>v souladu s ustanovením §<text:s/>1746<text:s/>odst. 2<text:s/>zákona č. 89/2012<text:s/>Sb.,<text:s/>občanského zákoníku</text:p>
      <text:p text:style-name="P8"/>
      <text:p text:style-name="P9"/>
      <text:p text:style-name="P10">Níže uvedeného dne, měsíce a roku uzavřely smluvní strany:</text:p>
      <text:p text:style-name="P11"/>
      <text:list text:style-name="LFO1" text:continue-numbering="true">
        <text:list-item>
          <text:p text:style-name="P12">Fakultní nemocnice u sv.<text:s/>Anny v Brně<text:s/></text:p>
        </text:list-item>
      </text:list>
      <text:p text:style-name="P13">státní<text:s/>příspěvková organizace</text:p>
      <text:p text:style-name="P14"/>
      <text:p text:style-name="P15">se sídlem:<text:s/><text:tab/><text:tab/>Pekařská 664/53, 656 91 Brno</text:p>
      <text:p text:style-name="P16">IČ:<text:s/><text:tab/><text:tab/><text:tab/>00159816</text:p>
      <text:p text:style-name="P17">DIČ:<text:tab/><text:tab/>CZ00159816</text:p>
      <text:p text:style-name="P18">zastoupená:<text:s/><text:tab/>Ing. Vlastimilem Vajdákem, ředitelem</text:p>
      <text:p text:style-name="P19">bankovní spojení:<text:tab/>Česká národní banka, pobočka Brno, Rooseveltova 18, Brno 601 10</text:p>
      <text:p text:style-name="P20">č. účtu:<text:s/><text:tab/><text:tab/>10006-71138621/0710</text:p>
      <text:p text:style-name="P21">IBAN:<text:s/><text:tab/><text:tab/>CZ40 0710 0100 0600 7113 8621</text:p>
      <text:p text:style-name="P22">SWIFT:<text:s/><text:tab/><text:tab/>CNBACZPP</text:p>
      <text:p text:style-name="P23"/>
      <text:p text:style-name="P24"><text:span text:style-name="T25">/dále jen<text:s/></text:span><text:span text:style-name="T26">„</text:span><text:span text:style-name="T27">FN</text:span><text:span text:style-name="T28">USA</text:span><text:span text:style-name="T29">“</text:span><text:span text:style-name="T30">/</text:span></text:p>
      <text:p text:style-name="P31"/>
      <text:list text:style-name="LFO1" text:continue-numbering="true">
        <text:list-item>
          <text:p text:style-name="P32">Oblastní nemocnice Příbram, a.s.</text:p>
        </text:list-item>
      </text:list>
      <text:p text:style-name="P33"/>
      <text:p text:style-name="P34">se sídlem:<text:s/><text:tab/><text:tab/>Gen. R. Tesaříka 80, 261 01 Příbram<text:s/>I</text:p>
      <text:p text:style-name="P35">IČ:<text:s/><text:tab/><text:tab/><text:tab/>27085031</text:p>
      <text:p text:style-name="P36">DIČ:<text:tab/><text:tab/>CZ27085031</text:p>
      <text:p text:style-name="P37">zastoupená:<text:s/><text:tab/>MUDr. Stanislavem Holobradou, předsedou představenstva</text:p>
      <text:p text:style-name="P38"><text:tab/><text:tab/><text:tab/>Petrem Haladou, místopředsedou představenstva</text:p>
      <text:p text:style-name="P39">bankovní spojení:<text:tab/>PPF banka a.s.</text:p>
      <text:p text:style-name="P40">č. účtu:<text:s/><text:tab/><text:tab/>2006550002/6000</text:p>
      <text:p text:style-name="P41"/>
      <text:p text:style-name="P42"><text:span text:style-name="T43">/dále jen<text:s/></text:span><text:span text:style-name="T44">„</text:span><text:span text:style-name="T45">Partner</text:span><text:span text:style-name="T46">“</text:span><text:span text:style-name="T47">/</text:span></text:p>
      <text:p text:style-name="P48"/>
      <text:p text:style-name="P49"/>
      <text:h text:style-name="P50" text:outline-level="1">Smlouvu o spolupráci</text:h>
      <text:p text:style-name="P51">(dále jako „smlouva“)</text:p>
      <text:p text:style-name="P52"/>
      <text:h text:style-name="P53" text:outline-level="1">Preambule</text:h>
      <text:p text:style-name="P54"/>
      <text:list text:style-name="LFO38" text:continue-numbering="true">
        <text:list-item>
          <text:p text:style-name="P55">FNUSA je státní příspěvková organizace zřízená Ministerstvem zdravotnictví České republiky, jejíž nedílnou součástí je Mezinárodní centrum klinického výzkumu (International<text:s/>Clinical<text:s/>Research<text:s/>Centre), které jakožto vědecko-výzkumné centrum excelence organizuje pokročilý lékařský výzkum, zajišťuje ochranu intelektuálního vlastnictví a přenosu technologií, administraci klinických studií a grantů.</text:p>
        </text:list-item>
      </text:list>
      <text:p text:style-name="P56"/>
      <text:list text:style-name="LFO38" text:continue-numbering="true">
        <text:list-item>
          <text:p text:style-name="P57">Partner je<text:s/>poskytovatelem zdravotních služeb, jehož cílem je<text:s/>poskytování zdravotních služeb a mimo jiné i rozvíjení vědy a výzkumu.</text:p>
        </text:list-item>
      </text:list>
      <text:p text:style-name="P58"/>
      <text:list text:style-name="LFO38" text:continue-numbering="true">
        <text:list-item>
          <text:p text:style-name="P59">Dne<text:s/>29. 5. 2020<text:s/>byla uzavřena Smlouva o<text:s/>účasti<text:s/>na řešení projektu velké výzkumné infrastruktury s názvem Český národní uzel Evropské sítě infrastruktur klinického výzkumu (CZECRIN) mezi Masarykovou univerzitou<text:s/>a<text:s/>FNUSA.<text:s/></text:p>
        </text:list-item>
      </text:list>
      <text:p text:style-name="P60"/>
      <text:soft-page-break/>
      <text:list text:style-name="LFO38" text:continue-numbering="true">
        <text:list-item>
          <text:p text:style-name="P61">Smluvní strany mají zájem spolupracovat na vybudování a využívání<text:s/>oborové sítě podporující nekomerční klinický výzkum v oblasti klinických pracovišť pro pacienty s mozkovou příhodou<text:s/>– Czech Stroke Research Network<text:s/>(dále jen „Projekt“)<text:s/>za níže uvedených podmínek.</text:p>
        </text:list-item>
      </text:list>
      <text:p text:style-name="P62"/>
      <text:list text:style-name="LFO38" text:continue-numbering="true">
        <text:list-item>
          <text:p text:style-name="P63">Smluvní strany prohlašují, že žádná z nich se necítí být vůči druhé slabší stranou a že obě<text:s/>smluvní strany měly reálnou možnost ovlivnit základní podmínky tohoto smluvního vztahu.</text:p>
        </text:list-item>
      </text:list>
      <text:p text:style-name="P64"/>
      <text:h text:style-name="P65" text:outline-level="1">Článek I.</text:h>
      <text:h text:style-name="P66" text:outline-level="1">Předmět smlouvy</text:h>
      <text:p text:style-name="P67"/>
      <text:list text:style-name="LFO40" text:continue-numbering="true">
        <text:list-item>
          <text:p text:style-name="P68">Tato smlouva se uzavírá za účelem úpravy partnerské spolupráce na<text:s/>Projektu.</text:p>
        </text:list-item>
      </text:list>
      <text:p text:style-name="P69"/>
      <text:list text:style-name="LFO40" text:continue-numbering="true">
        <text:list-item>
          <text:p text:style-name="P70"><text:span text:style-name="T71">Smluvní strany se zavazují, že budou<text:s/></text:span><text:span text:style-name="T72">v rámci vybudování a realizace výzkumné i</text:span><text:span text:style-name="T73">nfrastruktury v rámci Projektu usilovat o naplnění cíle podílet se na dlouhodobém udržení vytvořené klinicko-výzkumné expertní sítě se zapojením nemocnic. Za účelem naplnění tohoto cíle se smluvní strany zavazují rozvíjet v České republice spolupráci v oblasti klinického výzkumu, včetně úsilí o rozvoj některých dílčích aspektů této činnosti, a to zejména rozvoje výzkumných činností, metodiky, infrastruktury, otázek etických a právních, zvláště se zaměření</text:span><text:span text:style-name="T74">m na ochranu soukromí a bezpečí</text:span><text:span text:style-name="T75"><text:s/></text:span><text:span text:style-name="T76">subjekt</text:span><text:span text:style-name="T77">ů</text:span><text:span text:style-name="T78"><text:s/></text:span><text:span text:style-name="T79">zařazovaných do klinick</text:span><text:span text:style-name="T80">ých studií (dále jen „Výzkumná<text:s/></text:span><text:span text:style-name="T81">I</text:span><text:span text:style-name="T82">nfrastruktura</text:span><text:span text:style-name="T83">“).<text:s/></text:span></text:p>
        </text:list-item>
      </text:list>
      <text:p text:style-name="P84"/>
      <text:h text:style-name="P85" text:outline-level="1">Článek II.</text:h>
      <text:h text:style-name="P86" text:outline-level="1">Práva a povinnosti FNUSA v rámci spolupráce</text:h>
      <text:p text:style-name="P87"/>
      <text:list text:style-name="LFO39" text:continue-numbering="true">
        <text:list-item>
          <text:p text:style-name="P88">FNUSA, resp. Cerebrovaskulární výzkumný tým FNUSA,<text:s/>je<text:s/>Národním koordinátorem projektu Czech Stroke Research Network.<text:s/>Úlohou<text:s/>Národního<text:s/>koordinátora je<text:s/>především<text:s/>systémová podpora<text:s/>Partnera<text:s/>v oblasti know-how a<text:s/>dále<text:s/>v oblasti personální.</text:p>
        </text:list-item>
      </text:list>
      <text:p text:style-name="P89"/>
      <text:list text:style-name="LFO39" text:continue-numbering="true">
        <text:list-item>
          <text:p text:style-name="P90"><text:span text:style-name="T91">Osobou odpovědnou za<text:s/></text:span><text:span text:style-name="T92">řízení</text:span><text:span text:style-name="T93"><text:s/></text:span><text:span text:style-name="T94">a realizaci činností Výzkumné Infrastruktury v rámci Projektu na straně FNUSA je prof.<text:s/></text:span>………………<text:span text:style-name="T95">,<text:s/></text:span><text:a xlink:href="mailto:robert.mikulik@fnusa.cz" office:target-frame-name="_top" xlink:show="replace"><text:span text:style-name="T96">e-mail</text:span></text:a><text:span text:style-name="T97"><text:s/></text:span>………………<text:span text:style-name="T98">, tel.<text:s/></text:span>………………<text:span text:style-name="T99">.</text:span></text:p>
        </text:list-item>
      </text:list>
      <text:p text:style-name="P100"/>
      <text:p text:style-name="P101"><text:span text:style-name="T102">Koordinátorem Czech Stroke Research Network a odpovědnou osobou za řízení<text:s/></text:span><text:span text:style-name="T103">Studijních<text:s/></text:span><text:span text:style-name="T104">koordinátorů</text:span><text:span text:style-name="T105"><text:s/></text:span><text:span text:style-name="T106">ze strany FNUSA je</text:span><text:span text:style-name="T107"><text:s/></text:span>………………<text:span text:style-name="T108">,<text:s/></text:span><text:a xlink:href="mailto:martina.sittova@fnusa.cz" office:target-frame-name="_top" xlink:show="replace"><text:span text:style-name="T109">e-mail</text:span></text:a><text:span text:style-name="T110"><text:s/></text:span>………………<text:span text:style-name="T111">, tel.<text:s/></text:span>………………<text:span text:style-name="T112">, která je také kontaktní osobou</text:span><text:span text:style-name="T113"><text:s/>(dále také jen „Koordinátor sítě“)</text:span><text:span text:style-name="T114">.</text:span></text:p>
      <text:p text:style-name="P115"/>
      <text:p text:style-name="P116">V případě, že bude z jakéhokoliv důvodu nutná změna osob<text:s/>nebo kontaktních údajů<text:s/>uvedených v tomto odstavci smlouvy, zavazuje se<text:s/>FNUSA<text:s/>písemně<text:s/>(doporučeným dopisem nebo datovou zprávou)<text:s/>informovat o takové skutečnosti<text:s/>Partnera.</text:p>
      <text:p text:style-name="P117"/>
      <text:list text:style-name="LFO39" text:continue-numbering="true">
        <text:list-item>
          <text:p text:style-name="P118">FNUSA přidělí Partnerovi<text:s/>Studijního<text:s/>koordinátora, který<text:s/>bude<text:s/>v rozsahu výkonu této činnosti<text:s/>financován ze zdrojů FNUSA.<text:s/>Partner se zavazuje uzavřít s přidělenou osobou Studijního koordinátora<text:s/>pracovně právní vztah, a to za podmínek dále uvedených v této smlouvě.<text:s/></text:p>
        </text:list-item>
      </text:list>
      <text:p text:style-name="P119"><text:bookmark-start text:name="_Hlk43894154"/></text:p>
      <text:list text:style-name="LFO39" text:continue-numbering="true">
        <text:list-item>
          <text:p text:style-name="P120">Smluvní strany se dohodly, že osoba Studijního koordinátora musí být vybrána, resp. schválena FNUSA, a musí splňovat podmínky pro výkon práce Všeobecné sestry s praxí u lůžka min. 2 roky<text:s/>(tzn., musí být oprávněna pro výkon práce sestry ve výzkumu).<text:s/></text:p>
        </text:list-item>
      </text:list>
      <text:p text:style-name="P121"/>
      <text:list text:style-name="LFO39" text:continue-numbering="true">
        <text:list-item>
          <text:p text:style-name="P122">Partner se zavazuje zajistit, že<text:s/>osoba<text:s/>Studijního<text:s/>koordinátora<text:s/>bude<text:s/>mít přístup<text:s/>do zdravotnických zařízení Partnera, jeho nemocničního informačního systému a<text:s/>v rámci pracovně právního vztahu na pozici<text:s/>všeobecné<text:s/>nebo výzkumné<text:s/>sestry u Partnera<text:s/>oprávnění pro práci s pacienty Partnera.<text:s/><text:bookmark-end text:name="_Hlk43894154"/>Partner nese odpovědnost za to, že přístupy a oprávnění Studijního koordinátora dle předchozí věty budou umožněny, resp. vykonávány<text:s/>v souladu s relevantními právními předpisy.<text:s/><text:s/></text:p>
        </text:list-item>
      </text:list>
      <text:p text:style-name="P123"/>
      <text:list text:style-name="LFO39" text:continue-numbering="true">
        <text:list-item>
          <text:p text:style-name="P124">Studijní koordinátor<text:s/>se bude u Partnera podílet na činnostech souvisejících s klinickými studiemi, které budou prováděny v rámci Czech Stroke Research Network.<text:s/></text:p>
        </text:list-item>
      </text:list>
      <text:p text:style-name="P125"/>
      <text:soft-page-break/>
      <text:h text:style-name="P126" text:outline-level="1">Článek III.</text:h>
      <text:h text:style-name="P127" text:outline-level="1">Práva a povinnosti Partnera v rámci spolupráce</text:h>
      <text:h text:style-name="P128" text:outline-level="1"/>
      <text:list text:style-name="LFO41" text:continue-numbering="true">
        <text:list-item>
          <text:p text:style-name="P129">Partner se zavazuje podílet se na realizaci Výzkumné Infrastruktury v souladu s touto<text:s/>smlouvou, a plnit veškeré povinnosti z<text:s/>ní<text:s/>vyplývající.</text:p>
        </text:list-item>
      </text:list>
      <text:h text:style-name="P130" text:outline-level="1"/>
      <text:list text:style-name="LFO41" text:continue-numbering="true">
        <text:list-item>
          <text:p text:style-name="P131">Partner je povinen<text:s/>zahájit svoji účast na vybudování a činnostech<text:s/>Výzkumné Infrastruktury v rámci Projektu ode dne účinnosti této smlouvy a dokončit svoji účast na realizaci<text:s/>Projektu<text:s/>nejpozději do<text:s/>konce Projektu,<text:s/>přičemž odhadovaný termín ukončení Projektu je 31. 12. 2022, může se však změnit.</text:p>
        </text:list-item>
      </text:list>
      <text:p text:style-name="P132"/>
      <text:list text:style-name="LFO41" text:continue-numbering="true">
        <text:list-item>
          <text:p text:style-name="P133">Osobou odpovědnou na straně Partnera<text:s/>je ………………, e-mail ………………, telefonní číslo, ………………., ………………, která je současně i kontaktní osobou.<text:s/>V případě, že bude z jakéhokoliv<text:s/>důvodu nutná změna<text:s/>osob nebo kontaktních údajů uvedených v tomto odstavci smlouvy<text:s/>na straně Partnera, zavazuje se Partner jmenovat bez zbytečného odkladu<text:s/>novou odpovědnou, resp. kontaktní<text:s/>osobu<text:s/>a bezodkladně<text:s/>písemně<text:s/>(doporučeným dopisem nebo datovou zprávou)<text:s/>informovat o takové skutečnosti FNUSA.</text:p>
        </text:list-item>
      </text:list>
      <text:p text:style-name="P134"/>
      <text:list text:style-name="LFO41" text:continue-numbering="true">
        <text:list-item>
          <text:p text:style-name="P135">Partner se zavazuje aktivně spolupracovat v rámci Výzkumné Infrastruktury na multicentrických klinických hodnoceních léčiv, klinických zkouškách zdravotnických prostředků a dalších<text:s/>konkrétních<text:s/>klinicko-výzkumných projektech<text:s/>(dále společně jen „výzkumný projekt“). Konkrétní podmínky spolupráce budou stanoveny vždy samostatnou písemnou smlouvou o provádění<text:s/>výzkumného projektu.<text:s/>Součástí těchto smluv bude vždy i ujednání týkající se ochrany duševního vlastnictví, ochrany osobních údajů (uzavření smlouvy o zpracování osobních údajů, bude-li to relevantní) a identifikace Projektu. Smluvní strany se dohodly, že nebude-li v příslušné písemné smlouvě výslovně sjednáno jinak, řídí se vzájemná práva a povinnosti Smluvních stran při provádění jednotlivých činnosti Výzkumné Infrastruktury<text:s/>v rámci Projektu též touto smlouvou.</text:p>
        </text:list-item>
      </text:list>
      <text:p text:style-name="P136"/>
      <text:list text:style-name="LFO41" text:continue-numbering="true">
        <text:list-item>
          <text:p text:style-name="P137">Partner má dále tyto povinnosti v souvislosti s Projektem a zapojením<text:s/>Studijního<text:s/>koordinátora<text:s/>u Partnera<text:s/>(jedná se především o zajištění<text:s/>práv zaměstnance):</text:p>
        </text:list-item>
      </text:list>
      <text:list text:style-name="LFO43" text:continue-numbering="true">
        <text:list-item>
          <text:p text:style-name="P138">uzavřít se<text:s/>Studijním<text:s/>koordinátorem<text:s/>dohodu o pracích konaných mimo pracovní poměr<text:s/>v souladu s článkem IV. této smlouvy,<text:s/>přičemž<text:s/>z<text:s/>těchto dokumentů musí<text:s/>vyplývat<text:s/>jeho zařazení<text:s/>u Partnera na pozici<text:s/>všeobecné<text:s/>sestry<text:s/>nebo výzkumné sestry (dle směrnic<text:s/>Partnera),<text:s/>umožnění přístupu do<text:s/>zdravotnických zařízení Partnera<text:s/>a<text:s/>jeho<text:s/>nemocničního<text:s/>informačního<text:s/>systému;</text:p>
        </text:list-item>
        <text:list-item>
          <text:p text:style-name="P139">poskytnout<text:s/>Studijnímu<text:s/>koordinátorovi<text:s/>informace k předběžnému posouzení vhodnosti účasti Partnera<text:s/>na konkrétním<text:s/>výzkumném<text:s/>projektu<text:s/>–<text:s/>tzv. feasibility questionnaire;</text:p>
        </text:list-item>
        <text:list-item>
          <text:p text:style-name="P140">poskytnout<text:s/>FNUSA<text:s/>veškerou<text:s/>součinnost<text:s/>potřebnou k<text:s/>zahájení a úspěšné realizaci<text:s/>výzkumného projektu (např.<text:s/>při uzavírání<text:s/>dílčích<text:s/>smluv, podání<text:s/>na etickou komisi, administrativní zajištění<text:s/>apod.);</text:p>
        </text:list-item>
        <text:list-item>
          <text:p text:style-name="P141">zajistit<text:s/>na své náklady<text:s/>dostupnost<text:s/>lékaře<text:s/>vhodného<text:s/>pro provádění<text:s/>konkrétních<text:s/>výzkumných projektů po celou dobu trvání spolupráce na<text:s/>Projektu, a podle potřeby a podmínek konkrétního<text:s/>výzkumného projektu jeho zástup;</text:p>
        </text:list-item>
        <text:list-item>
          <text:p text:style-name="P142">zajistit<text:s/>Studijnímu<text:s/>koordinátorovi<text:s/>v souladu s relevantními právními předpisy<text:s/>dálkový přístup do nemocničního informačního systému a<text:s/>dále přístupy do budov a místností, nutných k výkonu práce;<text:s/></text:p>
        </text:list-item>
        <text:list-item>
          <text:p text:style-name="P143">umožnit<text:s/>Studijnímu<text:s/>koordinátorovi<text:s/>účast na setkáních a vzdělávacích akcích, a to<text:s/>na žádost<text:s/>Koordinátora sítě<text:s/>uvedeného v čl. II této smlouvy;</text:p>
        </text:list-item>
        <text:list-item>
          <text:p text:style-name="P144">zajistit<text:s/>Studijnímu<text:s/>koordinátorovi<text:s/>pracovní stůl a židli v prostorách<text:s/>kancelářského typu s tiskárnou a připojením k internetu pro výkon administrativy, spojené s výzkumnými projekty<text:s/>(a to jak ve fázi jejich přípravy, tak ve fázi realizace);</text:p>
        </text:list-item>
        <text:list-item>
          <text:p text:style-name="P145">zajistit pro účely prováděných výzkumných projektů<text:s/>v rámci Projektu<text:s/>dostupnost klinických vyšetření a potřebný spotřební materiál v rozsahu standardní péče a doporučených diagnostických<text:s/>a terapeutických postupů (např. laboratorní vyšetření, zobrazovací metody a jejich výsledky<text:s/>apod.);</text:p>
        </text:list-item>
        <text:list-item>
          <text:p text:style-name="P146">zajistit pro potřeby<text:s/>konkrétních<text:s/>výzkumných projektů<text:s/>potřebné<text:s/>vybavené prostory;</text:p>
        </text:list-item>
        <text:list-item>
          <text:p text:style-name="P147">poskytnout<text:s/>Studijnímu<text:s/>koordinátorovi<text:s/>potřebný<text:s/>spotřební materiál, jako např. kancelářské potřeby<text:s/>a<text:s/>ochranné pomůcky.<text:s/>V rozsahu výkonu práce všeobecné sestry nebo výzkumné sestry<text:s/>pro Partnera<text:s/>se Partner zavazuje této osobě poskytnout veškerý materiál a pomůcky potřebné pro řádné provádění jejích činností na Projektu, mj.<text:s/>materiál pro obvyklé odběry biologického materiálu, ochranné pomůcky<text:s/>a oděv potřebný k výkonu práce (sesterská uniforma)<text:s/>apod.</text:p>
        </text:list-item>
      </text:list>
      <text:h text:style-name="P148" text:outline-level="1"/>
      <text:list text:style-name="LFO41" text:continue-numbering="true">
        <text:list-item>
          <text:p text:style-name="P149">Partner může využít<text:s/>Studijního<text:s/>koordinátora<text:s/>k práci na výzkumném projektu, který nebude<text:s/>prováděn v rámci Czech Stroke Research Network, pouze na základě předchozího písemného souhlasu FNUSA<text:s/>(k udělení takovéhoto souhlasu je za FNUSA oprávněn<text:s/>………………). Tento souhlas bude udělen pouze za předpokladu,<text:s/>že<text:s/>taková činnost<text:s/>časově ani jinak neohrozí provádění<text:s/>činností a výzkumných<text:s/>projektů v rámci Czech Stroke Research Network, což se Partner zavazuje v případě udělení takovéhoto souhlasu zajistit.<text:s/>Studijní<text:s/>koordinátor<text:s/>tuto činnost nebude vykonávat v rámci úvazku FNUSA a FNUSA se tedy nebude<text:s/>podílet na personálních nákladech, spojených s účastí zaměstnance FNUSA na projektu mimo Czech<text:s/>Stroke Research Network.<text:s/>Pro vyloučení pochybností se výslovně konstatuje, že omezení dle tohoto odstavce smlouvy se vztahuje i na výkon práce vykonávané osobou Studijního koordinátora v rámci pracovně právního vztahu s Partnerem.</text:p>
        </text:list-item>
      </text:list>
      <text:h text:style-name="P150" text:outline-level="1"/>
      <text:h text:style-name="P151" text:outline-level="1"/>
      <text:h text:style-name="P152" text:outline-level="1">Článek IV.</text:h>
      <text:h text:style-name="P153" text:outline-level="1">Pracovněprávní aspekty zapojení<text:s/>Studijního<text:s/>koordinátora<text:s/>u Partnera</text:h>
      <text:h text:style-name="P154" text:outline-level="1"/>
      <text:list text:style-name="LFO44" text:continue-numbering="true">
        <text:list-item>
          <text:p text:style-name="P155">Náklady na<text:s/>odměňování<text:s/>a cestovné<text:s/>Studijního<text:s/>koordinátora<text:s/>spojené s Projektem<text:s/>a vzdělávání<text:s/>Studijního<text:s/>koordinátora<text:s/>ponese<text:s/>FNUSA.<text:s/>Rozhodování o formě, rozsahu a zaměření vzdělávání Studijního koordinátora pro účely Projektu je v kompetenci FNUSA. Smluvní strany se zavazují poskytovat si vzájemně veškerou potřebnou součinnost potřebnou k umožnění tohoto vzdělávání.</text:p>
        </text:list-item>
      </text:list>
      <text:h text:style-name="P156" text:outline-level="1"/>
      <text:list text:style-name="LFO44" text:continue-numbering="true">
        <text:list-item>
          <text:p text:style-name="P157">Partner<text:s/>uzavře se Studijním<text:s/>koordinátorem<text:s/>dohodu o pracích konaných mimo pracovní poměr, přičemž z této dohody musí<text:s/>vyplývat<text:s/>zařazení<text:s/>Studijního<text:s/>koordinátora na pozici všeobecné<text:s/>nebo výzkumné<text:s/>sestry u Partnera,<text:s/>umožnění přístupu<text:s/>Studijního<text:s/>koordinátora<text:s/>do zdravotnických zařízení Partnera a<text:s/>jeho nemocničního<text:s/>informačního<text:s/>systému.<text:s/></text:p>
        </text:list-item>
      </text:list>
      <text:p text:style-name="P158"/>
      <text:list text:style-name="LFO44" text:continue-numbering="true">
        <text:list-item>
          <text:p text:style-name="P159"><text:bookmark-start text:name="_Hlk43895109"/>Pracovní úkoly ukládá, práci<text:s/>koordinátora<text:s/>organizuje, řídí a kontroluje a pokyny za tímto účelem dává<text:s/><text:bookmark-end text:name="_Hlk43895109"/>FNUSA prostřednictvím<text:s/>Koordinátora<text:s/>sítě<text:s/>uvedeného<text:s/>v článku II. odst. 2 této smlouvy.<text:s/>Partner se zavazuje poskytnout FNUSA veškerou součinnost potřebnou k řádnému plnění činností Studijního koordinátora v rámci Projektu; uvedené mj. znamená, že smluvní strany, jakožto nezávislí zaměstnavatelé, budou muset vzájemně koordinovat činnosti, které bude v rámci projektu Studijní koordinátor vykonávat pro FNUSA a které pro Partnera, a to vždy tak, aby byly v maximální možné míře naplňovány cíle Projektu<text:s/>při dodržení relevantních<text:s/>právních<text:s/>předpisů, mj. na ochranu osobních údajů dotčeného zaměstnance.</text:p>
        </text:list-item>
      </text:list>
      <text:h text:style-name="P160" text:outline-level="1"/>
      <text:list text:style-name="LFO44" text:continue-numbering="true">
        <text:list-item>
          <text:p text:style-name="P161">Přesný popis pracovní činnosti<text:s/>Studijního<text:s/>koordinátora<text:s/>bude vypracován ze strany FNUSA v samostatném dokumentu.<text:s/>Partner je povinen zajistit, že se Studijní koordinátor v rámci výkonu<text:s/>pracovní<text:s/>činnosti pro FNUSA nebude žádným způsobem podílet<text:s/>na poskytování zdravotních služeb pacientům<text:s/>Partnera, tzn., že veškeré činnosti<text:s/>tohoto typu budou v rámci Projektu vykonávány zaměstnanci Partnera.</text:p>
        </text:list-item>
      </text:list>
      <text:p text:style-name="P162"/>
      <text:list text:style-name="LFO44" text:continue-numbering="true">
        <text:list-item>
          <text:p text:style-name="P163">Partner je povinen v souladu s povinnostmi uvedenými výše<text:s/>Studijnímu<text:s/>koordinátorovi<text:s/>zajistit ochranné pracovní prostředky a pracovní oděv.</text:p>
        </text:list-item>
      </text:list>
      <text:p text:style-name="P164"/>
      <text:list text:style-name="LFO44" text:continue-numbering="true">
        <text:list-item>
          <text:p text:style-name="P165">Smluvní partneři se musí vzájemně informovat<text:s/>o rizicích a přijatých opatřeních k ochraně před jejich působením, která se týkají výkonu práce a pracoviště a spolupracovat při zajištění bezpečnosti a ochrany zdraví pro<text:s/>Studijního<text:s/>koordinátora<text:s/>na pracovišti<text:s/>Partnera.</text:p>
        </text:list-item>
      </text:list>
      <text:p text:style-name="P166"/>
      <text:soft-page-break/>
      <text:list text:style-name="LFO44" text:continue-numbering="true">
        <text:list-item>
          <text:p text:style-name="P167">Zaměstnavatelem pověřeným ke koordinaci<text:s/>provádění opatření k ochraně bezpečnosti a zdraví<text:s/>Studijního<text:s/>koordinátora<text:s/>a<text:s/>postupy k jejich zajištění v souladu s ustanovením § 101<text:s/>odst. 3 zákona č. 262/2006 Sb., zákoníku práce,<text:s/>ve znění pozdějších<text:s/>předpisů,<text:s/>je Partner.</text:p>
        </text:list-item>
      </text:list>
      <text:h text:style-name="P168" text:outline-level="1"/>
      <text:h text:style-name="P169" text:outline-level="1"/>
      <text:h text:style-name="P170" text:outline-level="1">Článek V.</text:h>
      <text:p text:style-name="P171">Duševní vlastnictví<text:s/>a důvěrné informace</text:p>
      <text:p text:style-name="P172"/>
      <text:list text:style-name="LFO30" text:continue-numbering="true">
        <text:list-item>
          <text:p text:style-name="P173">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 sepíší protokol o poskytnutí práva k užívání předmětu duševního vlastnictví, který 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74"/>
      <text:list text:style-name="LFO30" text:continue-numbering="true">
        <text:list-item>
          <text:p text:style-name="P175">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zvěděla v rámci realizace spolupráce dle této smlouvy nebo v souvislosti s ní, v souladu s podmínkami účinné<text:s/>licence.</text:p>
        </text:list-item>
      </text:list>
      <text:p text:style-name="P176"/>
      <text:list text:style-name="LFO30" text:continue-numbering="true">
        <text:list-item>
          <text:p text:style-name="P177">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 ani je nepoužívat pro jiné účely, než stanovené v této smlouvě, ledaže k jejich poskytnutí je nikoliv vlastním zaviněním smluvní strana zavázána na základě zákona nebo závazného pravomocného rozhodnutí soudu nebo orgánu veřejné správy. Povinnost dle tohoto odstavce bude pro strany závazná i po zániku této smlouvy, a to bez časového omezení nepřestane-li být informace důvěrnou nebo neuplyne-li doba ochrany předmětu práv.</text:p>
        </text:list-item>
      </text:list>
      <text:p text:style-name="P178"/>
      <text:h text:style-name="P179" text:outline-level="1">Článek<text:s/>VII.</text:h>
      <text:p text:style-name="P180">Závěrečná ustanovení</text:p>
      <text:p text:style-name="P181"/>
      <text:list text:style-name="LFO4" text:continue-numbering="true">
        <text:list-item>
          <text:p text:style-name="P182">Tato smlouva nabývá platnosti<text:s/>dnem posledního podpisu smluvních stran<text:s/>a účinnosti dnem zveřejnění v registru smluv<text:s/>a uzavírá se na dobu určitou, a to<text:s/>do dokončení Projektu.</text:p>
        </text:list-item>
      </text:list>
      <text:p text:style-name="P183"/>
      <text:list text:style-name="LFO4" text:continue-numbering="true">
        <text:list-item>
          <text:p text:style-name="P184">Tato smlouva podléhá zveřejnění v registru smluv dle z č. 340/2015 Sb., o zvláštních podmínkách účinnosti některých smluv, uveřejňování těchto smluv a o registru smluv, ve znění pozdějších předpisů<text:s/>a smluvní strany se dohodly, že zveřejnění provede FNUSA bez zbytečného odkladu po uzavření této smlouvy (včetně anonymizace údajů, které se v registru nezveřejňují). O zveřejnění se FNUSA zavazuje informovat partnera e-mailem odeslaným na adresu:<text:s/>………………….</text:p>
        </text:list-item>
      </text:list>
      <text:p text:style-name="P185"/>
      <text:list text:style-name="LFO4" text:continue-numbering="true">
        <text:list-item>
          <text:p text:style-name="P186">Tuto smlouvu lze<text:s/>ukončit písemnou dohodou smluvních stran.</text:p>
        </text:list-item>
      </text:list>
      <text:p text:style-name="P187"/>
      <text:list text:style-name="LFO4" text:continue-numbering="true">
        <text:list-item>
          <text:p text:style-name="P188">Partner je oprávněn tuto smlouvu ukončit písemnou výpovědí s výpovědní dobou 2 měsíce, přičemž výpovědní doba počíná běžet prvním dnem kalendářního měsíce následujícího po doručení výpovědi FNUSA, pokud ze strany FNUSA dojde k porušení ustanovení této smlouvy.</text:p>
        </text:list-item>
      </text:list>
      <text:p text:style-name="P189"/>
      <text:list text:style-name="LFO4" text:continue-numbering="true">
        <text:list-item>
          <text:p text:style-name="P190">FNUSA<text:s/>je oprávněna kdykoliv ukončit tuto smlouvu i bez uvedení důvodu písemnou výpovědí doručenou<text:s/>Partnerovi<text:s/>s výpovědní<text:s/>dobou, která činí 30 dnů po doručení výpovědi<text:s/>Partnerovi.</text:p>
        </text:list-item>
      </text:list>
      <text:p text:style-name="P191"/>
      <text:list text:style-name="LFO4" text:continue-numbering="true">
        <text:list-item>
          <text:p text:style-name="P192">Veškeré předchozí ústní nebo písemné ujednání<text:s/>smluvních stran shodující se svým obsahem s obsahem této smlouvy, nejsou považovány za závazné.</text:p>
        </text:list-item>
      </text:list>
      <text:p text:style-name="P193"/>
      <text:list text:style-name="LFO4" text:continue-numbering="true">
        <text:list-item>
          <text:p text:style-name="P194">Partner tímto vůči FNUSA přebírá nebezpečí změny okolností podle ust. § 1765 odst. 2 občanského zákoníku.</text:p>
        </text:list-item>
      </text:list>
      <text:p text:style-name="P195"/>
      <text:list text:style-name="LFO4" text:continue-numbering="true">
        <text:list-item>
          <text:p text:style-name="P196">Smluvní strany výslovně ujednávají, že v případě vzniku újmy na straně FNUSA se této hradí újma jak majetková, tak nemajetková.</text:p>
        </text:list-item>
      </text:list>
      <text:p text:style-name="P197"/>
      <text:list text:style-name="LFO4" text:continue-numbering="true">
        <text:list-item>
          <text:p text:style-name="P198">Změny, jakož i doplňky této smlouvy mohou být činěny pouze písemně a musí být podepsány oběma smluvními stranami.</text:p>
        </text:list-item>
      </text:list>
      <text:p text:style-name="Barevnýseznamzvýraznění1"/>
      <text:list text:style-name="LFO4" text:continue-numbering="true">
        <text:list-item>
          <text:p text:style-name="P199">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P200"/>
      <text:list text:style-name="LFO4" text:continue-numbering="true">
        <text:list-item>
          <text:p text:style-name="P201">Právní vztahy neupravené touto smlouvou se řídí příslušnými ustanoveními zákona č. 89/2012 Sb., občanský zákoník, ve znění pozdějších předpisů a zákonem č. 130/2002 Sb., o podpoře výzkumu, experimentálního vývoje a inovací, ve znění pozdějších předpisů. Smluvní strany v souladu s § 558 odst. 2 občanského zákoníku výslovně vylučují použití obchodních zvyklostí ve svém právním styku v souvislosti s touto smlouvou.</text:p>
        </text:list-item>
      </text:list>
      <text:p text:style-name="P202"/>
      <text:list text:style-name="LFO4" text:continue-numbering="true">
        <text:list-item>
          <text:p text:style-name="P203">Smluvní strany nejsou oprávněny postoupit svá práva a povinnosti nebo pohledávky plynoucí z této smlouvy nebo její části třetí osobě bez předchozího písemného souhlasu druhé smluvní strany.</text:p>
        </text:list-item>
      </text:list>
      <text:p text:style-name="Barevnýseznamzvýraznění1"/>
      <text:list text:style-name="LFO4" text:continue-numbering="true">
        <text:list-item>
          <text:p text:style-name="P204">Tato smlouva je vyhotovena ve<text:s/>dvou<text:s/>stejnopisech<text:s/>s<text:s/>platností<text:s/>originálu, z nichž každá smluvní strana obdrží po<text:s/>jednom<text:s/>vyhotovení.</text:p>
        </text:list-item>
      </text:list>
      <text:p text:style-name="Barevnýseznamzvýraznění1"/>
      <text:list text:style-name="LFO4" text:continue-numbering="true">
        <text:list-item>
          <text:p text:style-name="P205">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list text:style-name="LFO4" text:continue-numbering="true">
        <text:list-item>
          <text:p text:style-name="P206">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4" text:continue-numbering="true">
        <text:list-item>
          <text:p text:style-name="P207">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08"/>
      <text:p text:style-name="P209"/>
      <text:p text:style-name="P210"><text:tab/></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V Brně dne<text:s/>24. 3. 2022</text:p>
            <text:p text:style-name="P218"/>
            <text:p text:style-name="P219">Za FNUSA:</text:p>
            <text:p text:style-name="P220"/>
            <text:p text:style-name="P221"/>
            <text:p text:style-name="P222"/>
            <text:p text:style-name="P223">…………………………….</text:p>
            <text:p text:style-name="P224">Ing. Vlastimil Vajdák</text:p>
            <text:p text:style-name="P225">ředitel<text:tab/></text:p>
          </table:table-cell>
          <table:table-cell table:style-name="TableCell226">
            <text:p text:style-name="P227">V Příbrami<text:s/>dne<text:s/>11. 2. 2022</text:p>
            <text:p text:style-name="P228"/>
            <text:p text:style-name="P229">Za<text:s/>Partnera:</text:p>
            <text:p text:style-name="P230"/>
            <text:p text:style-name="P231"/>
            <text:p text:style-name="P232"/>
            <text:p text:style-name="P233">…………………………….</text:p>
            <text:p text:style-name="P234">MUDr. Stanislav Holobrada</text:p>
            <text:p text:style-name="P235">Předseda představenstva</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ext:p text:style-name="P244"/>
          </table:table-cell>
          <table:table-cell table:style-name="TableCell245">
            <text:p text:style-name="P246"/>
            <text:p text:style-name="P247"/>
            <text:p text:style-name="P248"/>
            <text:p text:style-name="P249">…………………………….</text:p>
            <text:p text:style-name="P250">Petr Halada</text:p>
            <text:p text:style-name="P251">Místopředseda představenstva</text:p>
            <text:p text:style-name="P252"/>
            <text:p text:style-name="P253"/>
          </table:table-cell>
        </table:table-row>
      </table:table>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style:text-properties fo:font-weight="bold" style:font-weight-asian="bold" style:font-weight-complex="bold" fo:font-size="13.5pt" style:font-size-asian="13.5pt" style:font-size-complex="13.5pt" fo:language="sk" fo:country="SK" style:language-asian="sk" style:country-asian="SK"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Revize" style:display-name="Revize" style:family="paragraph">
      <style:text-properties fo:font-size="12pt" style:font-size-asian="12pt" style:font-size-complex="12pt" fo:hyphenate="false"/>
    </style:style>
    <style:style style:name="Nadpis3Char" style:display-name="Nadpis 3 Char" style:family="text">
      <style:text-properties fo:font-weight="bold" style:font-weight-asian="bold" style:font-weight-complex="bold" fo:font-size="13.5pt" style:font-size-asian="13.5pt" style:font-size-complex="13.5pt"/>
    </style:style>
    <style:style style:name="TextkomentářeChar" style:display-name="Text komentáře Char" style:family="text"/>
    <style:style style:name="ZáhlavíChar" style:display-name="Záhlaví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style="normal" style:font-style-asian="normal"/>
    </style:style>
    <style:style style:name="WW_CharLFO2LVL2" style:family="text">
      <style:text-properties style:font-name="Times New Roman" style:font-name-asian="Times New Roman" style:font-name-complex="Times New Roman"/>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style:text-line-through-type="non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tyle="normal" style:font-style-asian="normal"/>
    </style:style>
    <style:style style:name="WW_CharLFO26LVL2" style:family="text">
      <style:text-properties style:font-name="Times New Roman" style:font-name-asian="Times New Roman" style:font-name-complex="Times New Roman"/>
    </style:style>
    <style:style style:name="WW_CharLFO27LVL1" style:family="text">
      <style:text-properties style:font-name="Times New Roman" style:font-name-asian="Times New Roman" style:font-name-complex="Times New Roman" fo:font-style="normal" style:font-style-asian="normal"/>
    </style:style>
    <style:style style:name="WW_CharLFO27LVL2" style:family="text">
      <style:text-properties style:font-name="Times New Roman" style:font-name-asian="Times New Roman" style:font-name-complex="Times New Roman"/>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fo:font-weight="normal" style:font-weight-asian="normal"/>
    </style:style>
    <style:style style:name="WW_CharLFO42LVL1" style:family="text">
      <style:text-properties style:font-name-asian="Times New Roman"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Záhlaví" style:family="paragraph">
      <style:paragraph-properties fo:border="0.0069in solid #000000" fo:padding-top="0.0138in" fo:padding-left="0.0555in" fo:padding-bottom="0.0138in" fo:padding-right="0.0555in" style:shadow="none">
        <style:tab-stops>
          <style:tab-stop style:type="center" style:position="4.375in"/>
          <style:tab-stop style:type="right" style:position="6.3in"/>
        </style:tab-stops>
      </style:paragraph-properties>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Zápatí"><text:span text:style-name="Číslostránky"><text:page-number text:fixed="false">7</text:page-number></text:span></text:p></draw:text-box></draw:frame></text:p>
      </style:footer>
    </style:master-page>
    <style:master-page style:next-style-name="MP0" style:name="MPF0" style:page-layout-name="PL0">
      <style:header>
        <text:p text:style-name="P4">Číslo smlouvy<text:s/>Partnera:<text:tab/>Číslo smlouvy<text:s/>FNUSA:<text:s/>Tsm/2022/134/L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2-03-25T13:55:00Z</meta:creation-date>
    <dc:date>2022-03-25T13:55:00Z</dc:date>
    <meta:print-date>2020-06-24T11:13:00Z</meta:print-date>
    <meta:template xlink:href="Normal" xlink:type="simple"/>
    <meta:editing-cycles>2</meta:editing-cycles>
    <meta:editing-duration>PT60S</meta:editing-duration>
    <meta:document-statistic meta:page-count="7" meta:paragraph-count="38" meta:word-count="2806" meta:character-count="19325" meta:row-count="137" meta:non-whitespace-character-count="16557"/>
  </office:meta>
</office:document-meta>
</file>