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line-height="100%" fo:margin-left="1.3763in" fo:text-indent="0.0006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text-transform="uppercase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text-transform="uppercase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text-transform="uppercase" fo:color="#000000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" style:parent-style-name="Normální" style:family="paragraph">
      <style:paragraph-properties fo:keep-with-next="always" fo:border="0in solid #FFFFFF" fo:padding="0.4305in" style:shadow="#000000 0in 0in" fo:line-height="100%" fo:margin-left="1.3763in" fo:text-indent="0.000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Normální" style:family="paragraph">
      <style:paragraph-properties fo:keep-with-next="always" fo:border="0in solid #FFFFFF" fo:padding="0.4305in" style:shadow="#000000 0in 0in" fo:line-height="100%" fo:margin-left="1.3763in" fo:text-indent="0.000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style:font-size-complex="12pt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list-style-name="LFO2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P110" style:parent-style-name="Odstavecseseznamem" style:family="paragraph">
      <style:text-properties style:font-name="Arial" style:font-name-complex="Arial" fo:font-size="10pt" style:font-size-asian="10pt"/>
    </style:style>
    <style:style style:name="P11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4" style:parent-style-name="Odstavecseseznamem" style:family="paragraph">
      <style:text-properties style:font-name="Arial" style:font-name-complex="Arial" fo:font-size="10pt" style:font-size-asian="10pt"/>
    </style:style>
    <style:style style:name="P115" style:parent-style-name="Odstavecseseznamem" style:family="paragraph"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21" style:parent-style-name="Odstavecseseznamem" style:list-style-name="LFO4" style:family="paragraph">
      <style:paragraph-properties fo:text-align="justify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Odstavecseseznamem" style:family="paragraph">
      <style:paragraph-properties fo:text-align="justify" fo:margin-left="0.2486in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Odstavecseseznamem" style:list-style-name="LFO4" style:family="paragraph">
      <style:paragraph-properties fo:text-align="justify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Odstavecseseznamem" style:family="paragraph">
      <style:text-properties style:font-name="Arial" style:font-name-complex="Arial" fo:font-size="10pt" style:font-size-asian="10pt"/>
    </style:style>
    <style:style style:name="P125" style:parent-style-name="Odstavecseseznamem" style:list-style-name="LFO4" style:family="paragraph">
      <style:paragraph-properties fo:text-align="justify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Odstavecseseznamem" style:family="paragraph">
      <style:text-properties style:font-name="Arial" style:font-name-complex="Arial" fo:font-size="10pt" style:font-size-asian="10pt"/>
    </style:style>
    <style:style style:name="P127" style:parent-style-name="Odstavecseseznamem" style:list-style-name="LFO4" style:family="paragraph">
      <style:paragraph-properties fo:text-align="justify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Odstavecseseznamem" style:family="paragraph">
      <style:text-properties style:font-name="Arial" style:font-name-complex="Arial" fo:font-size="10pt" style:font-size-asian="10pt"/>
    </style:style>
    <style:style style:name="P129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30" style:parent-style-name="Odstavecseseznamem" style:family="paragraph">
      <style:text-properties style:font-name="Arial" style:font-name-complex="Arial" fo:font-size="10pt" style:font-size-asian="10pt"/>
    </style:style>
    <style:style style:name="P131" style:parent-style-name="Odstavecseseznamem" style:list-style-name="LFO4" style:family="paragraph">
      <style:paragraph-properties fo:text-align="justify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Odstavecseseznamem" style:family="paragraph">
      <style:paragraph-properties fo:text-align="justify" fo:margin-left="0.2486in">
        <style:tab-stops>
          <style:tab-stop style:type="left" style:position="1.7201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3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left="0in" fo:text-indent="0.4916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left="0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8">Název veřejné zakázky</text:span><text:span text:style-name="T9">:<text:s/></text:span><text:span text:style-name="T10"><text:tab/></text:span><text:span text:style-name="T11"><text:tab/></text:span><text:span text:style-name="T12">Opravy a servis výtahů</text:span></text:h>
      <text:h text:style-name="P13" text:outline-level="1">Evidenční číslo ve VZZ:<text:s/><text:tab/><text:tab/>Z2018-012468</text:h>
      <text:h text:style-name="P14" text:outline-level="1">Evidenční číslo zadavatele:<text:s/><text:tab/>10/2018</text:h>
      <text:h text:style-name="P15" text:outline-level="1"/>
      <text:h text:style-name="P16" text:outline-level="1"/>
      <text:h text:style-name="P17" text:outline-level="1">Dodatek č. 3</text:h>
      <text:h text:style-name="P18" text:outline-level="1">servisní smlouvy<text:s/></text:h>
      <text:h text:style-name="P19" text:outline-level="1">uzavřené dne 10. 07. 2018 mezi níže uvedenými smluvními stranami</text:h>
      <text:h text:style-name="P20" text:outline-level="1"/>
      <text:h text:style-name="P21" text:outline-level="1"><text:span text:style-name="T22">I.</text:span></text:h>
      <text:h text:style-name="P23" text:outline-level="1">Smluvní strany<text:s/></text:h>
      <text:h text:style-name="P24" text:outline-level="1"/>
      <text:h text:style-name="P25" text:outline-level="1"><text:span text:style-name="T26">1. Objednatel:<text:s/></text:span><text:span text:style-name="T27"><text:tab/></text:span><text:span text:style-name="T28"><text:tab/></text:span><text:span text:style-name="T29">Fakultní nemocnice u sv. Anny v Brně</text:span></text:h>
      <text:h text:style-name="P30" text:outline-level="1"><text:span text:style-name="T31"><text:tab/></text:span><text:span text:style-name="T32"><text:tab/></text:span><text:span text:style-name="T33"><text:tab/></text:span><text:span text:style-name="T34"><text:tab/></text:span><text:span text:style-name="T35">státní příspěvková organizace</text:span></text:h>
      <text:h text:style-name="P36" text:outline-level="1"/>
      <text:h text:style-name="P37" text:outline-level="1"><text:span text:style-name="T38">sídlo:<text:s/></text:span><text:span text:style-name="T39"><text:tab/></text:span><text:span text:style-name="T40"><text:tab/>Pekařská 664/53, 656 91 Brno</text:span></text:h>
      <text:h text:style-name="P41" text:outline-level="1">jednající: <text:s/><text:tab/><text:tab/>Ing. Vlastimil Vajdák, ředitel</text:h>
      <text:h text:style-name="P42" text:outline-level="1">IČ:<text:s/><text:tab/><text:tab/><text:tab/>00159816</text:h>
      <text:h text:style-name="P43" text:outline-level="1"><text:span text:style-name="T44">DIČ:</text:span><text:span text:style-name="T45"><text:tab/></text:span><text:span text:style-name="T46"><text:tab/></text:span><text:span text:style-name="T47"><text:tab/></text:span><text:span text:style-name="T48">CZ00159816</text:span></text:h>
      <text:h text:style-name="P49" text:outline-level="1"/>
      <text:h text:style-name="P50" text:outline-level="1"/>
      <text:h text:style-name="P51" text:outline-level="1"><text:span text:style-name="T52">2. Zhotovitel:<text:s/></text:span><text:span text:style-name="T53"><text:tab/></text:span><text:span text:style-name="T54"><text:tab/></text:span><text:span text:style-name="T55">KONE</text:span><text:span text:style-name="T56"><text:s/>a.s.</text:span></text:h>
      <text:h text:style-name="P57" text:outline-level="1"/>
      <text:h text:style-name="P58" text:outline-level="1">zápis v OR:<text:tab/><text:tab/>vedeném<text:s/>Městským<text:s/>soudem v Praze, oddíl B, vložka<text:s/>775<text:tab/><text:tab/></text:h>
      <text:h text:style-name="P59" text:outline-level="1">sídlo:<text:tab/><text:tab/><text:tab/>Evropská 423/178, 160 00 Praha 6 - Vokovice</text:h>
      <text:h text:style-name="P60" text:outline-level="1">jednající:<text:s/><text:tab/><text:tab/>xxxx, finanční ředitelka, na základě plné moci</text:h>
      <text:h text:style-name="P61" text:outline-level="1">IČ:<text:s/><text:tab/><text:s/><text:tab/><text:tab/>00176842</text:h>
      <text:h text:style-name="P62" text:outline-level="1">DIČ:<text:s/><text:tab/><text:s text:c="3"/><text:tab/><text:tab/>CZ00176842</text:h>
      <text:h text:style-name="P63" text:outline-level="1"/>
      <text:h text:style-name="P64" text:outline-level="1"/>
      <text:h text:style-name="P65" text:outline-level="1"/>
      <text:h text:style-name="P66" text:outline-level="1">II.</text:h>
      <text:h text:style-name="P67" text:outline-level="1">Předmět dodatku</text:h>
      <text:h text:style-name="P68" text:outline-level="1"/>
      <text:list text:style-name="LFO2" text:continue-numbering="true">
        <text:list-item>
          <text:p text:style-name="P69">Smluvní strany se dohodly<text:s/>v souladu s čl. XI. odst. 6 servisní smlouvy, číslo smlouvy objednatele Tsm/2018/331/Bú uzavřené dne 10. 07. 2018 (dále jen „Servisní<text:s/>smlouva“) na změně smlouvy ve znění<text:s/>dodatku č. 1<text:s/>ze dne 12. 12. 2019 a dodatku č. 2 ze dne 04. 10. 2021<text:s/>z důvodu změny rozsahu seznamu servisovaných výtahů.<text:s/></text:p>
        </text:list-item>
      </text:list>
      <text:p text:style-name="P70"/>
      <text:list text:style-name="LFO2" text:continue-numbering="true">
        <text:list-item>
          <text:p text:style-name="P71"><text:span text:style-name="T72">Z</text:span><text:span text:style-name="T73"> </text:span><text:span text:style-name="T74">důvodu</text:span><text:span text:style-name="T75"><text:s/>plánované</text:span><text:span text:style-name="T76"><text:s/>rekonstrukce<text:s/></text:span><text:span text:style-name="T77">výtah</text:span><text:span text:style-name="T78">u</text:span><text:span text:style-name="T79"><text:s/>v budově D3</text:span><text:span text:style-name="T80"><text:s/>a<text:s/></text:span><text:span text:style-name="T81">odpadového výtahu v budově V</text:span><text:span text:style-name="T82"> v areálu objednatele</text:span><text:span text:style-name="T83">, která bude u dotčených výtahů provedena třetím subjektem na základě smlouvy o<text:s/></text:span><text:span text:style-name="T84">dílo</text:span><text:span text:style-name="T85">, přičemž následně bude u těchto výtahů poskytována záruka za jakost</text:span><text:span text:style-name="T86"><text:s/>díla</text:span><text:span text:style-name="T87"><text:s/>po dobu 60 měsíců od předání a převzetí díla objednatelem</text:span><text:span text:style-name="T88">, včetně<text:s/></text:span><text:span text:style-name="T89">provádění<text:s/></text:span><text:span text:style-name="T90">servisních služeb po dobu 60 měsíců od<text:s/></text:span><text:span text:style-name="T91">převzetí</text:span><text:span text:style-name="T92"><text:s/>díla (</text:span><text:span text:style-name="T93">rekonstrukce výtahů) objednatelem od tohoto třetího subjektu</text:span><text:span text:style-name="T94"><text:s/>na základě servisní smlouvy</text:span><text:span text:style-name="T95">,<text:s/></text:span><text:span text:style-name="T96">č. smlouvy objednatele Tsm/2021/988/Lt,<text:s/></text:span><text:span text:style-name="T97">se smluvní strany dohodly, že<text:s/></text:span><text:span text:style-name="T98">v období<text:s/></text:span><text:span text:style-name="T99">od nabytí účinnosti tohoto dodatku do uplynutí<text:s/></text:span><text:span text:style-name="T100">60 měsíců od předání<text:s/></text:span><text:span text:style-name="T101">jednotlivých<text:s/></text:span><text:span text:style-name="T102">dotčených<text:s/></text:span><text:span text:style-name="T103">výtahů objednateli třetím subjektem<text:s/></text:span><text:span text:style-name="T104">nebudou<text:s/></text:span><text:span text:style-name="T105">po přechodnou dobu<text:s/></text:span><text:span text:style-name="T106">poskytovány servisní služby<text:s/></text:span><text:span text:style-name="T107">u těchto dotčených výtahů zhotovitelem<text:s/></text:span><text:span text:style-name="T108">dle Servisní smlouvy</text:span><text:span text:style-name="T109">.<text:s/></text:span></text:p>
        </text:list-item>
      </text:list>
      <text:p text:style-name="P110"/>
      <text:list text:style-name="LFO2" text:continue-numbering="true">
        <text:list-item>
          <text:p text:style-name="P111">Objednatel se zavazuje sdělit zhotoviteli termín opětovného zahájení poskytování servisních služeb dle Servisní smlouvy u dotčených výtahů nejpozději 6 měsíců před uplynutím přechodného období neposkytování servisních služeb dle předchozího odstavce.</text:p>
        </text:list-item>
      </text:list>
      <text:p text:style-name="P112"/>
      <text:list text:style-name="LFO2" text:continue-numbering="true">
        <text:list-item>
          <text:p text:style-name="P113">Objednatel<text:s/>prohlašuje, že se nejedná o podstatnou změnu závazku za smlouvy na veřejnou zakázku dle § 222 odst. 4 písm. b) zákona č. 134/2016, o zadávání veřejných zakázek, ve znění pozdějších předpisů.<text:s/></text:p>
        </text:list-item>
      </text:list>
      <text:p text:style-name="P114"/>
      <text:p text:style-name="P115"/>
      <text:h text:style-name="P116" text:outline-level="1"/>
      <text:h text:style-name="P117" text:outline-level="1"/>
      <text:soft-page-break/>
      <text:h text:style-name="P118" text:outline-level="1">III.</text:h>
      <text:h text:style-name="P119" text:outline-level="1">Závěrečná ustanovení</text:h>
      <text:h text:style-name="P120" text:outline-level="1"/>
      <text:list text:style-name="LFO4" text:continue-numbering="true">
        <text:list-item>
          <text:p text:style-name="P121">Ustanovení<text:s/>smlouvy<text:s/>ve znění dodatku č. 1 a dodatku č. 2, která nepodléhají změnám uvedeným v  článku II.<text:s/>tohoto<text:s/>dodatku, zůstávají tímto dodatkem nedotčena.</text:p>
        </text:list-item>
      </text:list>
      <text:p text:style-name="P122"/>
      <text:list text:style-name="LFO4" text:continue-numbering="true">
        <text:list-item>
          <text:p text:style-name="P123">Tento dodatek včetně jeho přílohy – Seznam servisovaných výtahů (verze č. 3) se stává nedílnou součástí<text:s/>Servisní<text:s/>smlouvy.</text:p>
        </text:list-item>
      </text:list>
      <text:p text:style-name="P124"/>
      <text:list text:style-name="LFO4" text:continue-numbering="true">
        <text:list-item>
          <text:p text:style-name="P125">Tento dodatek<text:s/>je vyhotoven ve dvou stejnopisech<text:s/>s platností originálu, přičemž každá smluvní strana obdrží jedno<text:s/>vyhotovení.</text:p>
        </text:list-item>
      </text:list>
      <text:p text:style-name="P126"/>
      <text:list text:style-name="LFO4" text:continue-numbering="true">
        <text:list-item>
          <text:p text:style-name="P127">Smluvní strany prohlašují, že si dodatek přečetly, s jeho zněním souhlasí a na důkaz toho připojují své vlastnoruční podpisy.<text:s/></text:p>
        </text:list-item>
      </text:list>
      <text:p text:style-name="P128"/>
      <text:list text:style-name="LFO4" text:continue-numbering="true">
        <text:list-item>
          <text:p text:style-name="P129">Tento dodatek nabývá účinnosti ke dni 07. 03. 2022 za předpokladu, že byl uveřejněn v registru smluv v souladu s odst. 6 tohoto článku. V případě, že nebude před uvedeným datem tento dodatek uveřejněn v registru smluv, nabývá účinnosti dnem jeho uveřejnění v registru smluv. <text:s/></text:p>
        </text:list-item>
      </text:list>
      <text:p text:style-name="P130"/>
      <text:list text:style-name="LFO4" text:continue-numbering="true">
        <text:list-item>
          <text:p text:style-name="P131">Objednatel je jako státní příspěvková organizace povinen tento<text:s/>dodatek uveřejnit v registru smluv dle zákona č. 340/2015 Sb., o registru smluv, ve znění pozdějších předpisů, a to prostřednictvím „návazného záznamu“ k původní smlouvě.<text:s/>Smluvní strany souhlasí s uveřejněném veškerých změn týkajících se závazkového vztahu provedených tímto dodatkem, zejména vlastního obsahu tohoto dodatku, a to v rozsahu požadovaném uvedeným zákonem s výjimkou údajů, které se v registru smluv neuveřejňují.<text:s/>Uveřejnění se zavazuje provést objednatel bez zbytečného odkladu po uzavření tohoto dodatku.</text:p>
        </text:list-item>
      </text:list>
      <text:p text:style-name="P132"/>
      <text:p text:style-name="P133"/>
      <text:h text:style-name="P134" text:outline-level="1"/>
      <text:h text:style-name="P135" text:outline-level="1">Za zhotovitele:<text:tab/><text:tab/><text:tab/><text:tab/><text:tab/><text:tab/><text:tab/>Za objednatele:<text:tab/></text:h>
      <text:h text:style-name="P136" text:outline-level="1"/>
      <text:h text:style-name="P137" text:outline-level="1"/>
      <text:h text:style-name="P138" text:outline-level="1">V Brně dne<text:s/>15.3.2022<text:tab/><text:tab/><text:tab/><text:tab/><text:tab/><text:tab/>V Brně dne<text:s/>24.3.2022</text:h>
      <text:h text:style-name="P139" text:outline-level="1"/>
      <text:h text:style-name="P140" text:outline-level="1"/>
      <text:h text:style-name="P141" text:outline-level="1"/>
      <text:h text:style-name="P142" text:outline-level="1"><text:s text:c="5"/>………………………………………. <text:s text:c="35"/>……………………………………………….</text:h>
      <text:h text:style-name="P143" text:outline-level="1"><text:span text:style-name="T144">KONE, a.s.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Fakultní nemocnice u sv. Anny v Brně</text:span></text:h>
      <text:h text:style-name="P152" text:outline-level="1">xxxx<text:s text:c="11"/><text:s text:c="30"/><text:tab/><text:tab/><text:tab/><text:tab/><text:tab/><text:s/>Ing. Vlastimil Vajdák</text:h>
      <text:h text:style-name="P153" text:outline-level="1">finanční ředitelka<text:tab/><text:tab/><text:tab/><text:tab/><text:tab/><text:s text:c="21"/>ředitel</text:h>
      <text:h text:style-name="P1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5" style:parent-style-name="Záhlaví" style:family="paragraph">
      <style:paragraph-properties fo:border="0.0069in solid #000000" fo:padding-top="0in" fo:padding-left="0.0138in" fo:padding-bottom="0.0138in" fo:padding-right="0.2777in" style:shadow="none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font-size="10pt" style:font-size-asian="10pt"/>
    </style:style>
    <style:style style:name="P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Číslo smlouvy zhotovitele:<text:s/>55003155<text:s text:c="32"/>Číslo smlouvy objednatele: Tsm/2018/331/Bú<text:s text:c="2"/></text:h>
        <text:h text:style-name="P6" text:outline-level="1"/>
      </style:header>
      <style:footer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3-25T13:25:00Z</meta:creation-date>
    <dc:date>2022-03-25T13:25:00Z</dc:date>
    <meta:template xlink:href="Normal" xlink:type="simple"/>
    <meta:editing-cycles>2</meta:editing-cycles>
    <meta:editing-duration>PT0S</meta:editing-duration>
    <meta:document-statistic meta:page-count="2" meta:paragraph-count="8" meta:word-count="591" meta:character-count="4071" meta:row-count="29" meta:non-whitespace-character-count="3488"/>
  </office:meta>
</office:document-meta>
</file>