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3cm" fo:margin-top="0.212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top="0cm" fo:margin-bottom="0.106cm" loext:contextual-spacing="false"/>
    </style:style>
    <style:style style:name="P14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top="1.058cm" fo:margin-bottom="1.764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a4f65" officeooo:paragraph-rsid="000a4f65"/>
    </style:style>
    <style:style style:name="P17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8" style:family="paragraph" style:parent-style-name="Standard">
      <style:paragraph-properties fo:margin-top="1.058cm" fo:margin-bottom="1.058cm" loext:contextual-spacing="false" fo:line-height="100%"/>
      <style:text-properties officeooo:paragraph-rsid="000b7085"/>
    </style:style>
    <style:style style:name="P1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a4f65"/>
    </style:style>
    <style:style style:name="T5" style:family="text">
      <style:text-properties officeooo:rsid="000b70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8">Panský dům a Pyramida s.r.o.</text:p>
            <text:p text:style-name="P8">Jizerka 20</text:p>
            <text:p text:style-name="P8">468 50 Kořenov</text:p>
            <text:p text:style-name="P8">IČ: 26049082</text:p>
            <text:p text:style-name="P8">DIČ: CZ26049082</text:p>
            <text:p text:style-name="P8">e-mail: info@jizerka.cz</text:p>
            <text:p text:style-name="P8">tel.: + 420 <text:span text:style-name="T4">xx</text:span>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16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0">DATUM:</text:p>
          </table:table-cell>
          <table:table-cell table:style-name="Tabulka2.A7" office:value-type="string">
            <text:p text:style-name="P2">17. 3. 2022</text:p>
          </table:table-cell>
          <table:covered-table-cell/>
          <table:covered-table-cell/>
        </table:table-row>
      </table:table>
      <text:p text:style-name="P11"><text:span text:style-name="Standardní_20_písmo_20_odstavce"><text:span text:style-name="T2">Objednávka ubytování pro účastníky lyžařského výcviku v termínu: 27. 3. - 1. 4. 2022.</text:span></text:span> <text:s text:c="4"/></text:p>
      <text:p text:style-name="P18">Vážená paní <text:span text:style-name="T5">xxx</text:span>,<text:line-break/> objednáváme u Vás ubytování pro účastníky běžeckého lyžařského výcviku, který se uskuteční v termínu od 27. 3. do 1. 4. 2022. Cena za ubytování :<text:span text:style-name="T4">x</text:span>,- Kč osoba/den včetně DPH Předpokládaný počet účastníků: <text:span text:style-name="T4">x</text:span> žáků + <text:span text:style-name="T4">x</text:span> pedagogů</text:p>
      <text:p text:style-name="P12">Celková předpokládaná cena za ubytování:<text:tab/> <text:s text:c="18"/><text:span text:style-name="Standardní_20_písmo_20_odstavce"><text:span text:style-name="T3">137.500,- Kč včetně DPH</text:span></text:span></text:p>
      <text:p text:style-name="Standard">Přesné počty budou upřesněny před příjezdem.</text:p>
      <text:p text:style-name="P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4">Fakturační údaje:</text:p>
      <text:p text:style-name="P13">Střední průmyslová škola chemická Pardubice</text:p>
      <text:p text:style-name="P13">Poděbradská 94</text:p>
      <text:p text:style-name="P13">530 09 Pardubice</text:p>
      <text:p text:style-name="P13">IČO 48161179</text:p>
      <text:p text:style-name="P15">S pozdravem <text:s text:c="135"/>Ing. Jan Ptáček <text:s text:c="127"/>Ředitel školy <text:s text:c="39"/></text:p>
      <text:p text:style-name="P15"><text:soft-page-break/>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3cm" fo:margin-top="0.212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Standardní_20_písmo_20_odstavce"><text:span text:style-name="MT1"><draw:custom-shape text:anchor-type="as-char" draw:z-index="3" draw:name="Obdélník 2" draw:style-name="Mgr1" draw:text-style-name="MP8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3-22T13:19:15.846000000</dc:date>
    <meta:print-date>2021-11-22T12:21:00Z</meta:print-date>
    <meta:editing-cycles>22</meta:editing-cycles>
    <meta:editing-duration>PT3H38M58S</meta:editing-duration>
    <meta:document-statistic meta:table-count="3" meta:image-count="1" meta:object-count="0" meta:page-count="2" meta:paragraph-count="34" meta:word-count="275" meta:character-count="2189" meta:non-whitespace-character-count="1617"/>
    <meta:template xlink:type="simple" xlink:actuate="onRequest" xlink:title="" xlink:href="../../../../AppData/Local/Temp/pid-8180/Lyzarsky%20bezecky%20vycvik%20-%20Ubytovani%20-%2027.3.%20-%201.4.2022.odt/Normal"/>
  </office:meta>
</office:document-meta>
</file>