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8">
      <text:list-level-style-number text:level="1" text:style-name="WW_CharLFO8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6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2" style:master-page-name="MPF0" style:family="paragraph">
      <style:paragraph-properties fo:break-before="page" style:page-number="1"/>
      <style:text-properties style:font-name="Verdana" fo:font-weight="bold" style:font-weight-asian="bold" style:font-weight-complex="bold" fo:text-transform="uppercase" style:use-window-font-color="true" fo:font-size="11pt" style:font-size-asian="11pt" style:font-size-complex="11pt"/>
    </style:style>
    <style:style style:name="P7" style:parent-style-name="Základnítext2" style:family="paragraph">
      <style:text-properties style:font-name="Verdana" fo:font-weight="bold" style:font-weight-asian="bold" style:font-weight-complex="bold" fo:text-transform="uppercase" style:use-window-font-color="true" fo:font-size="11pt" style:font-size-asian="11pt" style:font-size-complex="11pt"/>
    </style:style>
    <style:style style:name="P8" style:parent-style-name="Základnítext2" style:family="paragraph">
      <style:text-properties style:font-name="Verdana" fo:font-weight="bold" style:font-weight-asian="bold" style:font-weight-complex="bold" fo:text-transform="uppercase" style:use-window-font-color="true" fo:font-size="11pt" style:font-size-asian="11pt" style:font-size-complex="11pt"/>
    </style:style>
    <style:style style:name="P9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style:font-name="Verdana" fo:font-size="10pt" style:font-size-asian="10pt" style:font-size-complex="10pt"/>
    </style:style>
    <style:style style:name="P10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center" fo:margin-left="0.04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Zápatí" style:family="paragraph">
      <style:paragraph-properties fo:text-align="justify">
        <style:tab-stops/>
      </style:paragraph-properties>
      <style:text-properties style:font-name="Verdana" fo:font-size="10pt" style:font-size-asian="10pt"/>
    </style:style>
    <style:style style:name="P29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Verdana" style:font-name-complex="Arial" fo:color="#00B050" fo:font-size="10pt" style:font-size-asian="10pt" style:font-size-complex="10pt"/>
    </style:style>
    <style:style style:name="T4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2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3" style:parent-style-name="Nadpis4" style:family="paragraph">
      <style:text-properties style:font-name="Verdana" fo:font-size="10pt" style:font-size-asian="10pt" style:font-size-complex="10pt"/>
    </style:style>
    <style:style style:name="P54" style:parent-style-name="Odstavecseseznamem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cs" style:country-asian="CZ"/>
    </style:style>
    <style:style style:name="P55" style:parent-style-name="Odstavecseseznamem" style:family="paragraph">
      <style:paragraph-properties fo:text-align="justify" fo:margin-left="0in">
        <style:tab-stops/>
      </style:paragraph-properties>
      <style:text-properties style:font-name="Verdana" style:font-name-asian="Times New Roman" style:font-name-complex="Arial" style:use-window-font-color="true" fo:font-size="10pt" style:font-size-asian="10pt" style:font-size-complex="10pt"/>
    </style:style>
    <style:style style:name="P56" style:parent-style-name="Normální" style:family="paragraph">
      <style:paragraph-properties fo:widows="0" fo:orphans="0" fo:text-align="justify" style:line-height-at-least="0.1944in"/>
    </style:style>
    <style:style style:name="T57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58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59" style:parent-style-name="Standardnípísmoodstavce" style:family="text">
      <style:text-properties style:font-name="Verdana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61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62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63" style:parent-style-name="Standardnípísmoodstavce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P64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65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66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67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68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69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70" style:parent-style-name="Normální" style:family="paragraph">
      <style:paragraph-properties fo:widows="0" fo:orphans="0" fo:text-align="justify" style:line-height-at-least="0.1944in"/>
      <style:text-properties style:font-name="Verdana" style:font-name-complex="Arial" fo:font-size="10pt" style:font-size-asian="10pt" style:font-size-complex="10pt" style:language-asian="en" style:country-asian="US"/>
    </style:style>
    <style:style style:name="P71" style:parent-style-name="Bezmezer" style:family="paragraph">
      <style:text-properties fo:font-size="10pt" style:font-size-asian="10pt" style:font-size-complex="10pt"/>
    </style:style>
    <style:style style:name="P72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Základnítextodsazený" style:family="paragraph">
      <style:paragraph-properties fo:text-align="center" fo:margin-bottom="0in" fo:margin-left="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5" style:parent-style-name="Základnítextodsazený" style:family="paragraph">
      <style:paragraph-properties fo:text-align="center" fo:margin-bottom="0in" fo:margin-left="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6" style:parent-style-name="Základnítextodsazený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7" style:parent-style-name="Bezmezer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78" style:parent-style-name="Bezmezer" style:family="paragraph">
      <style:paragraph-properties fo:text-align="justify" fo:margin-bottom="0.0833in"/>
    </style:style>
    <style:style style:name="T79" style:parent-style-name="Standardnípísmoodstavce" style:family="text">
      <style:text-properties style:font-name="Verdana" style:font-name-complex="Arial" fo:font-size="10pt" style:font-size-asian="10pt" style:font-size-complex="10pt" style:language-asian="ar" style:country-asian="SA"/>
    </style:style>
    <style:style style:name="T8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Verdana" style:font-name-complex="Arial" fo:color="#000000" fo:font-size="10pt" style:font-size-asian="10pt" style:font-size-complex="10pt"/>
    </style:style>
    <style:style style:name="T8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85" style:parent-style-name="Bezmezer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 style:language-asian="ar" style:country-asian="SA"/>
    </style:style>
    <style:style style:name="P86" style:parent-style-name="Bezmezer" style:family="paragraph">
      <style:paragraph-properties fo:text-align="justify" fo:margin-bottom="0.0833in"/>
    </style:style>
    <style:style style:name="T87" style:parent-style-name="Standardnípísmoodstavce" style:family="text">
      <style:text-properties style:font-name="Verdana" style:font-name-complex="Arial" fo:font-size="10pt" style:font-size-asian="10pt" style:font-size-complex="10pt" style:language-asian="ar" style:country-asian="SA"/>
    </style:style>
    <style:style style:name="T88" style:parent-style-name="Standardnípísmoodstavce" style:family="text">
      <style:text-properties style:font-name="Verdana" fo:font-size="10pt" style:font-size-asian="10pt" style:font-size-complex="10pt"/>
    </style:style>
    <style:style style:name="T89" style:parent-style-name="Standardnípísmoodstavce" style:family="text">
      <style:text-properties style:font-name="Verdana" fo:font-size="10pt" style:font-size-asian="10pt" style:font-size-complex="10pt"/>
    </style:style>
    <style:style style:name="T90" style:parent-style-name="Standardnípísmoodstavce" style:family="text">
      <style:text-properties style:font-name="Verdana" fo:font-size="10pt" style:font-size-asian="10pt" style:font-size-complex="10pt"/>
    </style:style>
    <style:style style:name="T91" style:parent-style-name="Standardnípísmoodstavce" style:family="text">
      <style:text-properties style:font-name="Verdana" fo:font-size="10pt" style:font-size-asian="10pt" style:font-size-complex="10pt"/>
    </style:style>
    <style:style style:name="T92" style:parent-style-name="Standardnípísmoodstavce" style:family="text">
      <style:text-properties style:font-name="Verdana" fo:font-size="10pt" style:font-size-asian="10pt" style:font-size-complex="10pt"/>
    </style:style>
    <style:style style:name="T93" style:parent-style-name="Standardnípísmoodstavce" style:family="text">
      <style:text-properties style:font-name="Verdana" fo:font-size="10pt" style:font-size-asian="10pt" style:font-size-complex="10pt"/>
    </style:style>
    <style:style style:name="P94" style:parent-style-name="Bezmezer" style:family="paragraph">
      <style:paragraph-properties fo:text-align="justify"/>
      <style:text-properties style:font-name="Verdana" style:font-name-complex="Arial" fo:font-size="10pt" style:font-size-asian="10pt" style:font-size-complex="10pt" style:language-asian="ar" style:country-asian="SA"/>
    </style:style>
    <style:style style:name="P95" style:parent-style-name="Bezmezer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9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9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9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0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1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0pt" style:font-size-asian="10pt" style:font-size-complex="10pt"/>
    </style:style>
    <style:style style:name="P11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12" style:parent-style-name="Standardnípísmoodstavce" style:family="text">
      <style:text-properties style:font-name="Verdana" fo:font-size="10pt" style:font-size-asian="10pt" style:font-size-complex="10pt"/>
    </style:style>
    <style:style style:name="T113" style:parent-style-name="Standardnípísmoodstavce" style:family="text">
      <style:text-properties style:font-name="Verdana" fo:font-size="10pt" style:font-size-asian="10pt" style:font-size-complex="10pt"/>
    </style:style>
    <style:style style:name="T114" style:parent-style-name="Standardnípísmoodstavce" style:family="text">
      <style:text-properties style:font-name="Verdana" fo:font-size="10pt" style:font-size-asian="10pt" style:font-size-complex="10pt"/>
    </style:style>
    <style:style style:name="T115" style:parent-style-name="Standardnípísmoodstavce" style:family="text">
      <style:text-properties style:font-name="Verdana" fo:font-size="10pt" style:font-size-asian="10pt" style:font-size-complex="10pt"/>
    </style:style>
    <style:style style:name="T116" style:parent-style-name="Standardnípísmoodstavce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DODATEK Č.<text:s/>1</text:p>
      <text:p text:style-name="P7">KE<text:s/>Smlouvě<text:s/>o<text:s/>ZAJIŠTĚNÍ<text:s/>komplexního servisu prádla</text:p>
      <text:p text:style-name="P8"/>
      <text:p text:style-name="P9"/>
      <text:p text:style-name="P10"/>
      <text:p text:style-name="P11">I.</text:p>
      <text:p text:style-name="P12">Smluvní strany</text:p>
      <text:p text:style-name="P13"/>
      <text:list text:style-name="LFO14" text:continue-numbering="true">
        <text:list-item>
          <text:p text:style-name="P14">Fakultní nemocnice u sv. Anny v Brně</text:p>
        </text:list-item>
      </text:list>
      <text:p text:style-name="P15"/>
      <text:p text:style-name="P16">sídlo:<text:tab/><text:tab/><text:tab/>Pekařská 664/53, 656 91 Brno</text:p>
      <text:p text:style-name="P17">zastoupena: <text:s/><text:tab/><text:tab/>Ing. Vlastimilem Vajdákem, ředitelem</text:p>
      <text:p text:style-name="P18">IČ:<text:s/><text:tab/><text:s text:c="4"/><text:tab/><text:tab/>00159816</text:p>
      <text:p text:style-name="P19">DIČ:<text:tab/><text:tab/><text:tab/>CZ00159816</text:p>
      <text:p text:style-name="P20">bank. spojení: <text:s/><text:tab/>Komerční banka, a.s.<text:s/></text:p>
      <text:p text:style-name="P21">č. účtu:<text:tab/><text:tab/>71138621/0100</text:p>
      <text:p text:style-name="P22"/>
      <text:p text:style-name="P23">na straně<text:s/>jedné (dále jen „Objednatel“)</text:p>
      <text:p text:style-name="P24"/>
      <text:p text:style-name="P25"/>
      <text:list text:style-name="LFO14" text:continue-numbering="true">
        <text:list-item>
          <text:p text:style-name="P26">CHRIŠTOF, spol. s r.o.</text:p>
        </text:list-item>
      </text:list>
      <text:p text:style-name="P27"/>
      <text:p text:style-name="P28">Zapsaná v OR vedeném<text:s/>Krajským soudem v Brně,<text:s/>oddíl<text:s/>C, vložka<text:s/>4315</text:p>
      <text:p text:style-name="P29">sídlo:<text:tab/><text:tab/><text:tab/>Komárovské nábřeží 465/10, 617 00 Brno</text:p>
      <text:p text:style-name="P30">jednající:<text:s/><text:tab/><text:tab/>Jan Chrištof, jednatel</text:p>
      <text:p text:style-name="P31">IČ:<text:s/><text:tab/><text:s/><text:tab/><text:tab/>42660351</text:p>
      <text:p text:style-name="P32">DIČ:<text:s/><text:tab/><text:s text:c="3"/><text:tab/><text:tab/>CZ42660351</text:p>
      <text:p text:style-name="P33">bankovní spojení: <text:s/><text:tab/>Česká spořitelna, a. s.</text:p>
      <text:p text:style-name="P34">č. účtu:<text:tab/><text:tab/>1560558349/0800</text:p>
      <text:p text:style-name="P35"><text:s/></text:p>
      <text:p text:style-name="P36">na straně<text:s/>druhé (dále jen „Dodavatel“)</text:p>
      <text:p text:style-name="P37"/>
      <text:p text:style-name="P38"/>
      <text:p text:style-name="P39"><text:span text:style-name="T40">Objednatel a<text:s/></text:span><text:span text:style-name="T41">Dodavatel</text:span><text:span text:style-name="T42"><text:s/>dále též společně označováni jako „smluvní strany“,</text:span><text:span text:style-name="T43"><text:s/></text:span><text:span text:style-name="T44">níže uvedeného dne, měsíce a roku uzavírají podle zákona č. 89/2012 Sb., občanský zákoník ve znění pozdějších předpisů<text:s/></text:span><text:span text:style-name="T45">tento Dodatek č.<text:s/></text:span><text:span text:style-name="T46">1</text:span><text:span text:style-name="T47"><text:s/>(dále jen „</text:span><text:span text:style-name="T48">dodatek</text:span><text:span text:style-name="T49">“).</text:span></text:p>
      <text:p text:style-name="P50"/>
      <text:p text:style-name="P51"/>
      <text:p text:style-name="P52">II.</text:p>
      <text:h text:style-name="P53" text:outline-level="4">Předmět<text:s/>dodatku</text:h>
      <text:p text:style-name="P54"/>
      <text:p text:style-name="P55">Smluvní strany<text:s/>Fakultní nemocnice u sv. Anny v Brně<text:s/>jako Objednatel a společnost CHRIŠTOF, spol. s r.o. jako<text:s/>Dodavatel<text:s/>uzavřely mezi sebou dne<text:s/>29.<text:s/>6. 2021<text:s/>Smlouvu<text:s/>Tsm/2021/498/Lt,<text:s/>o<text:s/>zajištění<text:s/>komplexního servisu prádla<text:s/>(dále jen „Smlouva“).</text:p>
      <text:p text:style-name="P56"><text:span text:style-name="T57">Smluvní strany</text:span><text:span text:style-name="T58"><text:s/></text:span><text:span text:style-name="T59">Fakultní nemocnice u sv. Anny v Brně</text:span><text:span text:style-name="T60"><text:s/>jako Objednatel a společnost<text:s/></text:span><text:span text:style-name="T61">CHRIŠTOF</text:span><text:span text:style-name="T62">, spol. s r.o. jako Dodavatel</text:span><text:span text:style-name="T63"><text:s/>se dohodly na následujících změnách smlouvy:</text:span></text:p>
      <text:p text:style-name="P64"/>
      <text:p text:style-name="P65">Smluvní strany projednaly návrh Dodavatele<text:s/>na úpravu jednotkových cen z důvodů změny okolností tak podstatných, že tato změna založila v právech a povinnostech smluvních stran zvlášť hrubý nepoměr znevýhodněním<text:s/>Dodavatele. Zásadní změnou okolností bylo zcela nečekané neúměrné zvýšení cen energií, které tvoří významnou část nákladů<text:s/>nutných na realizaci zakázky.<text:s/>Dodavatel<text:s/>prokázal, že tuto skutečnost nemohl rozumně předpokládat ani ovlivnit a že nastala až po uzavření<text:s/>Smlouvy.</text:p>
      <text:p text:style-name="P66"/>
      <text:p text:style-name="P67"/>
      <text:soft-page-break/>
      <text:p text:style-name="P68">V souladu s § 222 odst. 4 zákona č. 134/2016 Sb. zákona o zadávání veřejných zakázek,<text:s/>ve znění pozdějších předpisů,<text:s/>po předchozích jednáních a na základě objektivních skutečností způsobujících razantní nárůst vstupních nákladů<text:s/>Dodavatele, se<text:s/>Objednatel<text:s/>s <text:s/>Dodavatelem<text:s/>vzájemně dohodli na změně závazků ze Smlouvy, spočívající ve změně výše<text:s/>ceny<text:s/>dle čl. VII. Smlouvy.<text:s/>Cena za službu bude dočasně upravena formou přirážky k fakturované ceně na vystavené faktuře ve výši<text:s/>3,0<text:s/>%.<text:s/>Objednatel prohlašuje, že se nejedná o podstatnou změnu závazku ze smlouvy na veřejnou zakázku.<text:s/></text:p>
      <text:p text:style-name="P69"/>
      <text:p text:style-name="P70">Dále se smluvní strany dohodly, že<text:s/>přirážka<text:s/>ve výši<text:s/>3,0<text:s/>%<text:s/>z fakturované ceny<text:s/>bude účtována k poskytnutým službám<text:s/>realizovaným<text:s/>od 1.3.2022 do 31.12.2022.<text:s/></text:p>
      <text:p text:style-name="P71"/>
      <text:p text:style-name="P72"/>
      <text:p text:style-name="P73"/>
      <text:p text:style-name="P74">III.</text:p>
      <text:p text:style-name="P75">Závěrečná ustanovení</text:p>
      <text:p text:style-name="P76"/>
      <text:p text:style-name="P77">Ostatní ujednání Smlouvy<text:s/>jsou tímto dodatkem<text:s/>č.<text:s/>1<text:s/>nedotčené<text:s/>a zůstávají<text:s/>beze změny.</text:p>
      <text:p text:style-name="P78"><text:span text:style-name="T79">Dle<text:s/></text:span><text:span text:style-name="T80">zákona č. 340/2015 Sb., o registru smluv zveřejní Objednatel tento<text:s/></text:span><text:span text:style-name="T81">d</text:span><text:span text:style-name="T82">odatek<text:s/></text:span><text:span text:style-name="T83">v registru smluv</text:span><text:span text:style-name="T84">. Zveřejnění bude provedeno za pomoci automatického strojového převodu textu.</text:span></text:p>
      <text:p text:style-name="P85">Tento Dodatek<text:s/>č. 1<text:s/>se uzavírá ve<text:s/>čtyřech<text:s/>vyhotoveních s platností originálu, z nichž dvě vyhotovení obdrží Objednatel a<text:s/>dvě<text:s/>vyhotovení obdrží<text:s/>Dodavatel.</text:p>
      <text:p text:style-name="P86"><text:span text:style-name="T87">Tento Dodatek</text:span><text:span text:style-name="T88"><text:s/>nabývá platnosti dnem podpisu oběma stranami a účinnosti dnem<text:s/></text:span><text:span text:style-name="T89">u</text:span><text:span text:style-name="T90">veřejnění v </text:span><text:span text:style-name="T91">Re</text:span><text:span text:style-name="T92">gistru smluv.</text:span><text:span text:style-name="T93"><text:s/>Nové ceny dle tohoto dodatku budou účtovány od 1. 3. 2022.</text:span></text:p>
      <text:p text:style-name="P94">Smluvní strany výslovně prohlašují, že si tento Dodatek přečetly, což stvrzují svými podpisy.</text:p>
      <text:p text:style-name="P95"/>
      <text:p text:style-name="P96"/>
      <text:p text:style-name="P97"/>
      <text:p text:style-name="P98"/>
      <text:p text:style-name="P99"/>
      <text:p text:style-name="P100"/>
      <text:p text:style-name="P101">Za<text:s/>Dodavatele:<text:tab/>Za<text:s/>Objednatele:</text:p>
      <text:p text:style-name="P102"/>
      <text:p text:style-name="P103">V Brně<text:s/>dne:<text:s/>21. 3. 2022<text:tab/>V Brně<text:s/>dne:<text:s/>22.3.2022</text:p>
      <text:p text:style-name="P104"/>
      <text:p text:style-name="P105"/>
      <text:p text:style-name="P106"/>
      <text:p text:style-name="P107"/>
      <text:p text:style-name="P108"/>
      <text:p text:style-name="P109">...........................................................<text:tab/>..............................................<text:s/></text:p>
      <text:p text:style-name="P110">Jan Chrištof, jednatel<text:tab/>Ing. Vlastimil Vajdák, ředitel<text:tab/></text:p>
      <text:p text:style-name="P111"><text:span text:style-name="T112">CHRIŠTOF, spol. s r.o.</text:span><text:span text:style-name="T113"><text:tab/></text:span><text:span text:style-name="T114">F</text:span><text:span text:style-name="T115">akultní nemocnice u sv. Anny v Brně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Bodsmlouvy-2.1" style:display-name="Bod smlouvy - 2.1" style:family="paragraph" style:default-outline-level="2">
      <style:paragraph-properties fo:text-align="justify"/>
      <style:text-properties fo:color="#000000" fo:font-size="11pt" style:font-size-asian="11pt" fo:hyphenate="false"/>
    </style:style>
    <style:style style:name="Bodsmlouvy-2.1.1" style:display-name="Bod smlouvy - 2.1.1" style:family="paragraph" style:parent-style-name="Bodsmlouvy-2.1" style:default-outline-level="3">
      <style:paragraph-properties fo:margin-bottom="0.0416in" fo:margin-left="0.25in" fo:text-indent="-0.25in">
        <style:tab-stops>
          <style:tab-stop style:type="left" style:position="0in"/>
          <style:tab-stop style:type="left" style:position="0.5375in"/>
          <style:tab-stop style:type="left" style:position="1.25in"/>
          <style:tab-stop style:type="left" style:position="1.5in"/>
          <style:tab-stop style:type="right" style:position="6.2472in"/>
        </style:tab-stops>
      </style:paragraph-properties>
      <style:text-properties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text-indent="0.2951in">
        <style:tab-stops>
          <style:tab-stop style:type="left" style:position="0.543in"/>
          <style:tab-stop style:type="left" style:position="0.5909in"/>
        </style:tab-stops>
      </style:paragraph-properties>
      <style:text-properties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style:punctuation-wrap="simple" style:text-autospace="none" fo:text-align="center" style:vertical-align="baseline" fo:margin-bottom="0.0416in"/>
      <style:text-properties fo:font-weight="bold" style:font-weight-asian="bold" fo:color="#000000" fo:font-size="18pt" style:font-size-asian="18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 fo:margin-left="0.3743in" fo:text-indent="-0.3743in">
        <style:tab-stops>
          <style:tab-stop style:type="left" style:position="0.0006in"/>
          <style:tab-stop style:type="left" style:position="3.0006in"/>
        </style:tab-stops>
      </style:paragraph-properties>
      <style:text-properties fo:font-weight="bold" style:font-weight-asian="bold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style:punctuation-wrap="simple" style:text-autospace="none" style:vertical-align="baseline"/>
      <style:text-properties fo:color="#000000" style:font-size-complex="10pt" fo:hyphenate="false"/>
    </style:style>
    <style:style style:name="ZákladnítextChar" style:display-name="Základní text Char" style:family="text" style:parent-style-name="Standardnípísmoodstavce">
      <style:text-properties fo:color="#000000" fo:font-size="12pt" style:font-size-asian="12pt"/>
    </style:style>
    <style:style style:name="Základnítext2" style:display-name="Základní text 2" style:family="paragraph" style:parent-style-name="Normální">
      <style:paragraph-properties fo:text-align="center"/>
      <style:text-properties fo:color="#0000FF" fo:font-size="24pt" style:font-size-asian="24pt" fo:hyphenate="false"/>
    </style:style>
    <style:style style:name="Zápatí" style:display-name="Zápatí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Char" style:display-name="Zápatí Char" style:family="text">
      <style:text-properties fo:font-size="12pt" style:font-size-asian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375in" fo:text-indent="-0.375in">
        <style:tab-stops>
          <style:tab-stop style:type="left" style:position="-0.375in"/>
          <style:tab-stop style:type="left" style:position="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Článek" style:display-name="Článek" style:family="paragraph" style:parent-style-name="Normální" style:next-style-name="Bodsmlouvy-2.1">
      <style:paragraph-properties fo:text-align="center" fo:margin-top="0.25in" fo:margin-bottom="0.25in" fo:margin-left="0.3in" fo:text-indent="-0.3in">
        <style:tab-stops>
          <style:tab-stop style:type="left" style:position="0.2in"/>
        </style:tab-stops>
      </style:paragraph-properties>
      <style:text-properties fo:font-weight="bold" style:font-weight-asian="bold" fo:color="#0000FF" fo:font-size="14pt" style:font-size-asian="14pt" style:font-size-complex="10pt" fo:hyphenate="false"/>
    </style:style>
    <style:style style:name="Normální0" style:display-name="Normální~" style:family="paragraph" style:parent-style-name="Normální">
      <style:paragraph-properties fo:widows="0" fo:orphans="0"/>
      <style:text-properties style:font-size-complex="10pt" fo:hyphenate="false"/>
    </style:style>
    <style:style style:name="normální1" style:display-name="normální" style:family="paragraph" style:parent-style-name="Normální">
      <style:paragraph-properties fo:text-align="justify"/>
      <style:text-properties style:font-name="Arial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Odstavecseseznamem" style:display-name="Odstavec se seznamem" style:family="paragraph" style:parent-style-name="Normální">
      <style:paragraph-properties style:text-autospace="none" fo:margin-bottom="0.0833in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style:font-size-complex="10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style:font-size-complex="10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Základnítext32" style:display-name="Základní text 32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TextkomentářeChar1" style:display-name="Text komentáře Char1" style:family="text">
      <style:text-properties style:font-name-asian="Luxi Sans" fo:language="cs" fo:country="CZ" style:language-asian="cs" style:country-asian="CZ" style:language-complex="ar" style:country-complex="SA"/>
    </style:style>
    <style:style style:name="OdstavecseseznamemChar" style:display-name="Odstavec se seznamem Char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7" style:num-format=""/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-asian="Times New Roman"/>
    </style:style>
    <style:style style:name="WW_CharLFO7LVL1" style:family="text">
      <style:text-properties style:font-name="Symbol"/>
    </style:style>
    <style:style style:name="WW_CharLFO8LVL1" style:family="text">
      <style:text-properties fo:font-weight="bold" style:font-weight-asian="bold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ize="10pt" style:font-size-asian="10pt" style:font-size-complex="11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text-line-through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Arial" style:font-name-asian="Times New Roman" style:font-name-complex="Aria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21LVL1" style:family="text">
      <style:text-properties style:font-name="Verdana" style:font-name-asian="Calibri" style:font-name-complex="Arial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Symbol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8">
      <text:list-level-style-number text:level="1" text:style-name="WW_CharLFO8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6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451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333in"/>
      </style:footer-style>
    </style:page-layout>
    <style:style style:name="P2" style:parent-style-name="Záhlaví" style:family="paragraph">
      <style:text-properties style:font-name="Arial" style:font-name-complex="Arial" fo:font-size="10pt" style:font-size-asian="10pt" style:font-size-complex="10pt" fo:language="cs" fo:country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4"><text:tab/></text:span><text:span text:style-name="T5"><text:tab/></text:span><text:span text:style-name="T6">Tsm/2021/498/L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22T13:32:00Z</meta:creation-date>
    <dc:date>2022-03-22T13:32:00Z</dc:date>
    <meta:template xlink:href="Normal" xlink:type="simple"/>
    <meta:editing-cycles>1</meta:editing-cycles>
    <meta:editing-duration>PT0S</meta:editing-duration>
    <meta:document-statistic meta:page-count="2" meta:paragraph-count="7" meta:word-count="516" meta:character-count="3560" meta:row-count="25" meta:non-whitespace-character-count="3051"/>
  </office:meta>
</office:document-meta>
</file>