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  <style:text-properties style:font-name="Arial" style:font-name-complex="Arial"/>
    </style:style>
    <style:style style:name="P4" style:parent-style-name="Název" style:family="paragraph">
      <style:text-properties style:font-name="Arial" style:font-name-complex="Arial" fo:font-size="10pt" style:font-size-asian="10pt"/>
    </style:style>
    <style:style style:name="P5" style:parent-style-name="Normální" style:family="paragraph">
      <style:paragraph-properties style:punctuation-wrap="simple" style:text-autospace="none" fo:text-align="center" fo:line-height="0.1666in"/>
    </style:style>
    <style:style style:name="T6" style:parent-style-name="Standardnípísmoodstavce" style:family="text">
      <style:text-properties style:font-name="Arial" style:font-name-complex="Arial" fo:font-size="12pt" style:font-size-asian="12pt"/>
    </style:style>
    <style:style style:name="T7" style:parent-style-name="Standardnípísmoodstavce" style:family="text">
      <style:text-properties style:font-name="Arial" style:font-name-complex="Arial" fo:font-size="12pt" style:font-size-asian="12pt"/>
    </style:style>
    <style:style style:name="P8" style:parent-style-name="Normální" style:family="paragraph">
      <style:paragraph-properties style:punctuation-wrap="simple" style:text-autospace="none" fo:text-align="center" fo:line-height="0.1666in"/>
      <style:text-properties style:font-name="Arial" style:font-name-complex="Arial" fo:font-size="12pt" style:font-size-asian="12pt"/>
    </style:style>
    <style:style style:name="P9" style:parent-style-name="Normální" style:family="paragraph">
      <style:paragraph-properties style:punctuation-wrap="simple" style:text-autospace="none" fo:text-align="justify" fo:line-height="0.1666in"/>
      <style:text-properties style:font-name="Arial" style:font-name-complex="Arial" fo:font-weight="bold" style:font-weight-asian="bold" fo:font-size="12pt" style:font-size-asian="12pt"/>
    </style:style>
    <style:style style:name="P10" style:parent-style-name="Normální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Standardnípísmoodstavce" style:family="text">
      <style:text-properties style:font-name="Arial" style:font-name-complex="Arial" fo:font-size="12pt" style:font-size-asian="12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1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2pt" style:font-size-asian="12pt"/>
    </style:style>
    <style:style style:name="P20" style:parent-style-name="Normální" style:family="paragraph">
      <style:paragraph-properties fo:text-align="justify"/>
      <style:text-properties style:font-name="Arial" style:font-name-complex="Arial"/>
    </style:style>
    <style:style style:name="P21" style:parent-style-name="Normální" style:family="paragraph">
      <style:paragraph-properties fo:text-align="center"/>
      <style:text-properties style:font-name="Arial" style:font-name-complex="Arial" fo:font-size="12pt" style:font-size-asian="12pt"/>
    </style:style>
    <style:style style:name="P22" style:parent-style-name="Normální" style:family="paragraph">
      <style:paragraph-properties fo:text-align="justify"/>
      <style:text-properties style:font-name="Arial" style:font-name-complex="Arial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30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2pt" style:font-size-asian="12pt"/>
    </style:style>
    <style:style style:name="P31" style:parent-style-name="Normální" style:family="paragraph">
      <style:text-properties style:font-name="Arial" style:font-name-complex="Arial" fo:font-style="italic" style:font-style-asian="italic" fo:font-size="12pt" style:font-size-asian="12pt"/>
    </style:style>
    <style:style style:name="P32" style:parent-style-name="Normální" style:family="paragraph">
      <style:text-properties style:font-name="Arial" style:font-name-complex="Arial" fo:font-style="italic" style:font-style-asian="italic" fo:font-size="12pt" style:font-size-asian="12pt"/>
    </style:style>
    <style:style style:name="P33" style:parent-style-name="Normální" style:family="paragraph">
      <style:text-properties style:font-name="Arial" style:font-name-complex="Arial" fo:font-style="italic" style:font-style-asian="italic" fo:font-size="12pt" style:font-size-asian="12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2pt" style:font-size-asian="12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style:text-position="super 66.6%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Základnítext" style:family="paragraph">
      <style:text-properties style:font-name="Arial" style:font-name-complex="Arial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2pt" style:font-size-asian="12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/>
    </style:style>
    <style:style style:name="P4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2pt" style:font-size-asian="12pt"/>
    </style:style>
    <style:style style:name="T50" style:parent-style-name="Standardnípísmoodstavce" style:family="text">
      <style:text-properties style:font-name="Arial" style:font-name-complex="Arial" fo:font-size="12pt" style:font-size-asian="12pt"/>
    </style:style>
    <style:style style:name="T51" style:parent-style-name="Standardnípísmoodstavce" style:family="text">
      <style:text-properties style:font-name="Arial" style:font-name-complex="Arial" fo:font-size="12pt" style:font-size-asian="12pt"/>
    </style:style>
    <style:style style:name="T52" style:parent-style-name="Standardnípísmoodstavce" style:family="text">
      <style:text-properties style:font-name="Arial" style:font-name-complex="Arial" fo:font-size="12pt" style:font-size-asian="12pt"/>
    </style:style>
    <style:style style:name="T53" style:parent-style-name="Standardnípísmoodstavce" style:family="text">
      <style:text-properties style:font-name="Arial" style:font-name-complex="Arial" fo:font-size="12pt" style:font-size-asian="12pt"/>
    </style:style>
    <style:style style:name="T54" style:parent-style-name="Standardnípísmoodstavce" style:family="text">
      <style:text-properties style:font-name="Arial" style:font-name-complex="Arial" fo:font-size="12pt" style:font-size-asian="12pt"/>
    </style:style>
    <style:style style:name="T55" style:parent-style-name="Standardnípísmoodstavce" style:family="text">
      <style:text-properties style:font-name="Arial" style:font-name-complex="Arial" fo:font-size="12pt" style:font-size-asian="12pt"/>
    </style:style>
    <style:style style:name="T56" style:parent-style-name="Standardnípísmoodstavce" style:family="text">
      <style:text-properties style:font-name="Arial" style:font-name-complex="Arial" fo:font-size="12pt" style:font-size-asian="12pt"/>
    </style:style>
    <style:style style:name="T57" style:parent-style-name="Standardnípísmoodstavce" style:family="text">
      <style:text-properties style:font-name="Arial" style:font-name-complex="Arial" fo:font-size="12pt" style:font-size-asian="12pt"/>
    </style:style>
    <style:style style:name="T58" style:parent-style-name="Standardnípísmoodstavce" style:family="text">
      <style:text-properties style:font-name="Arial" style:font-name-complex="Arial" fo:font-size="12pt" style:font-size-asian="12pt"/>
    </style:style>
    <style:style style:name="T59" style:parent-style-name="Standardnípísmoodstavce" style:family="text">
      <style:text-properties style:font-name="Arial" style:font-name-complex="Arial" fo:font-size="12pt" style:font-size-asian="12pt"/>
    </style:style>
    <style:style style:name="T60" style:parent-style-name="Standardnípísmoodstavce" style:family="text">
      <style:text-properties style:font-name="Arial" style:font-name-complex="Arial" fo:font-size="12pt" style:font-size-asian="12pt"/>
    </style:style>
    <style:style style:name="T61" style:parent-style-name="Standardnípísmoodstavce" style:family="text">
      <style:text-properties style:font-name="Arial" style:font-name-complex="Arial" fo:font-size="12pt" style:font-size-asian="12pt"/>
    </style:style>
    <style:style style:name="T62" style:parent-style-name="Standardnípísmoodstavce" style:family="text">
      <style:text-properties style:font-name="Arial" style:font-name-complex="Arial" fo:font-size="12pt" style:font-size-asian="12pt"/>
    </style:style>
    <style:style style:name="T63" style:parent-style-name="Standardnípísmoodstavce" style:family="text">
      <style:text-properties style:font-name="Arial" style:font-name-complex="Arial" fo:font-size="12pt" style:font-size-asian="12pt"/>
    </style:style>
    <style:style style:name="T64" style:parent-style-name="Standardnípísmoodstavce" style:family="text">
      <style:text-properties style:font-name="Arial" style:font-name-complex="Arial" fo:font-size="12pt" style:font-size-asian="12pt"/>
    </style:style>
    <style:style style:name="T65" style:parent-style-name="Standardnípísmoodstavce" style:family="text">
      <style:text-properties style:font-name="Arial" style:font-name-complex="Arial" fo:font-size="12pt" style:font-size-asian="12pt"/>
    </style:style>
    <style:style style:name="T66" style:parent-style-name="Standardnípísmoodstavce" style:family="text">
      <style:text-properties style:font-name="Arial" style:font-name-complex="Arial" fo:font-size="12pt" style:font-size-asian="12pt"/>
    </style:style>
    <style:style style:name="T67" style:parent-style-name="Standardnípísmoodstavce" style:family="text">
      <style:text-properties style:font-name="Arial" style:font-name-complex="Arial" style:text-position="super 66.6%" fo:font-size="12pt" style:font-size-asian="12pt"/>
    </style:style>
    <style:style style:name="T68" style:parent-style-name="Standardnípísmoodstavce" style:family="text">
      <style:text-properties style:font-name="Arial" style:font-name-complex="Arial" fo:font-size="12pt" style:font-size-asian="12pt"/>
    </style:style>
    <style:style style:name="T69" style:parent-style-name="Standardnípísmoodstavce" style:family="text">
      <style:text-properties style:font-name="Arial" style:font-name-complex="Arial" fo:font-size="12pt" style:font-size-asian="12pt"/>
    </style:style>
    <style:style style:name="T70" style:parent-style-name="Standardnípísmoodstavce" style:family="text">
      <style:text-properties style:font-name="Arial" style:font-name-complex="Arial" fo:font-size="12pt" style:font-size-asian="12pt"/>
    </style:style>
    <style:style style:name="T71" style:parent-style-name="Standardnípísmoodstavce" style:family="text">
      <style:text-properties style:font-name="Arial" style:font-name-complex="Arial" fo:font-size="12pt" style:font-size-asian="12pt"/>
    </style:style>
    <style:style style:name="T72" style:parent-style-name="Standardnípísmoodstavce" style:family="text">
      <style:text-properties style:font-name="Arial" style:font-name-complex="Arial" fo:font-size="12pt" style:font-size-asian="12pt"/>
    </style:style>
    <style:style style:name="T73" style:parent-style-name="Standardnípísmoodstavce" style:family="text">
      <style:text-properties style:font-name="Arial" style:font-name-complex="Arial" fo:font-size="12pt" style:font-size-asian="12pt"/>
    </style:style>
    <style:style style:name="T74" style:parent-style-name="Standardnípísmoodstavce" style:family="text">
      <style:text-properties style:font-name="Arial" style:font-name-complex="Arial" fo:font-size="12pt" style:font-size-asian="12pt"/>
    </style:style>
    <style:style style:name="T75" style:parent-style-name="Standardnípísmoodstavce" style:family="text">
      <style:text-properties style:font-name="Arial" style:font-name-complex="Arial" fo:font-size="12pt" style:font-size-asian="12pt"/>
    </style:style>
    <style:style style:name="T76" style:parent-style-name="Standardnípísmoodstavce" style:family="text">
      <style:text-properties style:font-name="Arial" style:font-name-complex="Arial" fo:font-size="12pt" style:font-size-asian="12pt"/>
    </style:style>
    <style:style style:name="T77" style:parent-style-name="Standardnípísmoodstavce" style:family="text">
      <style:text-properties style:font-name="Arial" style:font-name-complex="Arial" fo:font-size="12pt" style:font-size-asian="12pt"/>
    </style:style>
    <style:style style:name="T78" style:parent-style-name="Standardnípísmoodstavce" style:family="text">
      <style:text-properties style:font-name="Arial" style:font-name-complex="Arial" fo:font-size="12pt" style:font-size-asian="12pt"/>
    </style:style>
    <style:style style:name="T79" style:parent-style-name="Standardnípísmoodstavce" style:family="text">
      <style:text-properties style:font-name="Arial" style:font-name-complex="Arial" fo:font-size="12pt" style:font-size-asian="12pt"/>
    </style:style>
    <style:style style:name="T80" style:parent-style-name="Standardnípísmoodstavce" style:family="text">
      <style:text-properties style:font-name="Arial" style:font-name-complex="Arial" fo:font-size="12pt" style:font-size-asian="12pt"/>
    </style:style>
    <style:style style:name="T81" style:parent-style-name="Standardnípísmoodstavce" style:family="text">
      <style:text-properties style:font-name="Arial" style:font-name-complex="Arial" fo:font-size="12pt" style:font-size-asian="12pt"/>
    </style:style>
    <style:style style:name="P8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/>
    </style:style>
    <style:style style:name="P8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2pt" style:font-size-asian="12pt"/>
    </style:style>
    <style:style style:name="P84" style:parent-style-name="Normální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font-style-complex="italic" fo:font-size="12pt" style:font-size-asian="12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2pt" style:font-size-asian="12pt"/>
    </style:style>
    <style:style style:name="P8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/>
    </style:style>
    <style:style style:name="P8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2pt" style:font-size-asian="12pt"/>
    </style:style>
    <style:style style:name="P9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/>
    </style:style>
    <style:style style:name="P9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2pt" style:font-size-asian="12pt"/>
    </style:style>
    <style:style style:name="P92" style:parent-style-name="Odstavecseseznamem" style:family="paragraph">
      <style:text-properties style:font-name="Arial" style:font-name-complex="Arial" fo:font-size="12pt" style:font-size-asian="12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2pt" style:font-size-asian="12pt"/>
    </style:style>
    <style:style style:name="P96" style:parent-style-name="Nadpis3" style:family="paragraph">
      <style:text-properties style:font-name="Arial" style:font-name-complex="Arial" fo:font-style="normal" style:font-style-asian="normal" style:font-style-complex="italic"/>
    </style:style>
    <style:style style:name="P9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/>
    </style:style>
    <style:style style:name="P9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2pt" style:font-size-asian="12pt"/>
    </style:style>
    <style:style style:name="P9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/>
    </style:style>
    <style:style style:name="P10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2pt" style:font-size-asian="12pt"/>
    </style:style>
    <style:style style:name="P101" style:parent-style-name="Normální" style:family="paragraph">
      <style:paragraph-properties fo:text-align="justify" fo:line-height="0.1666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/>
    </style:style>
    <style:style style:name="P102" style:parent-style-name="Normální" style:family="paragraph">
      <style:text-properties style:font-name="Arial" style:font-name-complex="Arial"/>
    </style:style>
    <style:style style:name="P103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2pt" style:font-size-asian="12pt"/>
    </style:style>
    <style:style style:name="P106" style:parent-style-name="Normální" style:family="paragraph">
      <style:paragraph-properties fo:text-align="center" fo:line-height="0.1666in"/>
      <style:text-properties style:font-name="Arial" style:font-name-complex="Arial" fo:font-weight="bold" style:font-weight-asian="bold" fo:font-size="12pt" style:font-size-asian="12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108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09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10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11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12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13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14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15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16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17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18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19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20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21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2pt" style:font-size-asian="12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2pt" style:font-size-asian="12pt"/>
    </style:style>
    <style:style style:name="P124" style:parent-style-name="Normální" style:family="paragraph">
      <style:paragraph-properties fo:text-align="center"/>
    </style:style>
    <style:style style:name="T125" style:parent-style-name="Standardnípísmoodstavce" style:family="text">
      <style:text-properties style:font-name="Arial" style:font-name-complex="Arial" fo:font-weight="bold" style:font-weight-asian="bold" style:font-style-complex="italic" fo:font-size="12pt" style:font-size-asian="12pt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P129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30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/>
    </style:style>
    <style:style style:name="P131" style:parent-style-name="Normální" style:family="paragraph">
      <style:paragraph-properties fo:text-align="justify" fo:line-height="0.1666in"/>
      <style:text-properties style:font-name="Arial" style:font-name-complex="Arial" style:font-weight-complex="bold" fo:font-size="12pt" style:font-size-asian="12pt"/>
    </style:style>
    <style:style style:name="P132" style:parent-style-name="Normální" style:family="paragraph">
      <style:paragraph-properties fo:text-align="justify" fo:line-height="0.1666in" fo:margin-left="0.5458in">
        <style:tab-stops/>
      </style:paragraph-properties>
      <style:text-properties style:font-name="Arial" style:font-name-complex="Arial" style:font-weight-complex="bold" fo:font-size="12pt" style:font-size-asian="12pt"/>
    </style:style>
    <style:style style:name="P133" style:parent-style-name="Normální" style:family="paragraph">
      <style:paragraph-properties fo:text-align="justify" fo:line-height="0.1666in"/>
      <style:text-properties style:font-name="Arial" style:font-name-complex="Arial" style:font-weight-complex="bold" fo:font-size="12pt" style:font-size-asian="12pt"/>
    </style:style>
    <style:style style:name="P134" style:parent-style-name="Normální" style:family="paragraph">
      <style:paragraph-properties fo:text-align="justify" fo:line-height="0.1666in" fo:margin-left="0.2958in">
        <style:tab-stops/>
      </style:paragraph-properties>
      <style:text-properties style:font-name="Arial" style:font-name-complex="Arial" style:font-weight-complex="bold" fo:font-size="12pt" style:font-size-asian="12pt"/>
    </style:style>
    <style:style style:name="P135" style:parent-style-name="Normální" style:family="paragraph">
      <style:paragraph-properties fo:text-align="justify" fo:line-height="0.1666in"/>
      <style:text-properties style:font-name="Arial" style:font-name-complex="Arial" style:font-weight-complex="bold" fo:font-size="12pt" style:font-size-asian="12pt"/>
    </style:style>
    <style:style style:name="P136" style:parent-style-name="Normální" style:family="paragraph">
      <style:paragraph-properties fo:text-align="justify" fo:line-height="0.1666in" fo:margin-left="0.5458in">
        <style:tab-stops/>
      </style:paragraph-properties>
      <style:text-properties style:font-name="Arial" style:font-name-complex="Arial" style:font-weight-complex="bold" fo:font-size="12pt" style:font-size-asian="12pt"/>
    </style:style>
    <style:style style:name="P137" style:parent-style-name="Normální" style:family="paragraph">
      <style:paragraph-properties fo:text-align="justify" fo:line-height="0.1666in" fo:margin-left="0.6895in">
        <style:tab-stops/>
      </style:paragraph-properties>
      <style:text-properties style:font-name="Arial" style:font-name-complex="Arial" style:font-weight-complex="bold" fo:font-size="12pt" style:font-size-asian="12pt"/>
    </style:style>
    <style:style style:name="P138" style:parent-style-name="Normální" style:family="paragraph">
      <style:paragraph-properties fo:text-align="justify" fo:line-height="0.1666in" fo:margin-left="0.6895in">
        <style:tab-stops/>
      </style:paragraph-properties>
      <style:text-properties style:font-name="Arial" style:font-name-complex="Arial" style:font-weight-complex="bold" fo:font-size="12pt" style:font-size-asian="12pt"/>
    </style:style>
    <style:style style:name="P139" style:parent-style-name="Normální" style:family="paragraph">
      <style:paragraph-properties fo:text-align="justify" fo:line-height="0.1666in" fo:margin-left="0.6895in">
        <style:tab-stops/>
      </style:paragraph-properties>
      <style:text-properties style:font-name="Arial" style:font-name-complex="Arial" style:font-weight-complex="bold" fo:font-size="12pt" style:font-size-asian="12pt"/>
    </style:style>
    <style:style style:name="P140" style:parent-style-name="Normální" style:family="paragraph">
      <style:paragraph-properties fo:text-align="justify" fo:line-height="0.1666in" fo:margin-left="0.6895in">
        <style:tab-stops/>
      </style:paragraph-properties>
      <style:text-properties style:font-name="Arial" style:font-name-complex="Arial" style:font-weight-complex="bold" fo:font-size="12pt" style:font-size-asian="12pt"/>
    </style:style>
    <style:style style:name="P141" style:parent-style-name="Základnítextodsazený3" style:family="paragraph">
      <style:text-properties style:font-name="Arial" style:font-name-complex="Arial" style:font-weight-complex="bold" style:use-window-font-color="true"/>
    </style:style>
    <style:style style:name="P142" style:parent-style-name="Normální" style:family="paragraph">
      <style:paragraph-properties fo:text-align="justify" fo:line-height="0.1666in" fo:margin-left="0.2958in" fo:text-indent="-0.2958in">
        <style:tab-stops/>
      </style:paragraph-properties>
      <style:text-properties style:font-name="Arial" style:font-name-complex="Arial" fo:font-size="12pt" style:font-size-asian="12pt"/>
    </style:style>
    <style:style style:name="P143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44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45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46" style:parent-style-name="Normální" style:family="paragraph">
      <style:paragraph-properties fo:text-align="justify" fo:line-height="0.1666in" fo:margin-left="0.2958in" fo:text-indent="-0.2958in">
        <style:tab-stops/>
      </style:paragraph-properties>
      <style:text-properties style:font-name="Arial" style:font-name-complex="Arial" fo:font-size="12pt" style:font-size-asian="12pt"/>
    </style:style>
    <style:style style:name="P147" style:parent-style-name="Normální" style:family="paragraph">
      <style:paragraph-properties fo:text-align="center" fo:line-height="0.1666in"/>
      <style:text-properties style:font-name="Arial" style:font-name-complex="Arial" fo:font-weight="bold" style:font-weight-asian="bold" fo:font-size="12pt" style:font-size-asian="12pt"/>
    </style:style>
    <style:style style:name="P148" style:parent-style-name="Normální" style:family="paragraph">
      <style:paragraph-properties fo:text-align="center" fo:line-height="0.1666in"/>
      <style:text-properties style:font-name="Arial" style:font-name-complex="Arial" fo:font-weight="bold" style:font-weight-asian="bold" fo:font-size="12pt" style:font-size-asian="12pt"/>
    </style:style>
    <style:style style:name="P149" style:parent-style-name="Normální" style:family="paragraph">
      <style:paragraph-properties fo:text-align="center" fo:line-height="0.1666in"/>
      <style:text-properties style:font-name="Arial" style:font-name-complex="Arial" fo:font-weight="bold" style:font-weight-asian="bold" fo:font-size="12pt" style:font-size-asian="12pt"/>
    </style:style>
    <style:style style:name="P150" style:parent-style-name="Normální" style:family="paragraph">
      <style:paragraph-properties fo:text-align="center" fo:line-height="0.1666in"/>
      <style:text-properties style:font-name="Arial" style:font-name-complex="Arial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52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53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54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 style:language-asian="en" style:country-asian="US"/>
    </style:style>
    <style:style style:name="P156" style:parent-style-name="Normální" style:family="paragraph">
      <style:text-properties style:font-name="Arial" style:font-name-complex="Arial" fo:font-size="12pt" style:font-size-asian="12pt"/>
    </style:style>
    <style:style style:name="P157" style:parent-style-name="Normální" style:family="paragraph">
      <style:text-properties style:font-name="Arial" style:font-name-complex="Arial" fo:font-size="12pt" style:font-size-asian="12pt"/>
    </style:style>
    <style:style style:name="P158" style:parent-style-name="Normální" style:family="paragraph">
      <style:text-properties style:font-name="Arial" style:font-name-complex="Arial" fo:font-size="12pt" style:font-size-asian="12pt"/>
    </style:style>
    <style:style style:name="P159" style:parent-style-name="Normální" style:family="paragraph">
      <style:text-properties style:font-name="Arial" style:font-name-complex="Arial" fo:font-size="12pt" style:font-size-asian="12pt"/>
    </style:style>
    <style:style style:name="P160" style:parent-style-name="Normální" style:family="paragraph">
      <style:text-properties style:font-name="Arial" style:font-name-complex="Arial" fo:font-size="12pt" style:font-size-asian="12pt"/>
    </style:style>
    <style:style style:name="P161" style:parent-style-name="Normální" style:family="paragraph">
      <style:text-properties style:font-name="Arial" style:font-name-complex="Arial" fo:font-size="12pt" style:font-size-asian="12pt"/>
    </style:style>
    <style:style style:name="P162" style:parent-style-name="Normální" style:family="paragraph">
      <style:text-properties style:font-name="Arial" style:font-name-complex="Arial" fo:font-size="12pt" style:font-size-asian="12pt"/>
    </style:style>
    <style:style style:name="T163" style:parent-style-name="Standardnípísmoodstavce" style:family="text">
      <style:text-properties style:font-name="Arial" style:font-name-complex="Arial" fo:font-size="12pt" style:font-size-asian="12pt"/>
    </style:style>
    <style:style style:name="T164" style:parent-style-name="Standardnípísmoodstavce" style:family="text">
      <style:text-properties style:font-name="Arial" style:font-name-complex="Arial" fo:font-size="12pt" style:font-size-asian="12pt"/>
    </style:style>
    <style:style style:name="T165" style:parent-style-name="Standardnípísmoodstavce" style:family="text">
      <style:text-properties style:font-name="Arial" style:font-name-complex="Arial" fo:font-size="12pt" style:font-size-asian="12pt"/>
    </style:style>
    <style:style style:name="T166" style:parent-style-name="Standardnípísmoodstavce" style:family="text">
      <style:text-properties style:font-name="Arial" style:font-name-complex="Arial" fo:font-size="12pt" style:font-size-asian="12pt"/>
    </style:style>
    <style:style style:name="T167" style:parent-style-name="Standardnípísmoodstavce" style:family="text">
      <style:text-properties style:font-name="Arial" style:font-name-complex="Arial" fo:font-size="12pt" style:font-size-asian="12pt"/>
    </style:style>
    <style:style style:name="T168" style:parent-style-name="Standardnípísmoodstavce" style:family="text">
      <style:text-properties style:font-name="Arial" style:font-name-complex="Arial" fo:font-size="12pt" style:font-size-asian="12pt"/>
    </style:style>
    <style:style style:name="T169" style:parent-style-name="Standardnípísmoodstavce" style:family="text">
      <style:text-properties style:font-name="Arial" style:font-name-complex="Arial" fo:font-size="12pt" style:font-size-asian="12pt"/>
    </style:style>
    <style:style style:name="T170" style:parent-style-name="Standardnípísmoodstavce" style:family="text">
      <style:text-properties style:font-name="Arial" style:font-name-complex="Arial" fo:font-size="12pt" style:font-size-asian="12pt"/>
    </style:style>
    <style:style style:name="T171" style:parent-style-name="Standardnípísmoodstavce" style:family="text">
      <style:text-properties style:font-name="Arial" style:font-name-complex="Arial" fo:font-size="12pt" style:font-size-asian="12pt"/>
    </style:style>
    <style:style style:name="T172" style:parent-style-name="Standardnípísmoodstavce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<text:tab/><text:tab/>SMLOUVA O NÁJMU POZEMKU</text:p>
      <text:p text:style-name="P4"/>
      <text:p text:style-name="P5"><text:span text:style-name="T6">uzavřená ve smyslu ust. § 2201 a násl.<text:s/></text:span><text:span text:style-name="T7">zákona č. 89/2012 Sb., občanský zákoník,</text:span></text:p>
      <text:p text:style-name="P8">mezi smluvními stranami, a to:</text:p>
      <text:p text:style-name="P9"/>
      <text:p text:style-name="P10"/>
      <text:p text:style-name="P11"><text:span text:style-name="T12">Střední škola grafická Brno, příspěvková organizace</text:span><text:span text:style-name="T13"><text:s text:c="2"/></text:span></text:p>
      <text:p text:style-name="P14">se sídlem:<text:tab/><text:tab/>Šmahova 364/110, 627 00 Brno<text:s/></text:p>
      <text:p text:style-name="P15">zastoupené: <text:s text:c="11"/>Ing.<text:s/>Petrem Veselým, ředitelem školy</text:p>
      <text:p text:style-name="P16">IČO:<text:s/><text:tab/><text:tab/><text:tab/>0022646</text:p>
      <text:p text:style-name="P17">Bankovní spojení:<text:s/><text:tab/>KB Brno město</text:p>
      <text:p text:style-name="P18">Č. účtu:<text:tab/><text:tab/>77636621/0100</text:p>
      <text:p text:style-name="P19">(dále jen pronajímatel)</text:p>
      <text:p text:style-name="P20"/>
      <text:p text:style-name="P21">a</text:p>
      <text:p text:style-name="P22"/>
      <text:p text:style-name="P23"/>
      <text:p text:style-name="P24">Josef Hlavinka</text:p>
      <text:p text:style-name="P25">se sídlem:<text:tab/><text:tab/>Křídlovická 61a, Brno 603<text:s/>00</text:p>
      <text:p text:style-name="P26">zastoupené:<text:tab/><text:tab/>-</text:p>
      <text:p text:style-name="P27">IČO:<text:s/><text:tab/><text:tab/><text:tab/>68616864<text:tab/></text:p>
      <text:p text:style-name="P28">Bankovní spojení:<text:s/><text:tab/>Fio Banka</text:p>
      <text:p text:style-name="P29">Č. účtu:<text:tab/><text:tab/>2500813277/2010</text:p>
      <text:p text:style-name="P30">(dále jen nájemce)</text:p>
      <text:p text:style-name="P31"/>
      <text:p text:style-name="P32"/>
      <text:p text:style-name="P33"/>
      <text:p text:style-name="P34">I.</text:p>
      <text:p text:style-name="P35">Úvodní ustanovení.</text:p>
      <text:p text:style-name="P36"/>
      <text:p text:style-name="Základnítext"><text:span text:style-name="T37">Jihomoravský kraj je vlastníkem pozemku p. č. 2224/1, zastavěná plocha a nádvoří, o výměře 6</text:span><text:span text:style-name="T38"> </text:span><text:span text:style-name="T39">496</text:span><text:span text:style-name="T40"> </text:span><text:span text:style-name="T41">m</text:span><text:span text:style-name="T42">2</text:span><text:span text:style-name="T43"><text:s/>v k. ú Slatina, obci Brno, okrese Brno-město, který byl na základě Zřizovací listiny ze dne 30. dubna 2015, č. j. 20/19 předám k hospodaření příspěvkové organizaci Střední škola grafická Brno, příspěvková organizace. Pronajímatel je na základě Zřizovací listiny ze dne 30. dubna 2015, č. j. 20/19 oprávněn pronajmout část výše uvedeného pozemku v objektu Střední školy grafické Brno, příspěvkové organizace.</text:span></text:p>
      <text:p text:style-name="P44"/>
      <text:p text:style-name="P45">II.</text:p>
      <text:p text:style-name="P46">Předmět pronájmu.</text:p>
      <text:p text:style-name="P47"/>
      <text:list text:style-name="LFO34" text:continue-numbering="true">
        <text:list-item>
          <text:p text:style-name="P48"><text:span text:style-name="T49">Pronajímatel<text:s/></text:span><text:span text:style-name="T50">pronajímá touto smlouvou</text:span><text:span text:style-name="T51"><text:s/>nájemci<text:s/></text:span><text:span text:style-name="T52">za úplatu</text:span><text:span text:style-name="T53"><text:s/></text:span><text:span text:style-name="T54">část</text:span><text:span text:style-name="T55"><text:s/>pozemk</text:span><text:span text:style-name="T56">u par</text:span><text:span text:style-name="T57">c</text:span><text:span text:style-name="T58">.</text:span><text:span text:style-name="T59"><text:s/></text:span><text:span text:style-name="T60"><text:line-break/></text:span><text:span text:style-name="T61">č.<text:s/></text:span><text:span text:style-name="T62">2224/1</text:span><text:span text:style-name="T63"><text:s/>o<text:s/></text:span><text:span text:style-name="T64">výměře<text:s/></text:span><text:span text:style-name="T65">267 </text:span><text:span text:style-name="T66">m</text:span><text:span text:style-name="T67">2</text:span><text:span text:style-name="T68"><text:s/></text:span><text:span text:style-name="T69">včetně na něm umístěného plechového skladu<text:s/></text:span><text:span text:style-name="T70">(dále jen „předmět nájmu“)</text:span><text:span text:style-name="T71">,</text:span><text:span text:style-name="T72"><text:s/>a to za účelem<text:s/></text:span><text:span text:style-name="T73">dlouhodobého uskladnění materiálu a mobiliáře. N</text:span><text:span text:style-name="T74">ájemce se zavazuje platit nájemné<text:s/></text:span><text:span text:style-name="T75">a<text:s/></text:span><text:span text:style-name="T76">užívat předmět nájmu</text:span><text:span text:style-name="T77"><text:s/>v souladu se zákonem a touto smlouvou.</text:span><text:span text:style-name="T78"><text:s/></text:span><text:span text:style-name="T79">Rozsah pronaj</text:span><text:span text:style-name="T80">ímaného pozemku je zakreslen na </text:span><text:span text:style-name="T81">snímku pozemkové mapy, který je nedílnou součástí této smlouvy.</text:span></text:p>
        </text:list-item>
      </text:list>
      <text:p text:style-name="P82"/>
      <text:list text:style-name="LFO34" text:continue-numbering="true">
        <text:list-item>
          <text:p text:style-name="P83">Pronajímatel takto přenechává nájemci předmět nájmu ke smluvenému užívání<text:s/>na dobu určitou, a to<text:s/>od<text:s/>1.<text:s/>3.<text:s/>2022<text:s/>do<text:s/>28.<text:s/>2.<text:s/>2023.</text:p>
        </text:list-item>
      </text:list>
      <text:soft-page-break/>
      <text:p text:style-name="P84">III.</text:p>
      <text:p text:style-name="P85">Nájemné</text:p>
      <text:p text:style-name="P86"/>
      <text:list text:style-name="LFO40" text:continue-numbering="true">
        <text:list-item>
          <text:p text:style-name="P87">Roční nájemné z předmětu nájmu<text:s/>bylo mezi smluvními stranami ujednáno ve výši 400,- Kč (slovy čtyři sta korun českých) ročně za 1 m2, tj. v přepočtu dle<text:s/><text:line-break/>čl. II.<text:s/>106 800,00 Kč (slovy:<text:s/>jedno sto<text:s/>šest<text:s/>tisíc<text:s/>osm set<text:s/>korun českých)/rok.<text:s/></text:p>
        </text:list-item>
      </text:list>
      <text:p text:style-name="P88"/>
      <text:list text:style-name="LFO40" text:continue-numbering="true">
        <text:list-item>
          <text:p text:style-name="P89">Nájemné<text:s/>z předmětu nájmu, což si smluvní strany výslovně ujednaly,<text:s/>platí nájemce<text:s/>měsíčně<text:s/>zpětně,<text:s/>a to<text:s/>na základě faktury vystavené pronajímatelem<text:s/>na účet č.<text:s/>77636621/0100, ve výjimečných případech v hotovosti na pokladně školy.</text:p>
        </text:list-item>
      </text:list>
      <text:p text:style-name="P90"/>
      <text:list text:style-name="LFO40" text:continue-numbering="true">
        <text:list-item>
          <text:p text:style-name="P91">V případě, že bude nájemce v prodlení s placením nájemného, má pronajímatel právo požadovat po nájemci úrok z prodlení ve výši 0,05 % z dlužné částky za každý den prodlení na základě písemného upozornění.</text:p>
        </text:list-item>
      </text:list>
      <text:p text:style-name="P92"/>
      <text:p text:style-name="P93"/>
      <text:p text:style-name="P94"/>
      <text:p text:style-name="P95">IV.</text:p>
      <text:h text:style-name="P96" text:outline-level="3">Stav předmětu nájmu</text:h>
      <text:p text:style-name="P97"/>
      <text:list text:style-name="LFO36" text:continue-numbering="true">
        <text:list-item>
          <text:p text:style-name="P98">Nájemce se důkladně seznámil s faktickým a právním<text:s/>stavem pozemku, souhlasí s ním<text:s/>a<text:s/>neshledává žádné vady předmětu nájmu a považuje jej za zcela vyhovující pro smluvené užívání. Nájemce se zavazuje užívat předmět nájmu<text:s/>ke smluvenému účelu. Případné změny pozemku způsobené povětrnostními vlivy a přírodními živly nebudou považovány za vadu předmětu nájmu a takové riziko změny nese nájemce.</text:p>
        </text:list-item>
      </text:list>
      <text:p text:style-name="P99"/>
      <text:list text:style-name="LFO36" text:continue-numbering="true">
        <text:list-item>
          <text:p text:style-name="P100">S nájmem<text:s/>pozemku není spojeno užívání žádné<text:s/>další<text:s/>součásti pozemku ani žádného příslušenství.</text:p>
        </text:list-item>
      </text:list>
      <text:p text:style-name="P101"/>
      <text:p text:style-name="P102"/>
      <text:p text:style-name="P103"/>
      <text:p text:style-name="P104"><text:span text:style-name="T105">V.</text:span></text:p>
      <text:p text:style-name="P106">Práva a povinnosti smluvních stran</text:p>
      <text:p text:style-name="P107"/>
      <text:list text:style-name="LFO35" text:continue-numbering="true">
        <text:list-item>
          <text:p text:style-name="P108">Nájemce se zavazuje umožnit<text:s/>zástupcům<text:s/>pronajímatele vstup na předmětný pozemek za účelem<text:s/>ověření způsobu užívání pozemku.</text:p>
        </text:list-item>
        <text:list-item>
          <text:p text:style-name="P109">Nájemce<text:s/>může<text:s/>na předmětu pronájmu<text:s/>provádět pouze dočasné a přemístitelné<text:s/>stavby<text:s/>(přičemž případná nutná povolení zajistí na vlastní náklady nájemce)<text:s/>a<text:s/>pouze takové<text:s/>práce,<text:s/>které souvisí s údržbou pronajaté plochy.<text:s/>Nájemce<text:s/>může po předchozím souhlasu pronajímatele provést<text:s/>na své náklady<text:s/>úpravu pronajaté plochy.</text:p>
        </text:list-item>
        <text:list-item>
          <text:p text:style-name="P110">Nájemce je povinen učinit taková organizační opatření, aby se zaměstnanci<text:s/>nájemce, jakož i jeho zákazníci nepohybovali mimo vyhrazený prostor, a aby vstup na pronajatou plochu mimo pracovní dobu, byl vždy hlášen ostraze firmě MONIT, na tel. č..: 548 211 314 nebo<text:s/>602 571 249. Pracovní dobou se pro účely této smlouvy rozumí pondělí až pátek od 7:00 do 20:00 hod., mimo zákonem nařízených školních prázdnin.<text:s/>Předpokládaný zvýšení pohyb osob nebo aut je třeba předem hlásit pronajímateli, a<text:s/>to nejméně 14 dnů předem.</text:p>
        </text:list-item>
        <text:list-item>
          <text:p text:style-name="P111">Nájemce nese riziko podstatné změny okolností ve smyslu § 1765 občanského zákoníku.</text:p>
        </text:list-item>
        <text:list-item>
          <text:p text:style-name="P112">Nájemce je povinen pečovat o to, aby na pronajatém pozemku nevznikla škoda na zdraví, majetku, přírodě a životním prostředí a přebírá za případné vzniklé škody odpovědnost. Nájemce je povinen provádět běžnou údržbu předmětu nájmu a udržovat pozemek ve<text:s/>smyslu platných předpisů čistý.</text:p>
        </text:list-item>
        <text:list-item>
          <text:p text:style-name="P113">Nájemce je povinen chránit předmět nájmu před poškozením. Za škody, které budou způsobeny užíváním předmětu nájmu po dobu trvání smlouvy vůči třetím osobám, odpovídá nájemce.</text:p>
        </text:list-item>
        <text:list-item>
          <text:p text:style-name="P114">Stejně tak nájemce nese odpovědnost za škody, které budou způsobeny na předmětu nájmu po dobu jejího trvání jednáním třetích osob.</text:p>
        </text:list-item>
        <text:list-item>
          <text:p text:style-name="P115">Nájemce je povinen bez zbytečného odkladu oznámit pronajímateli potřebu těch oprav, které je povinen provést pronajímatel a umožnit jejich provedení, jinak nájemce odpovídá za škodu, která nesplněním této povinnosti vznikla.</text:p>
        </text:list-item>
        <text:list-item>
          <text:p text:style-name="P116">Nájemce nemá právo vůči pronajímateli uplatnit přiměřenou slevu z nájemného za dobu, po kterou by trvaly jakékoli obtíže nájemce či vady či poškození předmětu pronájmu; nájemce však v takovém případě má právo ukončit tuto smlouvu písemnou výpovědí bez výpovědní doby.</text:p>
        </text:list-item>
        <text:list-item>
          <text:p text:style-name="P117">Nájemce není oprávněn pronajatý pozemek pronajmout nebo přenechat do užívání třetí osobě<text:s/>bez souhlasu pronajímatele. Pokud tak učiní je takováto podnájemní smlouva neplatná a porušení tohoto zákazu je považováno za hrubé porušení nájemní smlouvy.</text:p>
        </text:list-item>
        <text:list-item>
          <text:p text:style-name="P118">Nájemce odpovídá i za škody způsobené osobami, kterým umožnil přístup na pronajatý pozemek a za poškození pronajatého pozemku, neodpovídá za náhodu.</text:p>
        </text:list-item>
        <text:list-item>
          <text:p text:style-name="P119">Pronajímatel je povinen umožnit nájemci a jeho zaměstnancům nebo nájemcem zmocněným osobám na základě přechozí domluvy nerušený přístup k předmětu pronájmu.</text:p>
        </text:list-item>
        <text:list-item>
          <text:p text:style-name="P120">Pronajímatel poskytne nájemci potřebnou součinnost nutnou z hlediska právních předpisů a požadavků příslušných orgánů k získání příslušných povolení, vyjádření a souhlasů.</text:p>
        </text:list-item>
        <text:list-item>
          <text:p text:style-name="P121">Pronajímatel je povinen informovat nájemce o případných majetkových změnách nebo nařízeních příslušných orgánů týkajících se předmětu pronájmu, příp. jiných skutečností, které se dotýkají předmětu pronájmu.</text:p>
        </text:list-item>
      </text:list>
      <text:p text:style-name="P122"/>
      <text:p text:style-name="P123"><text:s/>VI.</text:p>
      <text:p text:style-name="P124"><text:span text:style-name="T125">U</text:span><text:span text:style-name="T126">končení smlouvy</text:span><text:span text:style-name="T127">.</text:span></text:p>
      <text:p text:style-name="P128"/>
      <text:list text:style-name="LFO38" text:continue-numbering="true">
        <text:list-item>
          <text:p text:style-name="P129">Nájemní vztah končí z těchto důvodů:</text:p>
        </text:list-item>
      </text:list>
      <text:p text:style-name="P130"><text:s/></text:p>
      <text:list text:style-name="LFO30" text:continue-numbering="true">
        <text:list-item>
          <text:p text:style-name="P131">Dohodou pronajímatele a nájemce.</text:p>
        </text:list-item>
      </text:list>
      <text:p text:style-name="P132"/>
      <text:list text:style-name="LFO30" text:continue-numbering="true">
        <text:list-item>
          <text:p text:style-name="P133">Výpovědí bez udání důvodu kteroukoli ze smluvních stran s tím, že výpovědní<text:s/>doba je sjednána tří měsíční. <text:s text:c="2"/></text:p>
        </text:list-item>
      </text:list>
      <text:p text:style-name="P134"><text:s text:c="3"/></text:p>
      <text:list text:style-name="LFO30" text:continue-numbering="true">
        <text:list-item>
          <text:p text:style-name="P135">Výpovědí pronajímatele nájemci bez výpovědní doby<text:s/>za hrubé porušení smluvního ujednání. Za hrubé porušení se považuje:</text:p>
        </text:list-item>
      </text:list>
      <text:p text:style-name="P136"/>
      <text:soft-page-break/>
      <text:p text:style-name="P137">ca) jestliže nájemce, ač písemně upomenut, nezaplatil<text:s/>splatné nájemné ani do data dodatečné lhůty<text:s/>splatnosti stanovené v upomínce,</text:p>
      <text:p text:style-name="P138"/>
      <text:p text:style-name="P139">cb) jestliže nájemce neuhradí nájemné za dva po sobě jdoucí měsíce,</text:p>
      <text:p text:style-name="P140"/>
      <text:p text:style-name="P141">cc) poruší-li nájemce zvlášť závažným způsobem své povinnosti dle této smlouvy, nehledě na případnou výši takto způsobené škody pronajímateli.</text:p>
      <text:p text:style-name="P142"/>
      <text:list text:style-name="LFO38" text:continue-numbering="true">
        <text:list-item>
          <text:p text:style-name="P143">Skončí-li nájem, je nájemce povinen pozemek vyklidit a předat pronajímateli ve stavu odpovídajícímu sjednanému způsobu užívání, nejpozději k poslednímu dni nájemního vztahu. O vrácení předmětu nájmu sepíší smluvní strany předávací protokol.</text:p>
        </text:list-item>
        <text:list-item>
          <text:p text:style-name="P144">Nedojde-li k doručení výpovědi nájemci na jeho adresu uvedenou v záhlaví této smlouvy či jinou písemně oznámenou doručovací adresu (např. odepření přijetí, nezdržuje-li se na uvedené adrese), sjednává<text:s/>se, že výpověď je doručena 15. den ode dne jejího podání k poštovní přepravě.</text:p>
        </text:list-item>
        <text:list-item>
          <text:p text:style-name="P145">Výpovědní lhůta počne běžet 1. dnem měsíce následujícího po doručení výpovědi druhé smluvní straně.</text:p>
        </text:list-item>
      </text:list>
      <text:p text:style-name="P146"/>
      <text:p text:style-name="P147"/>
      <text:p text:style-name="P148"/>
      <text:p text:style-name="P149">VII.</text:p>
      <text:p text:style-name="P150">Závěrečná ustanovení</text:p>
      <text:list text:style-name="LFO39" text:continue-numbering="true">
        <text:list-item>
          <text:p text:style-name="P151">Smlouva se vypisuje ve<text:s/>dvou<text:s/>vyhotoveních, z nichž jedno obdrží nájemce a<text:s/>jedno pronajímatel.</text:p>
        </text:list-item>
        <text:list-item>
          <text:p text:style-name="P152">Smlouva je platná a pro smluvní strany závazná dnem podpisu. Smlouvu lze měnit po vzájemné dohodě smluvních stran, a to pouze formou písemných číslovaných dodatků.</text:p>
        </text:list-item>
        <text:list-item>
          <text:p text:style-name="P153">Smluvní strany se dohodly, že nájemní právo sjednané dle této smlouvy zapisovat do veřejného seznamu vedeného příslušným katastrem nemovitostí nebudou.</text:p>
        </text:list-item>
        <text:list-item>
          <text:p text:style-name="P154">Pronajímatel a nájemce shodně prohlašují, že si tuto smlouvu před jejím podpisem přečetli, že byla uzavřena po vzájemném projednání podle jejich pravé a svobodné vůle, určitě, vážně a srozumitelně, nikoliv v tísni a za nápadně nevýhodných podmínek.</text:p>
        </text:list-item>
      </text:list>
      <text:p text:style-name="P155"/>
      <text:p text:style-name="P156"/>
      <text:p text:style-name="P157">V Brně<text:s/>28.<text:s/>2. 2022</text:p>
      <text:p text:style-name="P158"/>
      <text:p text:style-name="P159">Pronajímatel:<text:tab/><text:tab/><text:tab/><text:tab/><text:tab/><text:tab/><text:tab/><text:tab/>Nájemce:</text:p>
      <text:p text:style-name="P160"><text:tab/><text:tab/><text:tab/></text:p>
      <text:p text:style-name="P161"><text:s text:c="4"/></text:p>
      <text:p text:style-name="P162"><text:s text:c="3"/>--------------------------------- <text:s text:c="8"/><text:tab/><text:tab/><text:tab/><text:tab/><text:s/><text:tab/><text:s text:c="2"/><text:s/>-----------------------------</text:p>
      <text:p text:style-name="Normální"><text:span text:style-name="T163">Ing.<text:s/></text:span><text:span text:style-name="T164">Petr Veselý</text:span><text:span text:style-name="T165">, ředitel školy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Josef Hlavi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0.5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5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20pt" style:font-size-asian="20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5in">
        <style:tab-stops/>
      </style:paragraph-properties>
      <style:text-properties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margin-left="0.5in">
        <style:tab-stops/>
      </style:paragraph-properties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10" style:display-name="Text10" style:family="text">
      <style:text-properties style:font-name="Arial" style:font-name-complex="Arial" fo:font-size="10pt" style:font-size-asian="10pt"/>
    </style:style>
    <style:style style:name="Základnítextodsazený3" style:display-name="Základní text odsazený 3" style:family="paragraph" style:parent-style-name="Normální">
      <style:paragraph-properties fo:text-align="justify" fo:line-height="0.1666in" fo:margin-left="0.6895in">
        <style:tab-stops/>
      </style:paragraph-properties>
      <style:text-properties fo:color="#008000" fo:font-size="12pt" style:font-size-asian="12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Záhlaví"><text:tab/><text:tab/></text:p>
      </style:header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Záhlaví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nájmu pozemku</dc:title>
    <dc:subject/>
    <meta:initial-creator>L. Mlynářová</meta:initial-creator>
    <dc:creator>Langerova Irena</dc:creator>
    <meta:creation-date>2022-03-22T09:03:00Z</meta:creation-date>
    <dc:date>2022-03-22T09:03:00Z</dc:date>
    <meta:print-date>2015-10-08T11:43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181" meta:character-count="8137" meta:row-count="58" meta:non-whitespace-character-count="6972"/>
  </office:meta>
</office:document-meta>
</file>