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background-color="#C0C0C0"/>
    </style:style>
    <style:style style:name="T18" style:parent-style-name="Standardnípísmoodstavce" style:family="text">
      <style:text-properties fo:background-color="#C0C0C0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list-style-name="WW8Num5" style:family="paragraph"/>
    <style:style style:name="P41" style:parent-style-name="Standard" style:family="paragraph">
      <style:paragraph-properties fo:margin-left="0.5in">
        <style:tab-stops/>
      </style:paragraph-properties>
    </style:style>
    <style:style style:name="P42" style:parent-style-name="Standard" style:list-style-name="WW8Num5" style:family="paragraph"/>
    <style:style style:name="P43" style:parent-style-name="Standard" style:list-style-name="WW8Num5" style:family="paragraph"/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list-style-name="WW8Num4" style:family="paragraph"/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P80" style:parent-style-name="Standard" style:family="paragraph">
      <style:paragraph-properties fo:text-align="justify" fo:margin-left="0.2916in">
        <style:tab-stops/>
      </style:paragraph-properties>
    </style:style>
    <style:style style:name="P81" style:parent-style-name="Standard" style:family="paragraph">
      <style:paragraph-properties fo:text-align="justify" fo:margin-left="0.625in">
        <style:tab-stops/>
      </style:paragraph-properties>
    </style:style>
    <style:style style:name="P82" style:parent-style-name="Standard" style:family="paragraph">
      <style:paragraph-properties fo:text-align="justify" fo:margin-left="0.625in">
        <style:tab-stops/>
      </style:paragraph-properties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 fo:margin-left="0.2916in">
        <style:tab-stops/>
      </style:paragraph-properties>
    </style:style>
    <style:style style:name="P86" style:parent-style-name="Standard" style:family="paragraph">
      <style:paragraph-properties fo:text-align="justify" fo:margin-left="0.2916in">
        <style:tab-stops/>
      </style:paragraph-properties>
    </style:style>
    <style:style style:name="P87" style:parent-style-name="Standard" style:family="paragraph">
      <style:paragraph-properties fo:text-align="justify" fo:margin-left="0.2916in">
        <style:tab-stops/>
      </style:paragraph-properties>
    </style:style>
    <style:style style:name="P88" style:parent-style-name="Standard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<text:s text:c="2"/>K U P N Í <text:s text:c="2"/>S M L O U V A</text:p>
      <text:p text:style-name="P2"><text:span text:style-name="T3">Číslo 2022-PVČ-019</text:span></text:p>
      <text:p text:style-name="P4"><text:s/></text:p>
      <text:p text:style-name="P5"/>
      <text:p text:style-name="P6">I.</text:p>
      <text:p text:style-name="P7"/>
      <text:p text:style-name="P8">Smluvní strany</text:p>
      <text:p text:style-name="P9"/>
      <text:p text:style-name="P10"/>
      <text:p text:style-name="Standard"><text:span text:style-name="T11">Prodávající:<text:s/></text:span><text:span text:style-name="T12"><text:tab/></text:span><text:span text:style-name="T13"><text:tab/></text:span><text:span text:style-name="T14"><text:tab/></text:span><text:span text:style-name="T15">ARTE RYCHNOV spol. s r.o.</text:span></text:p>
      <text:p text:style-name="P16"/>
      <text:p text:style-name="Standard"><text:s text:c="22"/>Se sídlem: <text:s text:c="8"/>Dlouhá Ves 193, 516 01<text:s/>Rychnov nad Kněžnou</text:p>
      <text:p text:style-name="Standard"><text:s text:c="22"/>Zastoupena: <text:s text:c="5"/>Tomášem Lecem, jednatelem <text:s/>společnosti</text:p>
      <text:p text:style-name="Standard"/>
      <text:p text:style-name="Standard"><text:s text:c="22"/>Zapsána v Obchodním rejstříku u Krajského soudu v Hradci Králové <text:s text:c="22"/></text:p>
      <text:p text:style-name="Standard"><text:s text:c="22"/>vložka 9802 odd.C</text:p>
      <text:p text:style-name="Standard"/>
      <text:p text:style-name="Standard"><text:s text:c="6"/><text:s text:c="16"/>IČO <text:s text:c="26"/>64793435</text:p>
      <text:p text:style-name="Standard"><text:s text:c="22"/>DIČ <text:s text:c="26"/>CZ64793435</text:p>
      <text:p text:style-name="Standard"><text:s text:c="22"/>Bankovní spojení <text:s text:c="5"/>ČSOB Rychnov nad Kněžnou</text:p>
      <text:p text:style-name="Standard"><text:s text:c="22"/>Číslo účtu <text:s text:c="17"/><text:span text:style-name="T17">………………………..</text:span></text:p>
      <text:p text:style-name="Standard"><text:s text:c="56"/><text:span text:style-name="T18">………………………..</text:span></text:p>
      <text:p text:style-name="P19"/>
      <text:p text:style-name="P20"/>
      <text:p text:style-name="Standard"><text:span text:style-name="T21">Kupující</text:span>: <text:s text:c="26"/><text:span text:style-name="T22">Technické služby města Jaroměře</text:span></text:p>
      <text:p text:style-name="P23"><text:s text:c="39"/></text:p>
      <text:p text:style-name="Standard"><text:span text:style-name="T24"><text:s text:c="18"/></text:span><text:s text:c="3"/>Se sídlem: <text:s text:c="4"/>Náchodská 544, Jakubské Předměstí, 551 01 Jaroměř</text:p>
      <text:p text:style-name="Standard"><text:s text:c="21"/>Zastupuje: <text:s text:c="4"/>PhDr. Iveta Kovaříková – ředitelka organizace</text:p>
      <text:p text:style-name="Standard"/>
      <text:p text:style-name="Standard"><text:s text:c="20"/>Zapsána v Obchodním rejstříku u Krajského soudu v Hradci Králové, oddíl Pr, <text:s text:c="2"/></text:p>
      <text:p text:style-name="Standard"><text:s text:c="20"/>vložka 1008</text:p>
      <text:p text:style-name="Standard"><text:s text:c="20"/>IČO:<text:s/><text:tab/><text:s text:c="7"/>70154449</text:p>
      <text:p text:style-name="Standard"><text:s text:c="20"/></text:p>
      <text:p text:style-name="P25">II.</text:p>
      <text:p text:style-name="P26"/>
      <text:p text:style-name="P27">Předmět plnění</text:p>
      <text:p text:style-name="P28"/>
      <text:p text:style-name="Standard">Předmětem plnění je dodání jednoho kusu paletovacích vidlí – originál Kramer</text:p>
      <text:p text:style-name="Standard">S upínáním na Kramer 8085T</text:p>
      <text:p text:style-name="P29"/>
      <text:p text:style-name="P30">Kupní cena</text:p>
      <text:p text:style-name="P31"/>
      <text:p text:style-name="Standard">Kupní cena předmětu plnění dle článku II. této smlouvy <text:s/>je stanovena na:</text:p>
      <text:p text:style-name="Standard"/>
      <text:p text:style-name="Standard">Paletovací vidle, s délkou vidlic 1 metr</text:p>
      <text:p text:style-name="Standard"/>
      <text:p text:style-name="P32">Cena dodávky celkem <text:s text:c="67"/>75 203,- Kč + DPH</text:p>
      <text:p text:style-name="P33"/>
      <text:p text:style-name="P34"/>
      <text:p text:style-name="P35"/>
      <text:p text:style-name="Standard"/>
      <text:soft-page-break/>
      <text:p text:style-name="P36">III.</text:p>
      <text:p text:style-name="P37"/>
      <text:p text:style-name="P38">Platební podmínky</text:p>
      <text:p text:style-name="P39"/>
      <text:p text:style-name="Standard">Smluvní strany se dohodly na následujících platebních podmínkách:</text:p>
      <text:p text:style-name="Standard"/>
      <text:list text:style-name="WW8Num5">
        <text:list-item text:start-value="1">
          <text:p text:style-name="P40">Daňový doklad<text:s/>se splatností 30 dní od data zdanitelného plnění, uhradí kupující na <text:s text:c="2"/></text:p>
        </text:list-item>
      </text:list>
      <text:p text:style-name="P41">účet prodávajícího, a to dílčími měsíčními splátkami do konce roku 2022.</text:p>
      <text:list text:style-name="WW8Num5" text:continue-numbering="true">
        <text:list-item>
          <text:p text:style-name="P42">Daňový doklad bude kupujícímu předán v den předání předmětu plnění.</text:p>
        </text:list-item>
        <text:list-item>
          <text:p text:style-name="P43">V případě financování stroje leasingovou společností nebo úvěrem, oznámí kupující v dostatečném předstihu název leasingové, nebo úvěrové společnosti a kontakt na jejího pracovníka.</text:p>
        </text:list-item>
      </text:list>
      <text:p text:style-name="Standard"/>
      <text:p text:style-name="P44">IV.</text:p>
      <text:p text:style-name="P45"/>
      <text:p text:style-name="P46">Čas plnění</text:p>
      <text:p text:style-name="P47"/>
      <text:p text:style-name="Standard">Předmět plnění bude prodávajícím kupujícímu předán nejpozději <text:s/>do 15.4.2022</text:p>
      <text:p text:style-name="Standard">Přesný termín předání bude včas oznámen.</text:p>
      <text:p text:style-name="Standard"/>
      <text:p text:style-name="P48">V.</text:p>
      <text:p text:style-name="P49"/>
      <text:p text:style-name="P50">Místo plnění</text:p>
      <text:p text:style-name="P51"/>
      <text:p text:style-name="Standard">Předmět plnění bude předán kupujícímu v místě sídla kupujícího.</text:p>
      <text:p text:style-name="Standard">Předání dohodne prodávající s kupujícím předem. Součástí dodávky bude zaškolení a zaučení obsluhy, a to při předání předmětu koupě.</text:p>
      <text:p text:style-name="Standard"/>
      <text:p text:style-name="P52">VI.</text:p>
      <text:p text:style-name="P53"/>
      <text:p text:style-name="P54">Převod<text:s/>vlastnických práv.</text:p>
      <text:p text:style-name="P55"/>
      <text:p text:style-name="Standard">Předmět koupě se stává vlastnictvím kupujícího dnem zaplacení celé sjednané kupní ceny.</text:p>
      <text:p text:style-name="Standard"/>
      <text:p text:style-name="Standard"/>
      <text:p text:style-name="P56">VII.</text:p>
      <text:p text:style-name="P57"/>
      <text:p text:style-name="P58">Záruční podmínky.</text:p>
      <text:p text:style-name="P59"/>
      <text:p text:style-name="Standard">Na předmět koupě se vztahuje záruka 24 měsíců.</text:p>
      <text:p text:style-name="Standard">Podrobné podmínky záruky jsou uvedeny v Záručním listě.</text:p>
      <text:p text:style-name="Standard">Záruční doba začíná dnem převzetí předmětu koupě kupujícím.</text:p>
      <text:p text:style-name="Standard">Ve sporných případech platí jako konečné uznání, nebo odmítnutí záruky, rozhodnutí výrobce. Pro uznání záruky musí být předmět smlouvy provozován pouze proškolenou obsluhou a na stroji musí být prokazatelně prováděny pravidelné servisní prohlídky</text:p>
      <text:p text:style-name="P60"/>
      <text:p text:style-name="P61"/>
      <text:p text:style-name="P62"/>
      <text:p text:style-name="P63"/>
      <text:p text:style-name="P64"/>
      <text:p text:style-name="P65">VIII.</text:p>
      <text:p text:style-name="P66"/>
      <text:p text:style-name="P67">Servis</text:p>
      <text:p text:style-name="P68"/>
      <text:p text:style-name="Standard">Prodávající se zavazuje provádět pro kupujícího na předmět koupě záruční i pozáruční servis.</text:p>
      <text:p text:style-name="Standard">Podrobné podmínky servisních zásahů jsou uvedeny v Předávacím protokolu.</text:p>
      <text:p text:style-name="Standard"/>
      <text:p text:style-name="Standard">Záruční servis: nástup servisního<text:s/>pracovníka k odstranění závady znemožňující provoz stroje</text:p>
      <text:p text:style-name="Standard"><text:s text:c="25"/>nejpozději do 48 hodin po písemném vyzvání kupujícím (nejdéle 2 pracovní</text:p>
      <text:p text:style-name="Standard"><text:s text:c="25"/>dny), nedohodnou-li se strany jinak.</text:p>
      <text:p text:style-name="Standard"><text:s text:c="29"/></text:p>
      <text:p text:style-name="Standard">Pozáruční servis: Závady na předmětu koupě odstraní prodávající kupujícímu na účet</text:p>
      <text:p text:style-name="Standard"><text:s text:c="28"/>kupujícího.</text:p>
      <text:p text:style-name="Standard"><text:s text:c="28"/>Předepsané servisní prohlídky a odstranění závad po záruce provede <text:s text:c="46"/><text:s text:c="29"/></text:p>
      <text:p text:style-name="Standard"><text:s text:c="28"/>prodávající kupujícímu za sazby uvedené v nabídce</text:p>
      <text:p text:style-name="Standard"><text:s text:c="28"/>Nástup servisních pracovníku je shodný jako při záručním servisu.</text:p>
      <text:p text:style-name="Standard"/>
      <text:p text:style-name="Standard"><text:s text:c="18"/>. <text:s/></text:p>
      <text:p text:style-name="P69">IX.</text:p>
      <text:p text:style-name="P70"/>
      <text:p text:style-name="P71">Dokumentace.</text:p>
      <text:p text:style-name="P72"/>
      <text:p text:style-name="Standard">Při předání<text:s/>předmětu smlouvy v místě plnění obdrží kupující od prodávajícího:</text:p>
      <text:p text:style-name="Standard"/>
      <text:list text:style-name="WW8Num4">
        <text:list-item text:start-value="1">
          <text:p text:style-name="P73">Návod k obsluze a údržbě v českém jazyce včetně prohlášení o shodě.</text:p>
        </text:list-item>
      </text:list>
      <text:p text:style-name="P74"/>
      <text:p text:style-name="P75"/>
      <text:p text:style-name="P76">X.</text:p>
      <text:p text:style-name="P77"/>
      <text:p text:style-name="P78">Závěrečná ustanovení.</text:p>
      <text:p text:style-name="P79"/>
      <text:p text:style-name="P80">1. <text:s text:c="4"/>Veškeré změny a dodatky této smlouvy musí být vyhotoveny oprávněnými osobami <text:s text:c="3"/></text:p>
      <text:p text:style-name="P81">obou<text:s/>smluvních stran a to písemně.</text:p>
      <text:p text:style-name="P82"/>
      <text:p text:style-name="P83"><text:s text:c="7"/>2. <text:s text:c="4"/>Smlouva nabývá účinnosti dnem podpisu obou smluvních stran.</text:p>
      <text:p text:style-name="P84"/>
      <text:p text:style-name="P85">3. <text:s text:c="4"/>Kupní smlouva je vyhotovena ve dvou stejnopisech, z nichž každá smluvní strana <text:s/></text:p>
      <text:p text:style-name="P86"><text:s text:c="8"/>obdrží jedno vyhotovení.</text:p>
      <text:p text:style-name="P87"/>
      <text:p text:style-name="P88"><text:s/>4. <text:s text:c="3"/>Případné neočekávané<text:s/>situace budou řešeny jednáním obou stran.</text:p>
      <text:p text:style-name="Standard"/>
      <text:p text:style-name="Standard"/>
      <text:p text:style-name="Standard">V Jaroměři, dne 18.3.2022 <text:s text:c="41"/>V Rychnově nad Kněžnou dne 21.3.2022</text:p>
      <text:p text:style-name="Standard"/>
      <text:p text:style-name="Standard"><text:s text:c="9"/></text:p>
      <text:p text:style-name="Standard"><text:s text:c="54"/></text:p>
      <text:p text:style-name="Standard"/>
      <text:p text:style-name="Standard"/>
      <text:p text:style-name="Standard">Kupující: PhDr. Iveta Kovaříková <text:s text:c="6"/><text:s text:c="51"/>Prodávající: Tomáš Lec <text:s text:c="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text:list-style style:name="WW8Num1" style:display-name="WW8Num1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format="1" text:start-value="5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7in" fo:margin-bottom="1.141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 U P N Í   S M L O U V A</dc:title>
    <meta:initial-creator>Václav Marvan</meta:initial-creator>
    <dc:creator>Sekretariat</dc:creator>
    <meta:creation-date>2022-03-18T17:18:00Z</meta:creation-date>
    <dc:date>2022-03-21T09:07:00Z</dc:date>
    <meta:print-date>2021-09-03T13:13:00Z</meta:print-date>
    <meta:template xlink:href="Normal" xlink:type="simple"/>
    <meta:editing-cycles>5</meta:editing-cycles>
    <meta:editing-duration>PT1260S</meta:editing-duration>
    <meta:document-statistic meta:page-count="3" meta:paragraph-count="9" meta:word-count="702" meta:character-count="4835" meta:row-count="34" meta:non-whitespace-character-count="4142"/>
  </office:meta>
</office:document-meta>
</file>