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1666in">
        <style:tab-stops>
          <style:tab-stop style:type="left" style:position="2.5597in"/>
        </style:tab-stops>
      </style:paragraph-properties>
    </style:style>
    <style:style style:name="T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style:line-height-at-least="0.1666in">
        <style:tab-stops>
          <style:tab-stop style:type="left" style:position="1.6979in"/>
          <style:tab-stop style:type="left" style:position="1.7722in"/>
          <style:tab-stop style:type="left" style:position="2.6805in"/>
        </style:tab-stops>
      </style:paragraph-properties>
    </style:style>
    <style:style style:name="T8" style:parent-style-name="Standardnípísmoodstavce" style:family="text">
      <style:text-properties style:font-name="Arial" style:font-weight-complex="bold" fo:font-size="11pt" style:font-size-asian="11pt" style:font-size-complex="11pt"/>
    </style:style>
    <style:style style:name="T9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  <style:tab-stop style:type="left" style:position="1.9687in"/>
        </style:tab-stops>
      </style:paragraph-properties>
    </style:style>
    <style:style style:name="T1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  <style:tab-stop style:type="left" style:position="2.2812in"/>
        </style:tab-stops>
      </style:paragraph-properties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9687in"/>
        </style:tab-stops>
      </style:paragraph-properties>
    </style:style>
    <style:style style:name="T21" style:parent-style-name="Standardnípísmoodstavce" style:family="text">
      <style:text-properties style:font-name="Arial" fo:font-size="11pt" style:font-size-asian="11pt" style:font-size-complex="11pt"/>
    </style:style>
    <style:style style:name="T2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style:line-height-at-least="0.1666in">
        <style:tab-stops>
          <style:tab-stop style:type="left" style:position="1.9687in"/>
        </style:tab-stops>
      </style:paragraph-properties>
    </style:style>
    <style:style style:name="T24" style:parent-style-name="Standardnípísmoodstavce" style:family="text">
      <style:text-properties style:font-name="Arial" fo:font-style="italic" style:font-style-asian="italic" fo:font-size="11pt" style:font-size-asian="11pt" style:font-size-complex="11pt"/>
    </style:style>
    <style:style style:name="T25" style:parent-style-name="Standardnípísmoodstavce" style:family="text">
      <style:text-properties style:font-name="Arial" fo:font-style="italic" style:font-style-asian="italic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text-align="justify" fo:margin-left="0.1972in" fo:text-indent="-0.1972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972in" fo:text-indent="-0.1972in">
        <style:tab-stops>
          <style:tab-stop style:type="left" style:position="0.3937in"/>
          <style:tab-stop style:type="left" style:position="1.57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0.3937in"/>
          <style:tab-stop style:type="left" style:position="1.57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T31" style:parent-style-name="Standardnípísmoodstavce" style:family="text">
      <style:text-properties style:font-name="Arial" fo:font-size="11pt" style:font-size-asian="11pt" style:font-size-complex="11pt"/>
    </style:style>
    <style:style style:name="T32" style:parent-style-name="Standardnípísmoodstavce" style:family="text">
      <style:text-properties style:font-name="Arial" fo:font-size="11pt" style:font-size-asian="11pt" style:font-size-complex="11pt"/>
    </style:style>
    <style:style style:name="T3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968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9687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T37" style:parent-style-name="Standardnípísmoodstavce" style:family="text">
      <style:text-properties style:font-name="Arial" fo:font-size="11pt" style:font-size-asian="11pt" style:font-size-complex="11pt"/>
    </style:style>
    <style:style style:name="T38" style:parent-style-name="Standardnípísmoodstavce" style:family="text">
      <style:text-properties style:font-name="Arial" fo:font-size="11pt" style:font-size-asian="11pt" style:font-size-complex="11pt"/>
    </style:style>
    <style:style style:name="T39" style:parent-style-name="Standardnípísmoodstavce" style:family="text"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9687in"/>
        </style:tab-stops>
      </style:paragraph-properties>
    </style:style>
    <style:style style:name="T44" style:parent-style-name="Standardnípísmoodstavce" style:family="text">
      <style:text-properties style:font-name="Arial" fo:font-size="11pt" style:font-size-asian="11pt" style:font-size-complex="11pt"/>
    </style:style>
    <style:style style:name="T4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9687in"/>
        </style:tab-stops>
      </style:paragraph-properties>
    </style:style>
    <style:style style:name="P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margin-bottom="0.0784in"/>
    </style:style>
    <style:style style:name="T51" style:parent-style-name="Standardnípísmoodstavce" style:family="text">
      <style:text-properties style:font-name="Arial" style:letter-kerning="false" fo:font-size="11pt" style:font-size-asian="11pt" style:font-size-complex="11pt"/>
    </style:style>
    <style:style style:name="T52" style:parent-style-name="Standardnípísmoodstavce" style:family="text">
      <style:text-properties style:font-name="Arial" style:letter-kerning="false" fo:font-size="11pt" style:font-size-asian="11pt" style:font-size-complex="11pt"/>
    </style:style>
    <style:style style:name="T53" style:parent-style-name="Standardnípísmoodstavce" style:family="text">
      <style:text-properties style:font-name="Arial" fo:font-size="11pt" style:font-size-asian="11pt" style:font-size-complex="11pt"/>
    </style:style>
    <style:style style:name="T54" style:parent-style-name="Standardnípísmoodstavce" style:family="text">
      <style:text-properties style:font-name="Arial" fo:font-size="11pt" style:font-size-asian="11pt" style:font-size-complex="11pt"/>
    </style:style>
    <style:style style:name="T55" style:parent-style-name="Standardnípísmoodstavce" style:family="text">
      <style:text-properties style:font-name="Arial" fo:font-size="11pt" style:font-size-asian="11pt" style:font-size-complex="11pt"/>
    </style:style>
    <style:style style:name="T56" style:parent-style-name="Standardnípísmoodstavce" style:family="text"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 fo:margin-bottom="0.0784in"/>
    </style:style>
    <style:style style:name="T58" style:parent-style-name="Standardnípísmoodstavce" style:family="text"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margin-bottom="0.0784in"/>
    </style:style>
    <style:style style:name="T60" style:parent-style-name="Standardnípísmoodstavce" style:family="text"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margin-bottom="0.0784in" fo:margin-left="0.5in">
        <style:tab-stops/>
      </style:paragraph-properties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 fo:margin-bottom="0.0784in"/>
    </style:style>
    <style:style style:name="T78" style:parent-style-name="Standardnípísmoodstavce" style:family="text">
      <style:text-properties style:font-name="Arial" fo:font-size="11pt" style:font-size-asian="11pt" style:font-size-complex="11pt"/>
    </style:style>
    <style:style style:name="T79" style:parent-style-name="Standardnípísmoodstavce" style:family="text">
      <style:text-properties style:font-name="Arial" fo:font-size="11pt" style:font-size-asian="11pt" style:font-size-complex="11pt"/>
    </style:style>
    <style:style style:name="T80" style:parent-style-name="Standardnípísmoodstavce" style:family="text">
      <style:text-properties style:font-name="Arial" fo:font-size="11pt" style:font-size-asian="11pt" style:font-size-complex="11pt"/>
    </style:style>
    <style:style style:name="T81" style:parent-style-name="Standardnípísmoodstavce" style:family="text"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 fo:text-align="justify" fo:margin-bottom="0.0784in" fo:margin-left="0.5in">
        <style:tab-stops/>
      </style:paragraph-properties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bottom="0.0784in"/>
    </style:style>
    <style:style style:name="T86" style:parent-style-name="Standardnípísmoodstavce" style:family="text"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 fo:margin-bottom="0.0784in"/>
    </style:style>
    <style:style style:name="T88" style:parent-style-name="Standardnípísmoodstavce" style:family="text"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text-align="justify" fo:margin-bottom="0.0784in"/>
    </style:style>
    <style:style style:name="T90" style:parent-style-name="Standardnípísmoodstavce" style:family="text">
      <style:text-properties style:font-name="Arial" fo:font-size="11pt" style:font-size-asian="11pt" style:font-size-complex="11pt"/>
    </style:style>
    <style:style style:name="T91" style:parent-style-name="Standardnípísmoodstavce" style:family="text">
      <style:text-properties style:font-name="Arial" fo:font-size="11pt" style:font-size-asian="11pt" style:font-size-complex="11pt"/>
    </style:style>
    <style:style style:name="T92" style:parent-style-name="Standardnípísmoodstavce" style:family="text">
      <style:text-properties style:font-name="Arial" fo:font-size="11pt" style:font-size-asian="11pt" style:font-size-complex="11pt"/>
    </style:style>
    <style:style style:name="P93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9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</style:style>
    <style:style style:name="T108" style:parent-style-name="Standardnípísmoodstavce" style:family="text">
      <style:text-properties style:font-name="Arial" fo:font-size="11pt" style:font-size-asian="11pt" style:font-size-complex="11pt"/>
    </style:style>
    <style:style style:name="T109" style:parent-style-name="Standardnípísmoodstavce" style:family="text"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</style:style>
  </office:automatic-styles>
  <office:body>
    <office:text text:use-soft-page-breaks="true">
      <text:p text:style-name="P1">DOHODA O NAROVNÁNÍ</text:p>
      <text:p text:style-name="P2"/>
      <text:p text:style-name="P3">uzavřená dle § 1903 a násl. zákona č. 89/2012 Sb., občanského zákoníku, ve znění pozdějších předpisů mezi smluvními stranami:</text:p>
      <text:p text:style-name="P4"/>
      <text:p text:style-name="P5"><text:span text:style-name="T6">Objednatel:</text:span></text:p>
      <text:p text:style-name="P7"><text:span text:style-name="T8">Název a adresa:</text:span><text:span text:style-name="T9"><text:tab/></text:span><text:span text:style-name="T10"><text:tab/>Region Orlicko-Třebovsko</text:span></text:p>
      <text:p text:style-name="P11"><text:span text:style-name="T12"><text:tab/></text:span><text:span text:style-name="T13"><text:tab/>Sychrova 16, 562 01 Ústí nad<text:s/></text:span><text:span text:style-name="T14">Orlicí</text:span></text:p>
      <text:p text:style-name="P15">Zastoupený:<text:tab/>Petrem Hájkem, předsedou svazku</text:p>
      <text:p text:style-name="P16">IČ:<text:tab/><text:tab/>70939659</text:p>
      <text:p text:style-name="P17">DIČ:<text:tab/>objednatel není plátcem DPH</text:p>
      <text:p text:style-name="P18">Bankovní spojení:<text:tab/>KB a.s., Ústí nad Orlicí</text:p>
      <text:p text:style-name="P19">Číslo účtu:<text:tab/>860609010217/0100</text:p>
      <text:p text:style-name="P20"><text:span text:style-name="T21">dále jen<text:s/></text:span><text:span text:style-name="T22">Objednatel</text:span></text:p>
      <text:p text:style-name="P23"><text:span text:style-name="T24">Svazek obcí byl zaregistrován Okresním úřadem v Ústí nad<text:s/></text:span><text:span text:style-name="T25">Orlicí dne 5.10.2001 a je veden v Registru zájmových sdružení právnických osob vedeném Krajským úřadem Pardubického kraje.</text:span></text:p>
      <text:p text:style-name="P26"/>
      <text:p text:style-name="P27">a</text:p>
      <text:p text:style-name="P28"/>
      <text:p text:style-name="P29">Zhotovitel:<text:tab/><text:tab/><text:tab/></text:p>
      <text:p text:style-name="P30"><text:span text:style-name="T31">Název a adresa:</text:span><text:span text:style-name="T32"><text:tab/></text:span><text:span text:style-name="T33">KČT, odbor Horal Ústí nad Orlicí</text:span></text:p>
      <text:p text:style-name="P34"><text:tab/><text:tab/>Říčky 106 – Orlické Podhůří, 562 01 Ústí nad Orlicí</text:p>
      <text:p text:style-name="P35">Zastoupený:<text:tab/>Otakarem Bourou, předsedou odboru</text:p>
      <text:p text:style-name="P36"><text:span text:style-name="T37">IČ:</text:span><text:span text:style-name="T38"><text:tab/></text:span><text:span text:style-name="T39"><text:tab/>70903409</text:span></text:p>
      <text:p text:style-name="P40">DIČ:<text:tab/><text:tab/>zhotovitel není plátcem DPH</text:p>
      <text:p text:style-name="P41">Bankovní spojení:<text:tab/>xxxxxxxxxxx</text:p>
      <text:p text:style-name="P42">Číslo účtu:<text:s/><text:tab/>xxxxxxxxxxxxxxxxxx</text:p>
      <text:p text:style-name="P43"><text:span text:style-name="T44">dále jen<text:s/></text:span><text:span text:style-name="T45">Zhotovitel</text:span></text:p>
      <text:p text:style-name="P46"/>
      <text:p text:style-name="P47"/>
      <text:p text:style-name="P48">Článek I.</text:p>
      <text:p text:style-name="P49">Úvodní ustanovení</text:p>
      <text:list text:style-name="LFO1" text:continue-numbering="true">
        <text:list-item>
          <text:p text:style-name="P50"><text:span text:style-name="T51">Akceptací objednávky č. 2021-07 vystavené Objedna</text:span><text:span text:style-name="T52">telem dne 19. 5. 2021 uzavřely smluvní strany dne 8.7.2021 smlouvu na<text:s/></text:span><text:span text:style-name="T53">opravy cyklostezky (závady zjištěné revizí lávek a mobiliář cyklostezek) a opravu drobné architektury (přístřešek Třebovské stěny), která byla dne 8.7.2021 uveřejněn v registru smluv</text:span><text:span text:style-name="T54"><text:s/>(d</text:span><text:span text:style-name="T55">ále jen smlouva)</text:span><text:span text:style-name="T56">.</text:span></text:p>
        </text:list-item>
        <text:list-item>
          <text:p text:style-name="P57"><text:span text:style-name="T58">Termín provedení oprav byl stanoven dohodou do 31.10.2021 s protokolárním převzetím.</text:span></text:p>
        </text:list-item>
        <text:list-item>
          <text:p text:style-name="P59"><text:span text:style-name="T60">Předmět smlouvy nebyl proveden v celém rozsah, neboť lávky dosud nebyly opraveny.<text:s/></text:span></text:p>
        </text:list-item>
      </text:list>
      <text:p text:style-name="P61"/>
      <text:p text:style-name="P62">Článek II.</text:p>
      <text:p text:style-name="P63">Sporná práva a povinnosti</text:p>
      <text:p text:style-name="P64">S ohledem na absenci<text:s/>výslovného ujednání stran o případných změnách smlouvy a skutečnost, že nedošlo k uzavření písemného dodatku smlouvy, který by posunutí termínu řešil, je sporné, zda závazky a povinnosti mezi stranami lze považovat za vypořádané.</text:p>
      <text:p text:style-name="P65"/>
      <text:p text:style-name="P66">Článek II.</text:p>
      <text:p text:style-name="P67">Prohlášení smluvní stran</text:p>
      <text:list text:style-name="LFO2" text:continue-numbering="true">
        <text:list-item>
          <text:p text:style-name="P68">Smluvní strany prohlašují, že práce nebyly provedeny v požadovaném rozsahu z důvodů spočívajících mimo jiné v omezeních pramenících z přetrvávající pandemie Covid-19.</text:p>
        </text:list-item>
        <text:list-item>
          <text:p text:style-name="P69">Smluvní strany dále prohlašují, že mají i nadále zájem na provedení prací v požadovaném rozsahu a za dříve sjednaných cenových podmínek.</text:p>
        </text:list-item>
      </text:list>
      <text:p text:style-name="P70"/>
      <text:p text:style-name="P71"/>
      <text:p text:style-name="P72"/>
      <text:soft-page-break/>
      <text:p text:style-name="P73">Článek III.</text:p>
      <text:p text:style-name="P74">Narovnání</text:p>
      <text:list text:style-name="LFO3" text:continue-numbering="true">
        <text:list-item>
          <text:p text:style-name="P75">S ohledem na výše uvedené je sporné, zda v případě plnění, bez toho, aniž byl uzavřen dodatek, by se nejednalo o plnění bez právního důvodu.</text:p>
        </text:list-item>
        <text:list-item>
          <text:p text:style-name="P76">Na základě výše uvedených skutečností uzavírají smluvní stany tuto dohodu o narovnání, kterou stanoví, že zbývající práce budou provedeny řádně, a to<text:s/>nejpozději do 31.10.2022.</text:p>
        </text:list-item>
        <text:list-item>
          <text:p text:style-name="P77"><text:span text:style-name="T78">Za provedení zbývajících prací náleží zhotoviteli odměna ve výši</text:span><text:span text:style-name="T79"><text:s/></text:span><text:span text:style-name="T80">230.349,- Kč</text:span><text:span text:style-name="T81">.</text:span></text:p>
        </text:list-item>
      </text:list>
      <text:p text:style-name="P82"/>
      <text:p text:style-name="P83">Článek IV.</text:p>
      <text:p text:style-name="P84">Závěrečná ustanovení</text:p>
      <text:list text:style-name="LFO4" text:continue-numbering="true">
        <text:list-item>
          <text:p text:style-name="P85"><text:span text:style-name="T86">Vzájemná práva a povinnosti smluvních stran v této dohodě výslovně neupravená se řídí příslušnými právními předpisy, zejména občanským zákoníkem.</text:span></text:p>
        </text:list-item>
        <text:list-item>
          <text:p text:style-name="P87"><text:span text:style-name="T88">Tato dohoda je vyhotovena ve 2 stejnopisech, z nichž po jednom obdrží Objednatel i Zhotovitel.</text:span></text:p>
        </text:list-item>
        <text:list-item>
          <text:p text:style-name="P89"><text:span text:style-name="T90">Tato<text:s/></text:span><text:span text:style-name="T91">dohoda nabývá platnosti podpisem poslední ze smluvních stran a účinnosti zveřejněním v registru smluv. Smluvní strany se dohodly, že objednatel bezodkladně po uzavření této dohody odešle dohodu k· řádnému uveřejnění do registru smluv vedeného Ministerstvem</text:span><text:span text:style-name="T92"><text:s/>vnitra ČR. O uveřejnění dohody objednatel bezodkladně informuje Zhotovitele, nebyl-li jeho kontaktní údaj uveden přímo do registru smluv jako kontakt pro notifikaci o uveřejnění.</text:span></text:p>
        </text:list-item>
        <text:list-item>
          <text:p text:style-name="P93">Smluvní strany shodně prohlašují, že jsou způsobilé k tomuto právnímu jednání, že si dohodu před jejím podpisem přečetly, rozumí jí a s jejím obsahem souhlasí v plném rozsahu, a že ji uzavírají svobodně a vážně. Na důkaz výše uvedeného připojují své vlastnoruční podpisy.<text:s/></text:p>
        </text:list-item>
        <text:list-item>
          <text:p text:style-name="P94">Smluvní strany uzavírají tuto dohodu v souladu s Nařízením<text:s/>Evropského parlamentu a Rady (EU) 2016/679 ze dne 27. dubna 2016 o ochraně fyzických osob v souvislosti se zpracováním osobních údajů a o volném pohybu těchto údajů a o zrušení směrnice 95/46/ES (obecné nařízení o ochraně osobních údajů). Osobní údaje uvedené v této smlouvě, budou použity výhradně pro účely plnění této smlouvy nebo při plnění zákonem stanovených povinností.</text:p>
        </text:list-item>
      </text:list>
      <text:p text:style-name="P95"/>
      <text:p text:style-name="P96">Za objednatele:<text:tab/><text:tab/><text:tab/><text:tab/><text:tab/><text:tab/><text:tab/>Za zhotovitele:</text:p>
      <text:p text:style-name="P97"/>
      <text:p text:style-name="Odstavecseseznamem"><text:span text:style-name="T98">V Ústí nad Orlicí dne</text:span><text:span text:style-name="T99"><text:s/></text:span><text:span text:style-name="T100">20.12.2021</text:span><text:span text:style-name="T101"><text:tab/></text:span><text:span text:style-name="T102"><text:tab/></text:span><text:span text:style-name="T103"><text:tab/>V Říčkách dne<text:s/></text:span><text:span text:style-name="T104">17.12.2021</text:span></text:p>
      <text:p text:style-name="P105"/>
      <text:p text:style-name="P106"/>
      <text:p text:style-name="P107"><text:span text:style-name="T108"><text:tab/>Petr Hájek</text:span><text:span text:style-name="T109"><text:tab/>Otakar Boura</text:span></text:p>
      <text:p text:style-name="P110"><text:tab/>předseda Region Orlicko-Třebovsko</text:p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alkulace" style:display-name="kalkulace" style:family="paragraph">
      <style:paragraph-properties fo:text-align="justify" fo:margin-left="0.275in" fo:text-indent="-0.1965in">
        <style:tab-stops>
          <style:tab-stop style:type="right" style:position="6.0958in"/>
        </style:tab-stops>
      </style:paragraph-properties>
      <style:text-properties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="Arial" style:font-name-complex="Arial" fo:font-size="11pt" style:font-size-asian="11pt" style:font-size-complex="11pt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rcl</meta:initial-creator>
    <dc:creator>Karel Švercl</dc:creator>
    <meta:creation-date>2022-03-17T07:05:00Z</meta:creation-date>
    <dc:date>2022-03-17T07:07:00Z</dc:date>
    <meta:template xlink:href="Normal" xlink:type="simple"/>
    <meta:editing-cycles>3</meta:editing-cycles>
    <meta:editing-duration>PT120S</meta:editing-duration>
    <meta:document-statistic meta:page-count="2" meta:paragraph-count="8" meta:word-count="588" meta:character-count="4054" meta:row-count="28" meta:non-whitespace-character-count="3474"/>
  </office:meta>
</office:document-meta>
</file>