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C0000011BBB20652728BE7C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5.921cm" fo:margin-left="-0.206cm" table:align="left"/>
    </style:style>
    <style:style style:name="Tabulka3.A" style:family="table-column">
      <style:table-column-properties style:column-width="7.96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0" style:family="paragraph" style:parent-style-name="Horizontal_20_Line">
      <style:text-properties fo:font-size="9pt" style:font-size-asian="9pt" style:font-size-complex="9pt"/>
    </style:style>
    <style:style style:name="P11" style:family="paragraph" style:parent-style-name="Standard">
      <style:paragraph-properties fo:margin-top="1.058cm" fo:margin-bottom="1.058cm" loext:contextual-spacing="false" fo:line-height="100%"/>
    </style:style>
    <style:style style:name="P12" style:family="paragraph" style:parent-style-name="Standard">
      <style:paragraph-properties fo:margin-top="0cm" fo:margin-bottom="0.353cm" loext:contextual-spacing="false" fo:line-height="100%"/>
    </style:style>
    <style:style style:name="P13" style:family="paragraph" style:parent-style-name="Standard">
      <style:paragraph-properties fo:margin-left="8.892cm" fo:margin-right="0cm" fo:margin-top="0cm" fo:margin-bottom="0cm" loext:contextual-spacing="false" fo:text-indent="-8.892cm" style:auto-text-indent="false">
        <style:tab-stops/>
      </style:paragraph-properties>
    </style:style>
    <style:style style:name="P14" style:family="paragraph" style:parent-style-name="Standard">
      <style:paragraph-properties fo:margin-top="0.423cm" fo:margin-bottom="0cm" loext:contextual-spacing="false"/>
    </style:style>
    <style:style style:name="P15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.106cm" loext:contextual-spacing="false"/>
    </style:style>
    <style:style style:name="P17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margin-top="1.058cm" fo:margin-bottom="1.764cm" loext:contextual-spacing="false" fo:line-height="100%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18dfac" officeooo:paragraph-rsid="0018dfac"/>
    </style:style>
    <style:style style:name="P20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1" style:family="paragraph" style:parent-style-name="Standard">
      <style:paragraph-properties fo:margin-top="0cm" fo:margin-bottom="0cm" loext:contextual-spacing="false" style:writing-mode="lr-tb"/>
    </style:style>
    <style:style style:name="P22" style:family="paragraph" style:parent-style-name="Text_20_body">
      <style:text-properties fo:language="cs" fo:country="CZ"/>
    </style:style>
    <style:style style:name="P23" style:family="paragraph" style:parent-style-name="Text_20_body">
      <style:paragraph-properties fo:margin-top="0cm" fo:margin-bottom="0cm" loext:contextual-spacing="false"/>
    </style:style>
    <style:style style:name="P24" style:family="paragraph" style:parent-style-name="Text_20_body">
      <style:paragraph-properties fo:margin-top="0cm" fo:margin-bottom="0cm" loext:contextual-spacing="false" style:writing-mode="lr-tb"/>
    </style:style>
    <style:style style:name="P25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officeooo:rsid="0018dfac"/>
    </style:style>
    <style:style style:name="T5" style:family="text">
      <style:text-properties fo:language="cs" fo:country="CZ"/>
    </style:style>
    <style:style style:name="T6" style:family="text">
      <style:text-properties fo:language="cs" fo:country="CZ" fo:font-weight="bold" loext:padding-left="0cm" loext:padding-right="0cm" loext:padding-top="0.106cm" loext:padding-bottom="0cm" loext:border-left="none" loext:border-right="none" loext:border-top="0.99pt solid #e1e1e1" loext:border-bottom="none"/>
    </style:style>
    <style:style style:name="T7" style:family="text">
      <style:text-properties fo:language="cs" fo:country="CZ" loext:padding-left="0cm" loext:padding-right="0cm" loext:padding-top="0.106cm" loext:padding-bottom="0cm" loext:border-left="none" loext:border-right="none" loext:border-top="0.99pt solid #e1e1e1" loext:border-bottom="none"/>
    </style:style>
    <style:style style:name="T8" style:family="text">
      <style:text-properties fo:language="cs" fo:country="CZ" officeooo:rsid="0018dfac"/>
    </style:style>
    <style:style style:name="T9" style:family="text">
      <style:text-properties fo:language="cs" fo:country="CZ" officeooo:rsid="0018dfac" loext:padding-left="0cm" loext:padding-right="0cm" loext:padding-top="0.106cm" loext:padding-bottom="0cm" loext:border-left="none" loext:border-right="none" loext:border-top="0.99pt solid #e1e1e1" loext:border-bottom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">VÁŠ DOPIS ZN.:</text:p>
          </table:table-cell>
          <table:table-cell table:style-name="Tabulka2.A1" office:value-type="string">
            <text:p text:style-name="P2"/>
          </table:table-cell>
          <table:table-cell table:style-name="Tabulka2.A1" table:number-rows-spanned="7" office:value-type="string">
            <text:p text:style-name="P2"/>
          </table:table-cell>
          <table:table-cell table:style-name="Tabulka2.A1" table:number-rows-spanned="7" office:value-type="string">
            <text:p text:style-name="P7">Panský dům a Pyramida s.r.o.</text:p>
            <text:p text:style-name="P7">Jizerka 20</text:p>
            <text:p text:style-name="P7">468 50 Kořenov</text:p>
            <text:p text:style-name="P7">IČ: 26049082</text:p>
            <text:p text:style-name="P7">DIČ: CZ26049082</text:p>
            <text:p text:style-name="P7">e-mail: info@jizerka.cz</text:p>
            <text:p text:style-name="P7">tel.: + 420 <text:span text:style-name="T4">xx</text:span></text:p>
          </table:table-cell>
        </table:table-row>
        <table:table-row table:style-name="Tabulka2.2">
          <table:table-cell table:style-name="Tabulka2.A1" office:value-type="string">
            <text:p text:style-name="P2">ZE DNE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NAŠE ZNAČKA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VYŘIZUJE:</text:p>
          </table:table-cell>
          <table:table-cell table:style-name="Tabulka2.A1" office:value-type="string">
            <text:p text:style-name="P19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2">TEL.:</text:p>
          </table:table-cell>
          <table:table-cell table:style-name="Tabulka2.A1" office:value-type="string">
            <text:p text:style-name="P2">464 629 146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E-MAIL:</text:p>
          </table:table-cell>
          <table:table-cell table:style-name="Tabulka2.A1" office:value-type="string">
            <text:p text:style-name="P2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9">DATUM:</text:p>
          </table:table-cell>
          <table:table-cell table:style-name="Tabulka2.A7" office:value-type="string">
            <text:p text:style-name="P2">11. 3. 2022</text:p>
          </table:table-cell>
          <table:covered-table-cell/>
          <table:covered-table-cell/>
        </table:table-row>
      </table:table>
      <text:p text:style-name="P10"/>
      <text:p text:style-name="Text_20_body"/>
      <text:p text:style-name="P11"><text:span text:style-name="Standardní_20_písmo_20_odstavce"><text:span text:style-name="T2">Objednávka ubytování pro účastníky lyžařského výcviku v termínu: 20. 3. - 25. 3. 2022.</text:span></text:span></text:p>
      <text:p text:style-name="P12">Vážená paní <text:span text:style-name="T4">x</text:span>,</text:p>
      <text:p text:style-name="Standard">objednáváme u Vás ubytování pro účastníky běžeckého lyžařského výcviku, který se uskuteční v termínu od 20. 3. do 25. 3. 2022. </text:p>
      <text:p text:style-name="Standard"/>
      <text:p text:style-name="P13">Cena za ubytování : <text:s text:c="65"/><text:span text:style-name="T4">x</text:span>,- Kč osoba/den včetně DPH</text:p>
      <text:p text:style-name="P14">Předpokládaný počet účastníků:<text:tab/><text:tab/><text:tab/><text:tab/> <text:s text:c="6"/><text:span text:style-name="T4">x</text:span> žáků + <text:span text:style-name="T4">x</text:span> pedagogů</text:p>
      <text:p text:style-name="P14"><text:s text:c="57"/></text:p>
      <text:p text:style-name="P15">Celková předpokládaná cena za ubytování:<text:tab/> <text:s text:c="6"/><text:span text:style-name="Standardní_20_písmo_20_odstavce"><text:span text:style-name="T3">132.500,- Kč včetně DPH</text:span></text:span></text:p>
      <text:p text:style-name="Standard">Přesné počty budou upřesněny před příjezdem.</text:p>
      <text:p text:style-name="P8"/>
      <text:p text:style-name="P8"/>
      <text:p text:style-name="P8"/>
      <text:p text:style-name="P8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<text:soft-page-break/>Jelikož zákon vyžaduje uveřejnění potvrzené objednávky, prosím o její potvrzení.</text:p>
      <text:p text:style-name="P17"/>
      <text:p text:style-name="P17"/>
      <text:p text:style-name="P17"/>
      <text:p text:style-name="P17"/>
      <text:p text:style-name="P17">Fakturační údaje:</text:p>
      <text:p text:style-name="P16">Střední průmyslová škola chemická Pardubice</text:p>
      <text:p text:style-name="P16">Poděbradská 94</text:p>
      <text:p text:style-name="P16">530 09 Pardubice</text:p>
      <text:p text:style-name="P16">IČO 48161179</text:p>
      <text:p text:style-name="P18">S pozdravem</text:p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2">Ing. Jan Ptáček</text:p>
          </table:table-cell>
          <table:table-cell table:style-name="Tabulka3.A1" office:value-type="string">
            <text:p text:style-name="P2"/>
          </table:table-cell>
        </table:table-row>
        <table:table-row>
          <table:table-cell table:style-name="Tabulka3.A1" office:value-type="string">
            <text:p text:style-name="P2">Ředitel školy</text:p>
          </table:table-cell>
          <table:table-cell table:style-name="Tabulka3.A1" office:value-type="string">
            <text:p text:style-name="P2"/>
          </table:table-cell>
        </table:table-row>
      </table:table>
      <text:p text:style-name="P21">---------- Forwarded message ---------<text:line-break/>Od: &lt;<text:a xlink:type="simple" xlink:href="mailto:info@jizerka.cz" text:style-name="Internet_20_link" text:visited-style-name="Visited_20_Internet_20_Link">info@jizerka.cz</text:a>&gt;<text:line-break/>Date: po 14. 3. 2022 v 10:58<text:line-break/>Subject: RE: SPŠCH Pardubice - Objednávka stravy v termínu 20.-25.3.2022<text:lin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P22">Dobrý den, paní <text:span text:style-name="T4">x</text:span>,</text:p>
      <text:p text:style-name="Text_20_body"> </text:p>
      <text:p text:style-name="P22">posílám potvrzené objednávky.</text:p>
      <text:p text:style-name="Text_20_body"> </text:p>
      <text:p text:style-name="P22">Hezký den z Jizerky</text:p>
      <text:p text:style-name="Text_20_body"> </text:p>
      <text:p text:style-name="P22"><text:span text:style-name="T4">x</text:span> <text:span text:style-name="T4">x</text:span></text:p>
      <text:p text:style-name="Text_20_body"> </text:p>
      <text:p text:style-name="Text_20_body"><text:span text:style-name="T6">From:</text:span><text:span text:style-name="T7"> </text:span><text:span text:style-name="T9">x</text:span><text:a xlink:type="simple" xlink:href="mailto:sulcova@spsch.cz" office:target-frame-name="_blank" xlink:show="new" text:style-name="Internet_20_link" text:visited-style-name="Visited_20_Internet_20_Link"><text:span text:style-name="T7">@spsch.cz</text:span></text:a><text:span text:style-name="T7"> &lt;</text:span><text:span text:style-name="T9">x</text:span><text:a xlink:type="simple" xlink:href="mailto:sulcova@spsch.cz" office:target-frame-name="_blank" xlink:show="new" text:style-name="Internet_20_link" text:visited-style-name="Visited_20_Internet_20_Link"><text:span text:style-name="T7">@spsch.cz</text:span></text:a><text:span text:style-name="T7">&gt; </text:span><text:span text:style-name="T6">On Behalf Of </text:span><text:span text:style-name="T7">Objednávky SPŠCH<text:line-break/></text:span><text:span text:style-name="T6">Sent:</text:span><text:span text:style-name="T7"> Monday, March 14, 2022 10:26 AM<text:line-break/></text:span><text:span text:style-name="T6">To:</text:span><text:span text:style-name="T7"> </text:span><text:a xlink:type="simple" xlink:href="mailto:info@jizerka.cz" office:target-frame-name="_blank" xlink:show="new" text:style-name="Internet_20_link" text:visited-style-name="Visited_20_Internet_20_Link"><text:span text:style-name="T7">info@jizerka.cz</text:span></text:a><text:span text:style-name="T7"><text:line-break/></text:span><text:span text:style-name="T6">Subject:</text:span><text:span text:style-name="T7"> SPŠCH Pardubice - Objednávka stravy v termínu 20.-25.3.2022</text:span></text:p>
      <text:p text:style-name="Text_20_body"> </text:p>
      <text:p text:style-name="P22"><text:soft-page-break/>Dobrý den paní <text:span text:style-name="T4">x</text:span>,</text:p>
      <text:p text:style-name="Text_20_body"> </text:p>
      <text:p text:style-name="P22">posílám objednávku na stravovací služby v termínu  20. -25. 3. 2022.</text:p>
      <text:p text:style-name="P22">Prosím o její potvrzení na tento e-mail.</text:p>
      <text:p text:style-name="Text_20_body"> </text:p>
      <text:p text:style-name="P22">Děkuji.</text:p>
      <text:p text:style-name="P22">Pěkný den.</text:p>
      <text:p text:style-name="P22">-- </text:p>
      <text:p text:style-name="P22"><text:span text:style-name="T4">x</text:span> <text:span text:style-name="T4">x</text:span></text:p>
      <text:p text:style-name="P22">SPŠCH Pardubice</text:p>
      <text:p text:style-name="P22">Poděbradská 94</text:p>
      <text:p text:style-name="P22">530 09 Pardubice</text:p>
      <text:p text:style-name="Text_20_body"><text:a xlink:type="simple" xlink:href="tel:728" office:target-frame-name="_blank" xlink:show="new" text:style-name="Internet_20_link" text:visited-style-name="Visited_20_Internet_20_Link"><text:span text:style-name="T5">Tel:</text:span></text:a><text:a xlink:type="simple" xlink:href="tel:728" office:target-frame-name="_blank" xlink:show="new" text:style-name="Internet_20_link" text:visited-style-name="Visited_20_Internet_20_Link"><text:span text:style-name="T8">x</text:span></text:a><text:span text:style-name="T8">x</text:span></text:p>
      <text:p text:style-name="Text_20_body"> </text:p>
      <text:p text:style-name="P23"/>
      <text:p text:style-name="P23"/>
      <text:p text:style-name="P23"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2"><draw:image xlink:href="Pictures/100000000000030C0000011BBB20652728BE7C9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5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2-03-14T15:40:28.469000000</dc:date>
    <meta:print-date>2021-11-22T12:21:00Z</meta:print-date>
    <meta:editing-cycles>18</meta:editing-cycles>
    <meta:editing-duration>PT3H13M46S</meta:editing-duration>
    <meta:document-statistic meta:table-count="3" meta:image-count="1" meta:object-count="0" meta:page-count="3" meta:paragraph-count="66" meta:word-count="379" meta:character-count="2666" meta:non-whitespace-character-count="2190"/>
    <meta:template xlink:type="simple" xlink:actuate="onRequest" xlink:title="" xlink:href="../../../../AppData/Local/Temp/pid-2972/Lyzarsky%20bezecky%20vycvik%20-%20Ubytovani%20-%2020.%20-%2025.3.2022.odt/Normal"/>
  </office:meta>
</office:document-meta>
</file>