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Grande CE" svg:font-family="Lucida Grande C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text-properties fo:font-weight="bold" style:font-weight-asian="bold"/>
    </style:style>
    <style:style style:name="P4" style:parent-style-name="Normální" style:family="paragraph">
      <style:paragraph-properties fo:widows="2" fo:orphans="2" style:vertical-align="auto"/>
      <style:text-properties style:letter-kerning="false" fo:font-size="12pt" style:font-size-asian="12pt" fo:hyphenate="true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  <style:text-properties fo:font-weight="bold" style:font-weight-asian="bold" style:font-size-complex="10pt"/>
    </style:style>
    <style:style style:name="P9" style:parent-style-name="Standard" style:family="paragraph">
      <style:paragraph-properties fo:text-align="justify"/>
      <style:text-properties fo:font-weight="bold" style:font-weight-asian="bold" style:font-size-complex="10pt"/>
    </style:style>
    <style:style style:name="P10" style:parent-style-name="Standard" style:family="paragraph">
      <style:paragraph-properties fo:text-align="justify"/>
      <style:text-properties style:font-size-complex="10pt"/>
    </style:style>
    <style:style style:name="P11" style:parent-style-name="Standard" style:family="paragraph">
      <style:paragraph-properties fo:margin-left="0.9791in" fo:text-indent="-0.9791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895in"/>
        </style:tab-stops>
      </style:paragraph-properties>
      <style:text-properties style:font-size-complex="10pt"/>
    </style:style>
    <style:style style:name="P12" style:parent-style-name="Standard" style:family="paragraph">
      <style:paragraph-properties fo:text-align="justify"/>
      <style:text-properties fo:font-size="11pt" style:font-size-asian="11pt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P21" style:parent-style-name="Standard" style:family="paragraph">
      <style:paragraph-properties fo:text-align="justify"/>
    </style:style>
    <style:style style:name="P22" style:parent-style-name="Standard" style:list-style-name="WWNum8" style:family="paragraph">
      <style:paragraph-properties fo:text-align="justify" fo:margin-left="0.4923in" fo:text-indent="-0.4923in">
        <style:tab-stops>
          <style:tab-stop style:type="left" style:position="0.4923in"/>
        </style:tab-stops>
      </style:paragraph-properties>
    </style:style>
    <style:style style:name="T23" style:parent-style-name="Standardnípísmoodstavce" style:family="text">
      <style:text-properties style:text-position="super 66.6%"/>
    </style:style>
    <style:style style:name="T24" style:parent-style-name="Standardnípísmoodstavce" style:family="text">
      <style:text-properties style:text-position="super 66.6%"/>
    </style:style>
    <style:style style:name="T25" style:parent-style-name="Standardnípísmoodstavce" style:family="text">
      <style:text-properties style:text-position="super 66.6%"/>
    </style:style>
    <style:style style:name="T26" style:parent-style-name="Standardnípísmoodstavce" style:family="text">
      <style:text-properties style:text-position="super 66.6%"/>
    </style:style>
    <style:style style:name="P27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P28" style:parent-style-name="Standard" style:list-style-name="WWNum8" style:family="paragraph">
      <style:paragraph-properties fo:text-align="justify" fo:margin-left="0.4923in" fo:text-indent="-0.4923in">
        <style:tab-stops/>
      </style:paragraph-properties>
    </style:style>
    <style:style style:name="T29" style:parent-style-name="Standardnípísmoodstavce" style:family="text">
      <style:text-properties style:text-position="super 66.6%"/>
    </style:style>
    <style:style style:name="P30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P31" style:parent-style-name="Standard" style:family="paragraph">
      <style:paragraph-properties fo:text-align="center"/>
      <style:text-properties fo:font-weight="bold" style:font-weight-asian="bold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P34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P35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P36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center"/>
      <style:text-properties fo:font-weight="bold" style:font-weight-asian="bold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P40" style:parent-style-name="Standard" style:family="paragraph">
      <style:paragraph-properties fo:text-align="center"/>
      <style:text-properties fo:font-weight="bold" style:font-weight-asian="bold"/>
    </style:style>
    <style:style style:name="P41" style:parent-style-name="Standard" style:family="paragraph">
      <style:paragraph-properties fo:text-align="justify"/>
    </style:style>
    <style:style style:name="P42" style:parent-style-name="Standard" style:list-style-name="WWNum1" style:family="paragraph">
      <style:paragraph-properties fo:text-align="justify"/>
    </style:style>
    <style:style style:name="P43" style:parent-style-name="Standard" style:family="paragraph">
      <style:paragraph-properties fo:text-align="center"/>
      <style:text-properties fo:font-weight="bold" style:font-weight-asian="bold"/>
    </style:style>
    <style:style style:name="P44" style:parent-style-name="Standard" style:family="paragraph">
      <style:paragraph-properties fo:text-align="center"/>
      <style:text-properties fo:font-weight="bold" style:font-weight-asian="bold"/>
    </style:style>
    <style:style style:name="P45" style:parent-style-name="Standard" style:family="paragraph">
      <style:paragraph-properties fo:text-align="center"/>
      <style:text-properties fo:font-weight="bold" style:font-weight-asian="bold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48" style:parent-style-name="Standardnípísmoodstavce" style:family="text">
      <style:text-properties style:text-position="super 66.6%"/>
    </style:style>
    <style:style style:name="T49" style:parent-style-name="Standardnípísmoodstavce" style:family="text">
      <style:text-properties style:text-position="super 66.6%"/>
    </style:style>
    <style:style style:name="P50" style:parent-style-name="Standard" style:family="paragraph">
      <style:paragraph-properties fo:text-align="justify"/>
    </style:style>
    <style:style style:name="P51" style:parent-style-name="Standard" style:list-style-name="WWNum5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list-style-name="WWNum5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Odstavecseseznamem" style:family="paragraph">
      <style:paragraph-properties fo:text-align="justify"/>
    </style:style>
    <style:style style:name="P56" style:parent-style-name="Standard" style:family="paragraph">
      <style:paragraph-properties fo:margin-left="0.4895in">
        <style:tab-stops/>
      </style:paragraph-properties>
      <style:text-properties fo:font-weight="bold" style:font-weight-asian="bold"/>
    </style:style>
    <style:style style:name="P57" style:parent-style-name="Standard" style:family="paragraph">
      <style:paragraph-properties fo:text-align="center"/>
      <style:text-properties fo:font-weight="bold" style:font-weight-asian="bold"/>
    </style:style>
    <style:style style:name="P58" style:parent-style-name="Standard" style:family="paragraph">
      <style:paragraph-properties fo:text-align="center"/>
      <style:text-properties fo:font-weight="bold" style:font-weight-asian="bold"/>
    </style:style>
    <style:style style:name="P59" style:parent-style-name="Standard" style:family="paragraph">
      <style:paragraph-properties fo:text-align="justify"/>
    </style:style>
    <style:style style:name="P60" style:parent-style-name="Standard" style:list-style-name="WWNum10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list-style-name="WWNum10" style:family="paragraph">
      <style:paragraph-properties fo:text-align="justify"/>
    </style:style>
    <style:style style:name="P63" style:parent-style-name="Standard" style:family="paragraph">
      <style:text-properties fo:font-weight="bold" style:font-weight-asian="bold"/>
    </style:style>
    <style:style style:name="P64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P65" style:parent-style-name="Standard" style:family="paragraph">
      <style:text-properties fo:font-weight="bold" style:font-weight-asian="bold"/>
    </style:style>
    <style:style style:name="P66" style:parent-style-name="Standard" style:family="paragraph">
      <style:text-properties fo:font-weight="bold" style:font-weight-asian="bold"/>
    </style:style>
    <style:style style:name="P67" style:parent-style-name="Standard" style:family="paragraph">
      <style:text-properties fo:font-weight="bold" style:font-weight-asian="bold"/>
    </style:style>
    <style:style style:name="P68" style:parent-style-name="Standard" style:family="paragraph">
      <style:paragraph-properties fo:text-align="center"/>
      <style:text-properties fo:font-weight="bold" style:font-weight-asian="bold"/>
    </style:style>
    <style:style style:name="P69" style:parent-style-name="Standard" style:family="paragraph">
      <style:paragraph-properties fo:text-align="center"/>
      <style:text-properties fo:font-weight="bold" style:font-weight-asian="bold"/>
    </style:style>
    <style:style style:name="P70" style:parent-style-name="Standard" style:family="paragraph">
      <style:paragraph-properties fo:text-align="justify"/>
    </style:style>
    <style:style style:name="P71" style:parent-style-name="Standard" style:list-style-name="WWNum6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list-style-name="WWNum9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list-style-name="WWNum9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list-style-name="WWNum9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list-style-name="WWNum9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list-style-name="WWNum9" style:family="paragraph">
      <style:paragraph-properties fo:text-align="justify"/>
    </style:style>
    <style:style style:name="P82" style:parent-style-name="Standard" style:family="paragraph">
      <style:text-properties fo:font-weight="bold" style:font-weight-asian="bold"/>
    </style:style>
    <style:style style:name="P83" style:parent-style-name="Standard" style:family="paragraph">
      <style:paragraph-properties fo:text-align="center"/>
      <style:text-properties fo:font-weight="bold" style:font-weight-asian="bold"/>
    </style:style>
    <style:style style:name="P84" style:parent-style-name="Standard" style:family="paragraph">
      <style:paragraph-properties fo:text-align="center"/>
      <style:text-properties fo:font-weight="bold" style:font-weight-asian="bold"/>
    </style:style>
    <style:style style:name="P85" style:parent-style-name="Standard" style:family="paragraph">
      <style:paragraph-properties fo:text-align="center"/>
      <style:text-properties fo:font-weight="bold" style:font-weight-asian="bold"/>
    </style:style>
    <style:style style:name="P86" style:parent-style-name="Standard" style:family="paragraph">
      <style:paragraph-properties fo:text-align="justify"/>
    </style:style>
    <style:style style:name="P87" style:parent-style-name="Standard" style:list-style-name="WWNum7" style:family="paragraph">
      <style:paragraph-properties fo:text-align="justify"/>
    </style:style>
    <style:style style:name="P88" style:parent-style-name="Standard" style:family="paragraph">
      <style:paragraph-properties fo:text-align="justify" fo:margin-left="0.4895in">
        <style:tab-stops/>
      </style:paragraph-properties>
    </style:style>
    <style:style style:name="P89" style:parent-style-name="Standard" style:list-style-name="WWNum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list-style-name="WWNum7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list-style-name="WWNum7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P96" style:parent-style-name="Standard" style:family="paragraph">
      <style:paragraph-properties fo:text-align="center"/>
      <style:text-properties fo:font-weight="bold" style:font-weight-asian="bold"/>
    </style:style>
    <style:style style:name="P97" style:parent-style-name="Standard" style:family="paragraph">
      <style:paragraph-properties fo:text-align="center"/>
      <style:text-properties fo:font-weight="bold" style:font-weight-asian="bold"/>
    </style:style>
    <style:style style:name="P98" style:parent-style-name="Standard" style:family="paragraph">
      <style:paragraph-properties fo:text-align="center"/>
      <style:text-properties fo:font-weight="bold" style:font-weight-asian="bold"/>
    </style:style>
    <style:style style:name="P99" style:parent-style-name="Standard" style:family="paragraph">
      <style:paragraph-properties fo:text-align="center"/>
      <style:text-properties fo:font-weight="bold" style:font-weight-asian="bold"/>
    </style:style>
    <style:style style:name="P100" style:parent-style-name="Standard" style:list-style-name="WWNum3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WWNum3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center"/>
      <style:text-properties fo:font-weight="bold" style:font-weight-asian="bold"/>
    </style:style>
    <style:style style:name="P106" style:parent-style-name="Standard" style:family="paragraph">
      <style:paragraph-properties fo:text-align="center"/>
      <style:text-properties fo:font-weight="bold" style:font-weight-asian="bold"/>
    </style:style>
    <style:style style:name="P107" style:parent-style-name="Standard" style:family="paragraph">
      <style:paragraph-properties fo:text-align="center"/>
      <style:text-properties fo:font-weight="bold" style:font-weight-asian="bold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WWNum2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WWNum2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list-style-name="WWNum2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list-style-name="WWNum2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list-style-name="WWNum2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list-style-name="WWNum2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</office:automatic-styles>
  <office:body>
    <office:text text:use-soft-page-breaks="true">
      <text:p text:style-name="P1">Níže uvedeného dne, měsíce a roku uzavřeli</text:p>
      <text:p text:style-name="P2"/>
      <text:p text:style-name="P3">Ing. Petr Súček, nar.<text:s/>XX.XX.XXX</text:p>
      <text:p text:style-name="P4">bytem<text:s/>XXXXX,<text:s/>686 01 <text:s/>Uherské Hradiště</text:p>
      <text:p text:style-name="P5">dále také jako „pronajímatel“ na straně jedné</text:p>
      <text:p text:style-name="P6"/>
      <text:p text:style-name="P7">a</text:p>
      <text:p text:style-name="P8"/>
      <text:p text:style-name="P9">Střední škola<text:s/>gastronomie, hotelnictví a lesnictví Bzenec, příspěvková organizace,</text:p>
      <text:p text:style-name="P10">IČ: 00053155,</text:p>
      <text:p text:style-name="P11">se sídlem náměstí Svobody 318, 696 81 <text:s/>Bzenec<text:tab/><text:tab/></text:p>
      <text:p text:style-name="P12">zastoupena Ing. Liborem Marčíkem, ředitelem</text:p>
      <text:p text:style-name="P13">dále také jako „nájemce“ na straně druhé</text:p>
      <text:p text:style-name="P14"/>
      <text:p text:style-name="P15">tuto</text:p>
      <text:p text:style-name="P16"/>
      <text:p text:style-name="P17">Smlouvu o nájmu věci nemovité</text:p>
      <text:p text:style-name="P18"/>
      <text:p text:style-name="P19">Článek 1.</text:p>
      <text:p text:style-name="P20">Oprávněnost</text:p>
      <text:p text:style-name="P21"/>
      <text:list text:style-name="WWNum8" text:continue-numbering="true">
        <text:list-item>
          <text:list>
            <text:list-item>
              <text:p text:style-name="P22">Pronajímatel je výlučným vlastníkem pozemku parc. č. 3785/1 o výměře 3082m<text:span text:style-name="T23">2</text:span><text:s/>(orná půda), pozemku parc.č. 3785/11 o výměře 357m<text:span text:style-name="T24">2</text:span><text:s/>(ostatní plocha), pozemku parc.č. 3785/14 o výměře 580m<text:span text:style-name="T25">2</text:span><text:s/>(orná půda) a pozemku parc.č. 3785/16 o výměře 165m<text:span text:style-name="T26">2</text:span><text:s/>(zastavěná plocha a nádvoří), vše zapsáno pro obec Bzenec, katastrální území Bzenec na LV č. 2084, vedený u Katastrálního úřadu pro Jihomoravský kraj, Katastrální pracoviště Kyjov (vše dále také jen "předmět nájmu"). Pronajímatel prohlašuje, že je plně oprávněn disponovat s předmětem nájmu tak, jak se dále ve smlouvě zavazuje, a že mu nejsou známé žádné důvody, které by bránily uzavření této smlouvy.</text:p>
            </text:list-item>
          </text:list>
        </text:list-item>
      </text:list>
      <text:p text:style-name="P27"/>
      <text:list text:style-name="WWNum8" text:continue-numbering="true">
        <text:list-item>
          <text:list>
            <text:list-item>
              <text:p text:style-name="P28">Nájemce pozemky specifikované v čl. 1. odst. 1.1. této smlouvy přebírá do nájmu, prohlašuje výslovně,<text:s/>že se s jejich stavem seznámil a tyto pozemky přejímá ve stavu způsobilém k řádnému užívání pro účely nájemce. Celková výměra pronajatých pozemků činí 4 184 m<text:span text:style-name="T29">2</text:span>.</text:p>
            </text:list-item>
          </text:list>
        </text:list-item>
      </text:list>
      <text:p text:style-name="P30"/>
      <text:p text:style-name="P31">Článek 2.</text:p>
      <text:p text:style-name="P32">Předmět nájmu</text:p>
      <text:p text:style-name="P33"/>
      <text:p text:style-name="P34">2.1<text:s/><text:tab/>Pronajímatel přenechává nájemci do nájmu pozemky uvedené v čl. 1. odst. 1.1 <text:s/>této<text:s/><text:tab/>smlouvy ve stavu, jež odpovídá skutečnosti ke dni podpisu smlouvy s tím, že nájemce<text:s/><text:tab/>je oprávněn tyto pozemky užívat výhradně za účelem využití tak, jak jsou ke dni<text:s/><text:tab/>podpisu této smlouvy evidovány v katastru nemovitostí, jakož i v souladu s účelem stanoveným v této smlouvě, jakož i s podmínkami stanovenými v této smlouvě. Nájemce prohlašuje, že předmět nájmu je mu znám, s tímto se zcela seznámil a po zralé úvaze uvádí, že je předmět zcela a úplně způsobilý k užívání ze strany nájemce a pro potřeby nájemce.</text:p>
      <text:p text:style-name="P35"/>
      <text:p text:style-name="P36"/>
      <text:p text:style-name="P37"/>
      <text:p text:style-name="P38"/>
      <text:soft-page-break/>
      <text:p text:style-name="P39">Článek 3.</text:p>
      <text:p text:style-name="P40">Doba nájmu</text:p>
      <text:p text:style-name="P41"/>
      <text:list text:style-name="WWNum1" text:continue-numbering="true">
        <text:list-item>
          <text:list>
            <text:list-item>
              <text:p text:style-name="P42">Nájemní vztah mezi pronajímatelem a nájemcem se sjednává na dobu určitou, a to na dobu jednoho roku od 16.2.2022 tedy do 15.2.2023.</text:p>
            </text:list-item>
          </text:list>
        </text:list-item>
      </text:list>
      <text:p text:style-name="P43"/>
      <text:p text:style-name="P44">Článek 4.</text:p>
      <text:p text:style-name="P45">Výše a splatnost nájemného</text:p>
      <text:p text:style-name="P46"/>
      <text:p text:style-name="P47">4.1<text:tab/>Cena za nájem předmětných pozemků je<text:s/>stanovena dohodou smluvních stran<text:s/><text:tab/>ve výši 12,10 Kč/m<text:span text:style-name="T48">2</text:span>/rok, tj. za výměru 4184 m<text:span text:style-name="T49">2</text:span><text:s/>. Nájemné ve výši 50.264,-Kč za sjednanou dobu nájmu je tedy slovy padesát tisíc dvě stě šedesát čtyři korun českých. K takto stanovenému nájemnému bude připočtena zákonem<text:s/>stanovená DPH účinná ke dni splatnosti nájemného, pokud právní úprava bude pronajímatele činit jejím poplatníkem či plátcem. Pronajímatel prohlašuje, že ke dni uzavření této smlouvy není plátcem DPH, v případě, že se jím stane, zavazuje se tuto skutečnost<text:s/>bez zbytečného odkladu nájemci oznámit.</text:p>
      <text:p text:style-name="P50"/>
      <text:list text:style-name="WWNum5" text:continue-numbering="true">
        <text:list-item>
          <text:list>
            <text:list-item>
              <text:p text:style-name="P51">Nájemné za pozemky uvedené v čl. 1. odst. 1.1 této smlouvy je splatné jednorázově nejpozději do 28.3.2022 a bude uhrazeno na účet pronajímatele č.ú.<text:s/>XXXXXX/XXXX. Zaplacením se rozumí připsání na uvedený účet pronajímatele, pokud se strany smlouvy nedohodnou jinak.</text:p>
            </text:list-item>
          </text:list>
        </text:list-item>
      </text:list>
      <text:p text:style-name="P52"/>
      <text:list text:style-name="WWNum5" text:continue-numbering="true">
        <text:list-item>
          <text:list>
            <text:list-item>
              <text:p text:style-name="P53">Pro případ prodlení nájemce s platbou nájemného podle čl. 4. odst. 4.2. této smlouvy se sjednává smluvní pokuta ve výši 0,05% z dlužné částky za každý započatý den prodlení.</text:p>
            </text:list-item>
          </text:list>
        </text:list-item>
      </text:list>
      <text:p text:style-name="P54"/>
      <text:p text:style-name="P55"/>
      <text:p text:style-name="P56"><text:s/></text:p>
      <text:p text:style-name="P57">Článek 5</text:p>
      <text:p text:style-name="P58">Užívání nemovitosti</text:p>
      <text:p text:style-name="P59"/>
      <text:list text:style-name="WWNum10" text:continue-numbering="true">
        <text:list-item>
          <text:list>
            <text:list-item>
              <text:p text:style-name="P60">Nájemce je oprávněn přenechat předmětné pozemky nebo jejich část do podnájmu třetí osobě pouze s předchozím písemným souhlasem pronajímatele.</text:p>
            </text:list-item>
          </text:list>
        </text:list-item>
      </text:list>
      <text:p text:style-name="P61"/>
      <text:list text:style-name="WWNum10" text:continue-numbering="true">
        <text:list-item>
          <text:list>
            <text:list-item>
              <text:p text:style-name="P62">Nájemce je povinen užívat předmětné pozemky s péčí řádného hospodáře.</text:p>
            </text:list-item>
          </text:list>
        </text:list-item>
      </text:list>
      <text:p text:style-name="P63"/>
      <text:p text:style-name="P64">5.3.<text:tab/>Nájemce je povinen užívat pronajaté pozemky ve stavu, v jakém je převzal ke dni podpisu této smlouvy, přičemž po skončení nájmu je povinen je předat ve stejném stavu, v jakém je převzal.</text:p>
      <text:p text:style-name="P65"/>
      <text:p text:style-name="P66"><text:s/></text:p>
      <text:p text:style-name="P67"/>
      <text:p text:style-name="P68">Článek 6.</text:p>
      <text:p text:style-name="P69">Ostatní ujednání</text:p>
      <text:p text:style-name="P70"/>
      <text:list text:style-name="WWNum6" text:continue-numbering="true">
        <text:list-item>
          <text:list>
            <text:list-item>
              <text:p text:style-name="P71">Pronajímatel na základě této smlouvy ke dni počátku nájmu předal<text:s/>nájemci předmětné pozemky uvedené v čl. 1. odst. 1.1 této smlouvy a nájemce je řádně převzal.</text:p>
            </text:list-item>
          </text:list>
        </text:list-item>
      </text:list>
      <text:p text:style-name="P72"/>
      <text:list text:style-name="WWNum9" text:continue-numbering="true">
        <text:list-item>
          <text:list>
            <text:list-item>
              <text:p text:style-name="P73">Nájemce se zavazuje dodržovat na pronajatých pozemcích veškeré obecně závazné právní normy v oblasti požární ochrany, bezpečnosti a ochrany zdraví při práci a<text:s/><text:soft-page-break/>ochrany životního prostředí. Nájemce tímto výslovně prohlašuje, že nahradí veškerou škodu, která by pronajímateli vznikla zaviněnou činností nájemce nebo jim pověřených osob.</text:p>
            </text:list-item>
          </text:list>
        </text:list-item>
      </text:list>
      <text:p text:style-name="P74"/>
      <text:list text:style-name="WWNum9" text:continue-numbering="true">
        <text:list-item>
          <text:list>
            <text:list-item>
              <text:p text:style-name="P75">Jakékoli změny nad rámec obvyklého užívání a obvyklé péče na pronajatých pozemcích<text:s/>je nájemce oprávněn provádět jen po předchozím písemném souhlasu pronajímatele. Toto se týká rovněž jakýchkoli terénních úprav na pronajatých pozemcích.</text:p>
            </text:list-item>
          </text:list>
        </text:list-item>
      </text:list>
      <text:p text:style-name="P76"/>
      <text:list text:style-name="WWNum9" text:continue-numbering="true">
        <text:list-item>
          <text:list>
            <text:list-item>
              <text:p text:style-name="P77">Nájemce nesmí používat předmět pronájmu v rozporu s účelem této smlouvy.</text:p>
            </text:list-item>
          </text:list>
        </text:list-item>
      </text:list>
      <text:p text:style-name="P78"/>
      <text:list text:style-name="WWNum9" text:continue-numbering="true">
        <text:list-item>
          <text:list>
            <text:list-item>
              <text:p text:style-name="P79">Nájemce je povinen na své náklady bez možnosti započtení na nájemném provádět údržbu pro zachování stávajícího stavu pronajatých pozemků.</text:p>
            </text:list-item>
          </text:list>
        </text:list-item>
      </text:list>
      <text:p text:style-name="P80"/>
      <text:list text:style-name="WWNum9" text:continue-numbering="true">
        <text:list-item>
          <text:list>
            <text:list-item>
              <text:p text:style-name="P81">Nájemce není oprávněn měnit povahu, či kvalitu pronajatých pozemků bez předchozího písemného souhlasu pronajímatele.</text:p>
            </text:list-item>
          </text:list>
        </text:list-item>
      </text:list>
      <text:p text:style-name="P82"/>
      <text:p text:style-name="P83"/>
      <text:p text:style-name="P84">Článek 7.</text:p>
      <text:p text:style-name="P85">Ukončení smlouvy</text:p>
      <text:p text:style-name="P86"/>
      <text:list text:style-name="WWNum7" text:continue-numbering="true">
        <text:list-item>
          <text:list>
            <text:list-item>
              <text:p text:style-name="P87">Pronajímatel je oprávněn vypovědět tuto smlouvu, jestliže nájemce, ač písemně upozorněn nezaplatil nájemné do jednoho měsíce ode dne splatnosti, a to ani v náhradní lhůtě splatnosti, ne kratší jak 21 kalendářních dní. Výpovědní lhůta pro tento případ je<text:s/>30 dní od doručení výpovědi nájemci.</text:p>
            </text:list-item>
          </text:list>
        </text:list-item>
      </text:list>
      <text:p text:style-name="P88"/>
      <text:list text:style-name="WWNum7" text:continue-numbering="true">
        <text:list-item>
          <text:list>
            <text:list-item>
              <text:p text:style-name="P89">Nájemce je oprávněn vypovědět tuto smlouvu v případě, že se rozhodne předmět <text:s/>nájmu nevyužívat ke sjednanému účelu. Výpovědní lhůta pro tento případ jsou tři měsíce ode dne doručení písemné výpovědi pronajímateli.</text:p>
            </text:list-item>
          </text:list>
        </text:list-item>
      </text:list>
      <text:p text:style-name="P90"/>
      <text:list text:style-name="WWNum7" text:continue-numbering="true">
        <text:list-item>
          <text:list>
            <text:list-item>
              <text:p text:style-name="P91">V případě, že pronajímatel využije svého práva vypovědět tuto smlouvu podle čl. 7. odst. 7.1 této smlouvy, je nájemce povinen předat předmětné pozemky pronajímateli nejpozději v poslední den účinnosti této smlouvy, pokud se strany smlouvy písemně nedohodnou jinak.</text:p>
            </text:list-item>
          </text:list>
        </text:list-item>
      </text:list>
      <text:p text:style-name="P92"/>
      <text:list text:style-name="WWNum7" text:continue-numbering="true">
        <text:list-item>
          <text:list>
            <text:list-item>
              <text:p text:style-name="P93">Nájemce může tuto smlouvu vypovědět, poruší-li pronajímatel ujednání této smlouvy. Výpovědní lhůta začíná běžet prvním dnem v měsíci následujícím po doručení výpovědi. Výpovědní lhůta jsou tři měsíce.</text:p>
            </text:list-item>
          </text:list>
        </text:list-item>
      </text:list>
      <text:p text:style-name="P94"/>
      <text:p text:style-name="P95">7.5.<text:tab/>Účastníci mohou účinky této smlouvy ukončit vzájemnou dohodou uzavřenou v písemné formě.</text:p>
      <text:p text:style-name="P96"/>
      <text:p text:style-name="P97">Článek 8.</text:p>
      <text:p text:style-name="P98">Účel nájmu</text:p>
      <text:p text:style-name="P99"/>
      <text:list text:style-name="WWNum3" text:continue-numbering="true">
        <text:list-item>
          <text:list>
            <text:list-item>
              <text:p text:style-name="P100">Účelem nájmu je činnost dle zřizovací listiny nájemce.</text:p>
            </text:list-item>
          </text:list>
        </text:list-item>
      </text:list>
      <text:p text:style-name="P101"/>
      <text:list text:style-name="WWNum3" text:continue-numbering="true">
        <text:list-item>
          <text:list>
            <text:list-item>
              <text:p text:style-name="P102">Nájemce výslovně prohlašuje, že účelem nájmu není zemědělská velkovýroba.</text:p>
            </text:list-item>
          </text:list>
        </text:list-item>
      </text:list>
      <text:p text:style-name="P103"/>
      <text:p text:style-name="P104"/>
      <text:p text:style-name="P105"/>
      <text:soft-page-break/>
      <text:p text:style-name="P106">Článek 9.</text:p>
      <text:p text:style-name="P107">Závěrečná ustanovení</text:p>
      <text:p text:style-name="P108"/>
      <text:list text:style-name="WWNum2" text:continue-numbering="true">
        <text:list-item>
          <text:list>
            <text:list-item>
              <text:p text:style-name="P109">Nejpozději v poslední den nájmu, je nájemce povinen předmětné pozemky předat pronajímateli, pokud se písemně nedohodli jinak.</text:p>
            </text:list-item>
          </text:list>
        </text:list-item>
      </text:list>
      <text:p text:style-name="P110"/>
      <text:list text:style-name="WWNum2" text:continue-numbering="true">
        <text:list-item>
          <text:list>
            <text:list-item>
              <text:p text:style-name="P111">Tato smlouva může být doplňována nebo měněna pouze písemné, formou posloupně číslovaných dodatků na základě dohody obou smluvních stran.</text:p>
            </text:list-item>
          </text:list>
        </text:list-item>
      </text:list>
      <text:p text:style-name="P112"/>
      <text:list text:style-name="WWNum2" text:continue-numbering="true">
        <text:list-item>
          <text:list>
            <text:list-item>
              <text:p text:style-name="P113">Na právní<text:s/>vztahy touto smlouvou neupravené se použijí ustanovení občanského zákoníku.</text:p>
            </text:list-item>
          </text:list>
        </text:list-item>
      </text:list>
      <text:p text:style-name="P114"/>
      <text:list text:style-name="WWNum2" text:continue-numbering="true">
        <text:list-item>
          <text:list>
            <text:list-item>
              <text:p text:style-name="P115">Tato smlouva je vyhotovena ve dvou stejnopisech s platností originálu. Každá ze smluvních stran obdrží jedno paré.</text:p>
            </text:list-item>
          </text:list>
        </text:list-item>
      </text:list>
      <text:p text:style-name="P116"/>
      <text:list text:style-name="WWNum2" text:continue-numbering="true">
        <text:list-item>
          <text:list>
            <text:list-item>
              <text:p text:style-name="P117">Účastníci této smlouvy výslovně prohlašují, že si smlouvu<text:s/>přečetli a že jí rozumí.</text:p>
            </text:list-item>
          </text:list>
        </text:list-item>
      </text:list>
      <text:p text:style-name="P118"/>
      <text:list text:style-name="WWNum2" text:continue-numbering="true">
        <text:list-item>
          <text:list>
            <text:list-item>
              <text:p text:style-name="P119">Účastníci této smlouvy výslovně prohlašují, že tato smlouva je výrazem jejich pravé a svobodné vůle a že není uzavírána v tísni ani za nápadně nevýhodných podmínek. Na důkaz toho připojují své podpisy.</text:p>
            </text:list-item>
          </text:list>
        </text:list-item>
      </text:list>
      <text:p text:style-name="P120"/>
      <text:p text:style-name="P121"/>
      <text:p text:style-name="P122">V Bzenci dne 1. února 2022</text:p>
      <text:p text:style-name="P123"/>
      <text:p text:style-name="P124"/>
      <text:p text:style-name="P125"/>
      <text:p text:style-name="P126"/>
      <text:p text:style-name="P127">.............................................<text:tab/><text:tab/><text:tab/><text:tab/>.....................................................</text:p>
      <text:p text:style-name="P128">pronajímatel<text:tab/><text:tab/><text:tab/><text:tab/><text:tab/><text:tab/>nájem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Grande CE" svg:font-family="Lucida Grande C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komentáře" style:display-name="Text komentáře" style:family="paragraph" style:parent-style-name="Standard">
      <style:text-properties fo:hyphenate="false"/>
    </style:style>
    <style:style style:name="Předmětkomentáře" style:display-name="Předmět komentáře" style:family="paragraph" style:parent-style-name="Textkomentáře">
      <style:text-properties fo:font-weight="bold" style:font-weight-asian="bold" style:font-weight-complex="bold" fo:font-size="10pt" style:font-size-asian="10pt" style:font-size-complex="10pt" fo:hyphenate="false"/>
    </style:style>
    <style:style style:name="Textbubliny" style:display-name="Text bubliny" style:family="paragraph" style:parent-style-name="Standard">
      <style:text-properties style:font-name="Lucida Grande CE" style:font-name-complex="Lucida Grande CE" fo:font-size="9pt" style:font-size-asian="9pt" style:font-size-complex="9pt" fo:hyphenate="false"/>
    </style:style>
    <style:style style:name="Standardnípísmoodstavce1" style:display-name="Standardní písmo odstavce1" style:family="text"/>
    <style:style style:name="Odkaznakomentář" style:display-name="Odkaz na komentář" style:family="text" style:parent-style-name="Standardnípísmoodstavce">
      <style:text-properties fo:font-size="9pt" style:font-size-asian="9pt" style:font-size-complex="9pt"/>
    </style:style>
    <style:style style:name="TextkomentářeChar" style:display-name="Text komentáře Char" style:family="text" style:parent-style-name="Standardnípísmoodstavce">
      <style:text-properties fo:font-size="12pt" style:font-size-asian="12pt" style:font-size-complex="12pt" style:language-asian="ar" style:country-asian="SA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extbublinyChar" style:display-name="Text bubliny Char" style:family="text" style:parent-style-name="Standardnípísmoodstavce">
      <style:text-properties style:font-name="Lucida Grande CE" style:font-name-complex="Lucida Grande CE" fo:font-size="9pt" style:font-size-asian="9pt" style:font-size-complex="9pt" style:language-asian="ar" style:country-asian="SA"/>
    </style:style>
    <style:style style:name="ListLabel1" style:display-name="ListLabel 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/>
    </style:style>
    <text:list-style style:name="WWNum1" style:display-name="WWNum1">
      <text:list-level-style-number text:level="1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" style:display-name="WWNum2">
      <text:list-level-style-number text:level="1" style:num-format="1" text:start-value="9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3" style:display-name="WWNum3">
      <text:list-level-style-number text:level="1" style:num-format="1" text:start-value="8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6" style:display-name="WWNum6">
      <text:list-level-style-number text:level="1" style:num-format="1" text:start-value="6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7" style:display-name="WWNum7">
      <text:list-level-style-number text:level="1" style:num-format="1" text:start-value="7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6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0" style:display-name="WWNum10">
      <text:list-level-style-number text:level="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2" style:display-name="WWNum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6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íže uvedeného dne, měsíce a roku uzavřely</dc:title>
    <meta:initial-creator>A.J.M.D. 2000 s.r.o.</meta:initial-creator>
    <dc:creator>Office365</dc:creator>
    <meta:creation-date>2022-03-15T08:09:00Z</meta:creation-date>
    <dc:date>2022-03-15T08:09:00Z</dc:date>
    <meta:print-date>2008-11-10T14:19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AK Roj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1007" meta:character-count="6940" meta:row-count="49" meta:non-whitespace-character-count="5946"/>
  </office:meta>
</office:document-meta>
</file>