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Arial" style:font-name-complex="Arial" fo:font-size="12pt" style:font-size-asian="12pt"/>
    </style:style>
    <style:style style:name="P10" style:parent-style-name="Normální" style:family="paragraph">
      <style:paragraph-properties fo:text-align="center" fo:margin-top="0.1666in"/>
      <style:text-properties style:font-name="Arial" style:font-name-complex="Arial"/>
    </style:style>
    <style:style style:name="P1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12" style:parent-style-name="Nadpis1" style:family="paragraph">
      <style:paragraph-properties fo:margin-bottom="0.1666in"/>
      <style:text-properties style:font-name="Arial" style:font-name-complex="Arial" fo:font-size="10pt" style:font-size-asian="10pt"/>
    </style:style>
    <style:style style:name="P13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text-align="justify" fo:margin-top="0.0833in">
        <style:tab-stops>
          <style:tab-stop style:type="left" style:position="1.1812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P23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24" style:parent-style-name="Standardnípísmoodstavce" style:family="text">
      <style:text-properties style:font-name="Arial" style:font-name-complex="Arial" fo:font-weight="bold" style:font-weight-asian="bold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P31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32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33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34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35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36" style:parent-style-name="Normální" style:family="paragraph">
      <style:paragraph-properties fo:text-align="justify" fo:margin-top="0.1666in">
        <style:tab-stops>
          <style:tab-stop style:type="left" style:position="1.1812in"/>
        </style:tab-stops>
      </style:paragraph-properties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 fo:font-weight="bold" style:font-weight-asian="bold"/>
    </style:style>
    <style:style style:name="T39" style:parent-style-name="Standardnípísmoodstavce" style:family="text">
      <style:text-properties style:font-name="Arial" style:font-name-complex="Arial" fo:font-weight="bold" style:font-weight-asian="bold"/>
    </style:style>
    <style:style style:name="T40" style:parent-style-name="Standardnípísmoodstavce" style:family="text">
      <style:text-properties style:font-name="Arial" style:font-name-complex="Arial"/>
    </style:style>
    <style:style style:name="P41" style:parent-style-name="Normální" style:family="paragraph">
      <style:paragraph-properties fo:text-align="justify" fo:margin-bottom="0.0833in" fo:margin-left="1.1812in">
        <style:tab-stops>
          <style:tab-stop style:type="left" style:position="0in"/>
        </style:tab-stops>
      </style:paragraph-properties>
    </style:style>
    <style:style style:name="T42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43" style:parent-style-name="Standardnípísmoodstavce" style:family="text">
      <style:text-properties style:font-name="Arial" style:font-name-complex="Arial"/>
    </style:style>
    <style:style style:name="P44" style:parent-style-name="Základnítextodsazený3" style:family="paragraph">
      <style:paragraph-properties>
        <style:tab-stops>
          <style:tab-stop style:type="left" style:position="0.202in"/>
        </style:tab-stops>
      </style:paragraph-properties>
      <style:text-properties style:font-name="Arial" style:font-name-complex="Arial" fo:font-size="10pt" style:font-size-asian="10pt"/>
    </style:style>
    <style:style style:name="P45" style:parent-style-name="Normální" style:family="paragraph">
      <style:paragraph-properties fo:text-align="justify" fo:margin-left="0.4875in" fo:text-indent="0.4916in">
        <style:tab-stops>
          <style:tab-stop style:type="left" style:position="0.6937in"/>
        </style:tab-stops>
      </style:paragraph-properties>
      <style:text-properties style:font-name="Arial" style:font-name-complex="Arial"/>
    </style:style>
    <style:style style:name="P46" style:parent-style-name="Normální" style:family="paragraph">
      <style:paragraph-properties fo:text-align="justify" fo:margin-left="0.4875in" fo:text-indent="0.4916in">
        <style:tab-stops>
          <style:tab-stop style:type="left" style:position="0.6937in"/>
        </style:tab-stops>
      </style:paragraph-properties>
      <style:text-properties style:font-name="Arial" style:font-name-complex="Arial"/>
    </style:style>
    <style:style style:name="P47" style:parent-style-name="Normální" style:family="paragraph">
      <style:paragraph-properties fo:text-align="justify" fo:margin-left="0.4875in" fo:text-indent="0.4916in">
        <style:tab-stops>
          <style:tab-stop style:type="left" style:position="0.6937in"/>
        </style:tab-stops>
      </style:paragraph-properties>
      <style:text-properties style:font-name="Arial" style:font-name-complex="Arial"/>
    </style:style>
    <style:style style:name="P48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49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50" style:parent-style-name="Základnítext" style:family="paragraph">
      <style:paragraph-properties>
        <style:tab-stops>
          <style:tab-stop style:type="left" style:position="1.1812in"/>
        </style:tab-stops>
      </style:paragraph-properties>
    </style:style>
    <style:style style:name="T51" style:parent-style-name="Standardnípísmoodstavce" style:family="text">
      <style:text-properties style:font-name="Arial" style:font-name-complex="Arial" fo:font-size="10pt" style:font-size-asian="10pt"/>
    </style:style>
    <style:style style:name="T52" style:parent-style-name="Standardnípísmoodstavce" style:family="text">
      <style:text-properties style:font-name="Arial" style:font-name-complex="Arial" fo:font-size="10pt" style:font-size-asian="10pt"/>
    </style:style>
    <style:style style:name="T53" style:parent-style-name="Standardnípísmoodstavce" style:family="text">
      <style:text-properties style:font-name="Arial" style:font-name-complex="Arial" fo:font-size="10pt" style:font-size-asian="10pt"/>
    </style:style>
    <style:style style:name="T54" style:parent-style-name="Standardnípísmoodstavce" style:family="text">
      <style:text-properties style:font-name="Arial" style:font-name-complex="Arial" fo:font-size="10pt" style:font-size-asian="10pt"/>
    </style:style>
    <style:style style:name="T55" style:parent-style-name="Standardnípísmoodstavce" style:family="text">
      <style:text-properties style:font-name="Arial" style:font-name-complex="Arial" fo:font-size="10pt" style:font-size-asian="10pt"/>
    </style:style>
    <style:style style:name="T56" style:parent-style-name="Standardnípísmoodstavce" style:family="text">
      <style:text-properties style:font-name="Arial" style:font-name-complex="Arial" fo:font-size="10pt" style:font-size-asian="10pt"/>
    </style:style>
    <style:style style:name="T57" style:parent-style-name="Standardnípísmoodstavce" style:family="text">
      <style:text-properties style:font-name="Arial" style:font-name-complex="Arial" fo:font-size="10pt" style:font-size-asian="10pt"/>
    </style:style>
    <style:style style:name="T58" style:parent-style-name="Standardnípísmoodstavce" style:family="text">
      <style:text-properties style:font-name="Arial" style:font-name-complex="Arial" fo:font-size="10pt" style:font-size-asian="10pt"/>
    </style:style>
    <style:style style:name="P59" style:parent-style-name="Normální" style:family="paragraph">
      <style:paragraph-properties fo:text-align="justify" fo:margin-left="1.181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0" style:parent-style-name="Normální" style:family="paragraph">
      <style:paragraph-properties fo:text-align="justify" fo:margin-left="1.181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62" style:parent-style-name="Nadpis2" style:family="paragraph">
      <style:text-properties style:font-name="Arial" style:font-name-complex="Arial" fo:font-size="10pt" style:font-size-asian="10pt"/>
    </style:style>
    <style:style style:name="P63" style:parent-style-name="Normální" style:family="paragraph">
      <style:paragraph-properties fo:text-align="justify" fo:margin-top="0.0833in" fo:margin-left="0.1972in" fo:text-indent="-0.1972in">
        <style:tab-stops/>
      </style:paragraph-properties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 fo:font-weight="bold" style:font-weight-asian="bold"/>
    </style:style>
    <style:style style:name="T67" style:parent-style-name="Standardnípísmoodstavce" style:family="text">
      <style:text-properties style:font-name="Arial" style:font-name-complex="Arial" fo:font-weight="bold" style:font-weight-asian="bold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P74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75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76" style:parent-style-name="Normální" style:family="paragraph">
      <style:paragraph-properties fo:text-align="center"/>
    </style:style>
    <style:style style:name="T77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T78" style:parent-style-name="Standardnípísmoodstavce" style:family="text">
      <style:text-properties style:font-name="Arial" style:font-name-complex="Arial" fo:font-weight="bold" style:font-weight-asian="bold"/>
    </style:style>
    <style:style style:name="P79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80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81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82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83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84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85" style:parent-style-name="Normální" style:family="paragraph">
      <style:paragraph-properties fo:break-before="page"/>
      <style:text-properties style:font-name="Arial" style:font-name-complex="Arial" fo:font-weight="bold" style:font-weight-asian="bold" fo:text-transform="uppercase"/>
    </style:style>
    <style:style style:name="P8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87" style:parent-style-name="Normální" style:family="paragraph">
      <style:paragraph-properties fo:text-align="center"/>
    </style:style>
    <style:style style:name="T88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T89" style:parent-style-name="Standardnípísmoodstavce" style:family="text">
      <style:text-properties style:font-name="Arial" style:font-name-complex="Arial" fo:font-weight="bold" style:font-weight-asian="bold"/>
    </style:style>
    <style:style style:name="P90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style:font-name="Arial" style:font-name-complex="Arial"/>
    </style:style>
    <style:style style:name="T93" style:parent-style-name="Standardnípísmoodstavce" style:family="text">
      <style:text-properties style:font-name="Arial" style:font-name-complex="Arial"/>
    </style:style>
    <style:style style:name="T94" style:parent-style-name="Standardnípísmoodstavce" style:family="text">
      <style:text-properties style:font-name="Arial" style:font-name-complex="Arial"/>
    </style:style>
    <style:style style:name="T95" style:parent-style-name="Standardnípísmoodstavce" style:family="text">
      <style:text-properties style:font-name="Arial" style:font-name-complex="Arial"/>
    </style:style>
    <style:style style:name="T96" style:parent-style-name="Standardnípísmoodstavce" style:family="text">
      <style:text-properties style:font-name="Arial" style:font-name-complex="Arial"/>
    </style:style>
    <style:style style:name="T97" style:parent-style-name="Standardnípísmoodstavce" style:family="text">
      <style:text-properties style:font-name="Arial" style:font-name-asian="Calibri" style:font-name-complex="Arial"/>
    </style:style>
    <style:style style:name="T98" style:parent-style-name="Standardnípísmoodstavce" style:family="text">
      <style:text-properties style:font-name="Arial" style:font-name-asian="Calibri" style:font-name-complex="Arial"/>
    </style:style>
    <style:style style:name="P99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</style:style>
    <style:style style:name="T100" style:parent-style-name="Standardnípísmoodstavce" style:family="text">
      <style:text-properties style:font-name="Arial" style:font-name-asian="Calibri" style:font-name-complex="Arial"/>
    </style:style>
    <style:style style:name="T101" style:parent-style-name="Standardnípísmoodstavce" style:family="text">
      <style:text-properties style:font-name="Arial" style:font-name-complex="Arial"/>
    </style:style>
    <style:style style:name="P102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in"/>
        </style:tab-stops>
      </style:paragraph-properties>
    </style:style>
    <style:style style:name="T103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04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05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06" style:parent-style-name="Standardnípísmoodstavce" style:family="text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08" style:parent-style-name="Standardnípísmoodstavce" style:family="text">
      <style:text-properties style:font-name="Arial" style:font-name-complex="Arial"/>
    </style:style>
    <style:style style:name="T109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P110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</style:style>
    <style:style style:name="T111" style:parent-style-name="Standardnípísmoodstavce" style:family="text">
      <style:text-properties style:font-name="Arial" style:font-name-complex="Arial" fo:color="#1F1F1F"/>
    </style:style>
    <style:style style:name="T112" style:parent-style-name="Standardnípísmoodstavce" style:family="text">
      <style:text-properties style:font-name="Arial" style:font-name-complex="Arial" fo:color="#1F1F1F"/>
    </style:style>
    <style:style style:name="T113" style:parent-style-name="Standardnípísmoodstavce" style:family="text">
      <style:text-properties style:font-name="Arial" style:font-name-complex="Arial" fo:color="#1F1F1F"/>
    </style:style>
    <style:style style:name="P114" style:parent-style-name="Normální" style:family="paragraph">
      <style:paragraph-properties fo:text-align="justify" fo:margin-top="0.1666in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15" style:parent-style-name="Normální" style:family="paragraph">
      <style:paragraph-properties fo:text-align="justify" fo:margin-top="0.1666in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16" style:parent-style-name="Normální" style:family="paragraph">
      <style:paragraph-properties fo:text-align="justify" fo:margin-top="0.6944in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17" style:parent-style-name="Normální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18" style:parent-style-name="Normální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19" style:parent-style-name="Normální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20" style:parent-style-name="Normální" style:family="paragraph">
      <style:paragraph-properties>
        <style:tab-stops>
          <style:tab-stop style:type="left" style:position="3.3472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>DAROVACÍ Smlouva</text:p>
      <text:p text:style-name="P10">uzavřená podle<text:s/>ust.<text:s/>§ 2055 a násl. zák. č. 89/2012 Sb., občanský zákoník, ve znění pozdějších předpisů<text:s/>(dále jako „občanský zákoník“)</text:p>
      <text:p text:style-name="P11">I.</text:p>
      <text:h text:style-name="P12" text:outline-level="1">Smluvní strany</text:h>
      <text:p text:style-name="P13"><text:span text:style-name="T14">1. Dárce:</text:span><text:span text:style-name="T15"><text:tab/></text:span><text:span text:style-name="T16">ORTEX, spol. s r.o.</text:span></text:p>
      <text:p text:style-name="P17"><text:span text:style-name="T18"><text:tab/></text:span><text:span text:style-name="T19">zápis v OR:</text:span><text:span text:style-name="T20"><text:tab/></text:span><text:span text:style-name="T21"><text:tab/></text:span><text:span text:style-name="T22">C 2910, u Krajského soudu v Brně<text:s/></text:span></text:p>
      <text:p text:style-name="P23"><text:span text:style-name="T24"><text:tab/></text:span><text:span text:style-name="T25">sídlo</text:span><text:span text:style-name="T26">:</text:span><text:span text:style-name="T27"><text:s/></text:span><text:span text:style-name="T28"><text:tab/></text:span><text:span text:style-name="T29"><text:tab/></text:span><text:span text:style-name="T30">L. Váchy 173, 760 01 Zlín</text:span></text:p>
      <text:p text:style-name="P31"><text:tab/>jednající:<text:s/><text:tab/><text:tab/>Tomáš Pikner, jednatel</text:p>
      <text:p text:style-name="P32"><text:tab/>IČO:<text:s/><text:tab/><text:tab/>155 28 294</text:p>
      <text:p text:style-name="P33"><text:s text:c="4"/><text:tab/>DIČ:<text:s/><text:tab/><text:tab/>CZ15528294</text:p>
      <text:p text:style-name="P34"><text:s text:c="4"/><text:tab/>bankovní spojení:<text:s/><text:tab/>Česká spořitelna a.s. Zlín</text:p>
      <text:p text:style-name="P35"><text:s text:c="12"/><text:tab/>č. účtu:<text:s/><text:tab/><text:tab/>1409105339/0800</text:p>
      <text:p text:style-name="P36"><text:span text:style-name="T37">2. Obdarovaný:</text:span><text:span text:style-name="T38"><text:s text:c="2"/></text:span><text:span text:style-name="T39"><text:tab/>Fakultní nemocnice u sv. Anny v Brně</text:span><text:span text:style-name="T40"><text:s/></text:span></text:p>
      <text:p text:style-name="P41"><text:span text:style-name="T42">státní příspěvková organizace zřízená rozhodnutím Ministerstva zdravotnictví bez zákonné povinnosti zápisu do obchodního rejstříku</text:span><text:span text:style-name="T43"><text:s/></text:span></text:p>
      <text:p text:style-name="P44"><text:tab/>sídlo:<text:s/><text:tab/><text:tab/>Pekařská<text:s/>664/53, 656 <text:s/>91 Brno</text:p>
      <text:p text:style-name="P45"><text:tab/>jednající:<text:s/><text:tab/><text:tab/>Ing. Vlastimil Vajdák, ředitel</text:p>
      <text:p text:style-name="P46"><text:tab/>IČO:<text:tab/><text:tab/><text:tab/>00159816<text:s text:c="3"/></text:p>
      <text:p text:style-name="P47"><text:tab/>DIČ:<text:s/><text:tab/><text:tab/>CZ00159816<text:s/><text:tab/><text:tab/></text:p>
      <text:p text:style-name="P48"><text:s text:c="4"/><text:tab/>bankovní spojení:<text:s/><text:tab/>Česká národní banka, a.s., pobočka Brno</text:p>
      <text:p text:style-name="P49"><text:s text:c="23"/><text:tab/>č. účtu:<text:s/><text:tab/><text:tab/>123-71138621/0710</text:p>
      <text:p text:style-name="P50"><text:span text:style-name="T51"><text:tab/></text:span><text:span text:style-name="T52">VS</text:span><text:span text:style-name="T53">:</text:span><text:span text:style-name="T54"><text:s/></text:span><text:span text:style-name="T55"><text:tab/></text:span><text:span text:style-name="T56"><text:tab/></text:span><text:span text:style-name="T57"><text:tab/></text:span><text:span text:style-name="T58">08399000</text:span></text:p>
      <text:p text:style-name="P59">SWIFT:<text:s/><text:tab/><text:tab/>CNBACZPP</text:p>
      <text:p text:style-name="P60">IBAN:<text:s/><text:tab/><text:tab/>CZ37 0710 0001 2300 7113 8621</text:p>
      <text:p text:style-name="P61">II.</text:p>
      <text:h text:style-name="P62" text:outline-level="2">Předmět smlouvy</text:h>
      <text:list text:style-name="LFO21" text:continue-numbering="true">
        <text:list-item>
          <text:p text:style-name="P63"><text:span text:style-name="T64">Dárce na základě této smlouvy daruje obdarovanému finanční dar ve výši</text:span><text:span text:style-name="T65"><text:s/></text:span><text:span text:style-name="T66">67 980</text:span><text:span text:style-name="T67">,- Kč</text:span><text:span text:style-name="T68"><text:s/>(slovy:</text:span><text:span text:style-name="T69"><text:s/></text:span><text:span text:style-name="T70">šedesátsedmtisícdevětsetosmdesát korun českých</text:span><text:span text:style-name="T71">)</text:span><text:span text:style-name="T72">,</text:span><text:span text:style-name="T73"><text:s/>(dále jen „dar“).</text:span></text:p>
        </text:list-item>
        <text:list-item>
          <text:p text:style-name="P74">Obdarovaný prohlašuje, že dar přijímá.</text:p>
        </text:list-item>
      </text:list>
      <text:p text:style-name="P75">III.</text:p>
      <text:p text:style-name="P76"><text:span text:style-name="T77">O</text:span><text:span text:style-name="T78">statní ujednání</text:span></text:p>
      <text:list text:style-name="LFO30" text:continue-numbering="true">
        <text:list-item>
          <text:p text:style-name="P79">Dar se dárce zavazuje uhradit<text:s/>jednorázově<text:s/>na účet obdarovaného uvedený v čl. I odst. 2 nejpozději do<text:s/>deseti dnů od podpisu smlouvy.</text:p>
        </text:list-item>
        <text:list-item>
          <text:p text:style-name="P80">Dar byl poskytnut na zdravotnické účely ve smyslu ustanovení<text:s/>§<text:s/>20<text:s/>odst.<text:s/>8<text:s/>zák. č. 586/1992 Sb.,<text:s/><text:line-break/>o daních z příjmů,<text:s/>ve znění pozdějších předpisů.</text:p>
        </text:list-item>
        <text:list-item>
          <text:p text:style-name="P81">Dar je určen pro potřeby tohoto pracoviště obdarovaného:<text:s/>Obchodní úsek.</text:p>
        </text:list-item>
        <text:list-item>
          <text:p text:style-name="P82">Obdarovaný se zavazuje použít dar v souladu s ustanovením čl. III.<text:s/>odst. 2<text:s/>a 3<text:s/>této smlouvy.</text:p>
        </text:list-item>
        <text:list-item>
          <text:p text:style-name="P83">Dárce souhlasí se zveřejněním všech náležitostí tohoto smluvního vztahu, zejména svého<text:s/>názvu<text:s/><text:line-break/>a předmětu a hodnoty daru.<text:s/></text:p>
        </text:list-item>
        <text:list-item>
          <text:p text:style-name="P84">Dárce výslovně prohlašuje a vlastním podpisem stvrzuje ve smyslu ust. § 2067<text:s/>občanského zákoníku, že v době darování nebyl v péči obdarovaného při poskytování zdravotnických služeb ani jinak nepřijímal jeho služby.</text:p>
        </text:list-item>
      </text:list>
      <text:p text:style-name="P85"/>
      <text:soft-page-break/>
      <text:p text:style-name="P86">IV.</text:p>
      <text:p text:style-name="P87"><text:span text:style-name="T88">Z</text:span><text:span text:style-name="T89">ávěrečná ujednání</text:span></text:p>
      <text:list text:style-name="LFO24" text:continue-numbering="true">
        <text:list-item>
          <text:p text:style-name="P90"><text:span text:style-name="T91">Smluvní vztah založený touto smlouvou se řídí ust</text:span><text:span text:style-name="T92">.</text:span><text:span text:style-name="T93"><text:s/>§ 2055 - § 2078<text:s/></text:span><text:span text:style-name="T94">občanského zákoníku</text:span><text:span text:style-name="T95">.</text:span><text:span text:style-name="T96"><text:s/></text:span><text:span text:style-name="T97">Smluvní strany</text:span><text:span text:style-name="T98"><text:s/>v souladu s § 558 odst. 2 občanského zákoníku výslovně vylučují použití obchodních zvyklostí ve svém právním styku v souvislosti s touto smlouvou.</text:span></text:p>
        </text:list-item>
        <text:list-item>
          <text:p text:style-name="P99"><text:span text:style-name="T100">Smluvní strany se dohodly, že pro uzavření této smlouvy užijí výhradně písemnou formu a že nechtějí být vázány, nebude-li tato forma dodržena. Tato smlouva se vyhotovuje ve 2 stejnopisech, z nichž každá smluvní strana obdrží jedno vyhotovení.</text:span><text:span text:style-name="T101"><text:s/>To neplatí v případě, je-li tato smlouva podepsána elektronickými podpisy v souladu se zákonem č. 297/2016 Sb., o službách vytvářejících důvěru pro elektronické transakce, ve znění pozdějších předpisů. V takovém případě má každá smluvní strana k dispozici elektronický originál.</text:span></text:p>
        </text:list-item>
        <text:list-item>
          <text:p text:style-name="P102"><text:span text:style-name="T103">Přesahuje-li hodnota daru uvedená v této smlouvě částku 50.000,- Kč bez DPH, je obdarovaný jako státní příspěvková organizace povinen tuto smlouvu zveřejnit v registru smluv dle zákona<text:s/></text:span><text:span text:style-name="T104"><text:line-break/></text:span><text:span text:style-name="T105">č. 340/2015 Sb., o registru smluv, ve znění pozdějších předpisů.<text:s/></text:span><text:span text:style-name="T106">Smluvní strany souhlasí se zveřejněním veškerých informací týkajících se závazkového vztahu založeného mezi smluvními stranami touto smlouvou, zejména vlastního obsahu této smlouvy, a to v rozsahu požadovaném uvedeným zákonem s výjimkou<text:s/></text:span><text:span text:style-name="T107">údajů, které se v registru nezveřejňují</text:span><text:span text:style-name="T108">.<text:s/></text:span><text:span text:style-name="T109">Zveřejnění se zavazuje provést obdarovaný bez zbytečného odkladu po uzavření této smlouvy.</text:span></text:p>
        </text:list-item>
        <text:list-item>
          <text:p text:style-name="P110"><text:span text:style-name="T111">Tato smlouva nabývá platnosti a účinnosti okamžikem jejího podpisu oprávněnými zástupci obou smluvních stran, v případě povinnosti obdarovaného zveřejnit tuto smlouvu dle zákona č. 340/2015 Sb., o registru smluv, ve znění pozdějších předpisů, nabývá tato smlouva účinnosti dnem uveřejnění v registru smluv</text:span><text:span text:style-name="T112">, a to nezávisle na větě první</text:span><text:span text:style-name="T113"><text:s/>tohoto odstavce.</text:span></text:p>
        </text:list-item>
      </text:list>
      <text:p text:style-name="P114">Ve Zlíně<text:s/>dne<text:s/>8.3.2022<text:s text:c="14"/><text:tab/>V Brně dne<text:s/>10. 3. 2022</text:p>
      <text:p text:style-name="P115">Za dárce: <text:s text:c="54"/><text:tab/>Za obdarovaného:</text:p>
      <text:p text:style-name="P116">………………………………… <text:s text:c="21"/><text:tab/>………………………………….</text:p>
      <text:p text:style-name="P117">Tomáš Pikner<text:tab/>Ing. Vlastimil Vajdák</text:p>
      <text:p text:style-name="P118">jednatel<text:tab/>ředitel<text:tab/><text:tab/><text:tab/><text:tab/><text:tab/></text:p>
      <text:p text:style-name="P119">ORTEX, spol. s r.o.<text:tab/>Fakultní nemocnice u sv. Anny v Brně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 fo:margin-left="0.1965in" fo:text-indent="-0.1965in">
        <style:tab-stops/>
      </style:paragraph-properties>
      <style:text-properties fo:font-weight="bold" style:font-weight-asian="bold"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justify" fo:margin-left="0.4875in" fo:text-indent="0.4916in">
        <style:tab-stops>
          <style:tab-stop style:type="left" style:position="0.6937in"/>
        </style:tab-stops>
      </style:paragraph-properties>
      <style:text-properties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text-transform="uppercase" fo:font-size="18pt" style:font-size-asian="18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9833in">
        <style:tab-stops/>
      </style:paragraph-properties>
      <style:text-properties fo:font-style="italic" style:font-style-asian="italic" fo:font-size="12pt" style:font-size-asian="12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9847in">
        <style:tab-stops/>
      </style:paragraph-properties>
      <style:text-properties fo:font-size="12pt" style:font-size-asian="12pt" fo:hyphenate="false"/>
    </style:style>
    <style:style style:name="Základnítextodsazený3" style:display-name="Základní text odsazený 3" style:family="paragraph" style:parent-style-name="Normální">
      <style:paragraph-properties fo:text-align="justify" fo:margin-left="0.9791in">
        <style:tab-stops/>
      </style:paragraph-properties>
      <style:text-properties fo:font-size="12pt" style:font-size-asian="12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3" style:parent-style-name="Zápat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enter" style:position="3.15in"/>
          <style:tab-stop style:type="left" style:position="6.3in"/>
        </style:tab-stops>
      </style:paragraph-properties>
      <style:text-properties style:font-name="Arial" style:font-name-complex="Arial" fo:font-weight="bold" style:font-weight-asian="bold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Číslostránky" style:family="text">
      <style:text-properties style:font-name="Arial" style:font-name-complex="Arial" fo:font-weight="bold" style:font-weight-asian="bold"/>
    </style:style>
    <style:style style:name="T6" style:parent-style-name="Číslostránky" style:family="text">
      <style:text-properties style:font-name="Arial" style:font-name-complex="Arial" fo:font-weight="bold" style:font-weight-asian="bold"/>
    </style:style>
    <style:style style:name="T7" style:parent-style-name="Číslostránky" style:family="text">
      <style:text-properties style:font-name="Arial" style:font-name-complex="Arial" fo:font-weight="bold" style:font-weight-asian="bold"/>
    </style:style>
    <style:style style:name="T8" style:parent-style-name="Číslostránky" style:family="text">
      <style:text-properties style:font-name="Arial" style:font-name-complex="Arial" fo:font-weight="bold" style:font-weight-asian="bold"/>
    </style:style>
    <style:style style:name="T9" style:parent-style-name="Číslostránky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2">Číslo smlouvy dárce: <text:s text:c="45"/>Číslo smlouvy obdarovaného:<text:s/>Dsm/2022/013/Lt<text:s/></text:p>
      </style:header>
      <style:footer>
        <text:p text:style-name="P3"><draw:frame draw:style-name="F4" text:anchor-type="paragraph" svg:y="0.0006in" draw:z-index="0"><draw:text-box fo:min-height="0in" fo:min-width="0in"><text:p text:style-name="Zápatí"><text:span text:style-name="T5">Strana<text:s/></text:span><text:span text:style-name="T6"><text:page-number text:fixed="false">2</text:page-number></text:span><text:span text:style-name="T7"><text:s/>(celkem<text:s/></text:span><text:span text:style-name="T8"><text:page-count>2</text:page-count></text:span><text:span text:style-name="T9">)<text:s/></text:span></text:p></draw:text-box></draw:frame>Darovací smlouva – finanční dar<text:s/>– právnická<text:s/>osob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</dc:title>
    <dc:subject/>
    <meta:initial-creator>Právní a kontrolní odbor</meta:initial-creator>
    <dc:creator>uziv</dc:creator>
    <meta:creation-date>2022-03-14T08:52:00Z</meta:creation-date>
    <dc:date>2022-03-14T08:52:00Z</dc:date>
    <meta:print-date>2022-03-14T07:43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587" meta:character-count="4045" meta:row-count="28" meta:non-whitespace-character-count="3466"/>
  </office:meta>
</office:document-meta>
</file>