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tisSerif" svg:font-family="Rotis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RotisSerif" fo:font-weight="bold" style:font-weight-asian="bold" fo:font-size="16pt" style:font-size-asian="16pt" style:font-size-complex="12pt"/>
    </style:style>
    <style:style style:name="P2" style:parent-style-name="Normální" style:family="paragraph">
      <style:paragraph-properties fo:text-align="center" fo:margin-bottom="0in" fo:line-height="100%"/>
      <style:text-properties style:font-name="RotisSerif" fo:font-weight="bold" style:font-weight-asian="bold" fo:font-size="16pt" style:font-size-asian="16pt" style:font-size-complex="12pt"/>
    </style:style>
    <style:style style:name="P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00%"/>
      <style:text-properties style:font-name="RotisSerif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RotisSerif" fo:font-size="12pt" style:font-size-asian="12pt" style:font-size-complex="12pt"/>
    </style:style>
    <style:style style:name="T16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RotisSerif" fo:font-size="12pt" style:font-size-asian="12pt" style:font-size-complex="12pt"/>
    </style:style>
    <style:style style:name="T18" style:parent-style-name="Standardnípísmoodstavce" style:family="text">
      <style:text-properties style:font-name="RotisSerif" fo:font-size="12pt" style:font-size-asian="12pt" style:font-size-complex="12pt"/>
    </style:style>
    <style:style style:name="T19" style:parent-style-name="Standardnípísmoodstavce" style:family="text">
      <style:text-properties style:font-name="RotisSerif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RotisSerif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RotisSerif" fo:font-size="12pt" style:font-size-asian="12pt" style:font-size-complex="12pt"/>
    </style:style>
    <style:style style:name="T32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RotisSerif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35" style:parent-style-name="LEG1" style:family="paragraph"/>
    <style:style style:name="T36" style:parent-style-name="Standardnípísmoodstavce" style:family="text">
      <style:text-properties fo:font-weight="bold" style:font-weight-asian="bold"/>
    </style:style>
    <style:style style:name="P37" style:parent-style-name="LEG1" style:family="paragraph"/>
    <style:style style:name="P38" style:parent-style-name="NadpisLEG" style:family="paragraph">
      <style:paragraph-properties fo:margin-left="0in" fo:text-indent="0.1972in">
        <style:tab-stops/>
      </style:paragraph-properties>
    </style:style>
    <style:style style:name="P39" style:parent-style-name="LEG1" style:family="paragraph">
      <style:paragraph-properties fo:margin-left="0.4923in" fo:text-indent="-0.4923in">
        <style:tab-stops/>
      </style:paragraph-properties>
    </style:style>
    <style:style style:name="P40" style:parent-style-name="LEG1" style:family="paragraph">
      <style:paragraph-properties fo:margin-left="0.4923in">
        <style:tab-stops/>
      </style:paragraph-properties>
    </style:style>
    <style:style style:name="P41" style:parent-style-name="NadpisLEG" style:family="paragraph"/>
    <style:style style:name="P42" style:parent-style-name="LEG1" style:family="paragraph">
      <style:paragraph-properties fo:margin-left="0.4923in" fo:text-indent="-0.4923in">
        <style:tab-stops/>
      </style:paragraph-properties>
    </style:style>
    <style:style style:name="P43" style:parent-style-name="LEG1" style:family="paragraph">
      <style:paragraph-properties fo:margin-left="0.4923in" fo:text-indent="-0.4923in">
        <style:tab-stops/>
      </style:paragraph-properties>
    </style:style>
    <style:style style:name="P44" style:parent-style-name="LEG1" style:family="paragraph">
      <style:paragraph-properties fo:margin-left="0.4923in" fo:text-indent="-0.4923in">
        <style:tab-stops/>
      </style:paragraph-properties>
    </style:style>
    <style:style style:name="P45" style:parent-style-name="LEG1" style:family="paragraph">
      <style:paragraph-properties fo:margin-left="0.4923in" fo:text-indent="-0.4923in">
        <style:tab-stops/>
      </style:paragraph-properties>
    </style:style>
    <style:style style:name="P46" style:parent-style-name="LEG1" style:family="paragraph">
      <style:paragraph-properties fo:margin-left="0.4923in" fo:text-indent="-0.4923in">
        <style:tab-stops/>
      </style:paragraph-properties>
    </style:style>
    <style:style style:name="P47" style:parent-style-name="LEG1" style:family="paragraph">
      <style:paragraph-properties fo:margin-left="0.4923in">
        <style:tab-stops/>
      </style:paragraph-properties>
    </style:style>
    <style:style style:name="TableColumn49" style:family="table-column">
      <style:table-column-properties style:column-width="2.5097in"/>
    </style:style>
    <style:style style:name="TableColumn50" style:family="table-column">
      <style:table-column-properties style:column-width="0.9645in"/>
    </style:style>
    <style:style style:name="TableColumn51" style:family="table-column">
      <style:table-column-properties style:column-width="2.8256in"/>
    </style:style>
    <style:style style:name="Table48" style:family="table">
      <style:table-properties style:width="6.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193in"/>
        </style:tab-stops>
      </style:paragraph-properties>
      <style:text-properties style:font-name="RotisSerif" style:font-name-complex="Arial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P62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P84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P85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widows="0" fo:orphans="0" style:text-autospace="none" fo:margin-bottom="0in" fo:line-height="100%"/>
      <style:text-properties style:font-name="RotisSerif" fo:font-size="12pt" style:font-size-asian="12pt" style:font-size-complex="12pt"/>
    </style:style>
    <style:style style:name="P88" style:parent-style-name="Normální" style:family="paragraph">
      <style:paragraph-properties fo:widows="0" fo:orphans="0" style:text-autospace="none" fo:margin-bottom="0in" fo:line-height="100%"/>
    </style:style>
    <style:style style:name="T89" style:parent-style-name="Standardnípísmoodstavce" style:family="text">
      <style:text-properties style:font-name="RotisSerif"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</office:automatic-styles>
  <office:body>
    <office:text text:use-soft-page-breaks="true">
      <text:p text:style-name="P1">DODATEK Č. 1</text:p>
      <text:p text:style-name="P2">ke<text:s/>smlouvě o zřízení a provozu konsignačního skladu a rámcové kupní smlouvě č. 1507012 ze dne 1. 7. 2015</text:p>
      <text:p text:style-name="P3"/>
      <text:p text:style-name="P4">Smluvní strany:</text:p>
      <text:p text:style-name="P5"/>
      <text:p text:style-name="P6">B. Braun Medical s.r.o.</text:p>
      <text:p text:style-name="P7">se sídlem: V Parku 2335/20, 148 00 Praha</text:p>
      <text:p text:style-name="P8">zastoupená:<text:s/>XXXXXXXXXXXXXXXXX, na základě plné moci</text:p>
      <text:p text:style-name="P9">IČ: 48586285 DIČ: CZ48586285</text:p>
      <text:p text:style-name="P10">bankovní spojení: UniCredit Bank Czech Republic and Slovakia, a.s.</text:p>
      <text:p text:style-name="P11">číslo účtu: 515293009/2700</text:p>
      <text:p text:style-name="P12">zapsaná v obchodním rejstříku vedeném u Městského soudu v Praze oddíl C vložka 17 893<text:s/></text:p>
      <text:p text:style-name="P13"/>
      <text:p text:style-name="P14"><text:span text:style-name="T15">(dále jen „</text:span><text:span text:style-name="T16">dodavatel</text:span><text:span text:style-name="T17">“)</text:span><text:span text:style-name="T18"><text:s/></text:span><text:span text:style-name="T19">a</text:span></text:p>
      <text:p text:style-name="P20"/>
      <text:p text:style-name="P21"/>
      <text:p text:style-name="P22">Fakultní nemocnice<text:s/>u sv. Anny</text:p>
      <text:p text:style-name="P23">státní příspěvková organizace<text:s/></text:p>
      <text:p text:style-name="P24">se sídlem:<text:s/>Pekařská 664/53, 656 91 Brno</text:p>
      <text:p text:style-name="P25">zastoupená:<text:s/>MUDr. Martinem Pavlíkem, Ph.D., DESA, EDIC., ředitelem<text:s/></text:p>
      <text:p text:style-name="P26">IČ:<text:s/>00159816, DIČ:<text:s/>CZ00159816</text:p>
      <text:p text:style-name="P27">bankovní spojení:<text:s/>Komerční banka, a.s., pobočka Brno-město</text:p>
      <text:p text:style-name="P28">číslo účtu:<text:s/>71138621/0100<text:s/></text:p>
      <text:p text:style-name="P29"/>
      <text:p text:style-name="P30"><text:span text:style-name="T31">(dále jen „</text:span><text:span text:style-name="T32">odběratel</text:span><text:span text:style-name="T33">“)</text:span></text:p>
      <text:p text:style-name="P34"/>
      <text:p text:style-name="P35">vzhledem k tomu, že dospěly k vzájemné a úplné shodě v níže uvedených skutečnostech, rozhodly se uzavřít tento Dodatek č. 1<text:s/>ke<text:s/>Smlouvě o zřízení a provozu konsignačního skladu a rámcové kupní smlouvě č. 1507012 ze dne 1. 7. 2015<text:s/>(dále jen „<text:span text:style-name="T36">dodatek</text:span>“):</text:p>
      <text:p text:style-name="P37"/>
      <text:h text:style-name="P38" text:outline-level="1">Předmět dodatku</text:h>
      <text:list text:style-name="LFO6" text:continue-numbering="true">
        <text:list-item>
          <text:list>
            <text:list-item>
              <text:p text:style-name="P39">Smluvní strany se vzhledem ke změně maximální ceny zboží stanovené VZP<text:s/>dohodly na<text:s/>zrušení dosavadní přílohy č. 1 Smlouvy<text:s/>o zřízení a provozu konsignačního skladu a rámcové kupní smlouvě č. 1507012 ze dne 1. 7. 2015<text:s/>a její nahrazení novou přílohou č. 1, která tvoří přílohou tohoto dodatku.</text:p>
            </text:list-item>
          </text:list>
        </text:list-item>
      </text:list>
      <text:p text:style-name="P40"/>
      <text:h text:style-name="P41" text:outline-level="1">Závěrečná ustanovení</text:h>
      <text:list text:style-name="LFO1" text:continue-numbering="true">
        <text:list-item>
          <text:list>
            <text:list-item>
              <text:p text:style-name="P42">Tento dodatek nabývá účinnosti dnem 1. 11. 2015.</text:p>
            </text:list-item>
            <text:list-item>
              <text:p text:style-name="P43">Dodatek nabývá platnosti okamžikem jeho podpisu oběma smluvními stranami.</text:p>
            </text:list-item>
            <text:list-item>
              <text:p text:style-name="P44">Ostatní ustanovení Smlouvy<text:s/>o zřízení a provozu konsignačního skladu a rámcové kupní smlouvě č. 1507012 ze dne 1. 7. 2015<text:s/>zůstávají v původním a nezměněném znění.</text:p>
            </text:list-item>
            <text:list-item>
              <text:p text:style-name="P45">Dodatek je vyhotoven ve dvou stejnopisech s platností originálu, přičemž každá smluvní strana obdrží po jednom vyhotovení.</text:p>
            </text:list-item>
            <text:list-item>
              <text:p text:style-name="P46">Smluvní strany shodně prohlašují, že tento<text:s/>dodatek byl sepsán dle jejich pravé a svobodné vůle a na důkaz toho jej opatřují svými podpisy.</text:p>
            </text:list-item>
          </text:list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 Praze dne<text:s/>19.01.2016<text:tab/></text:p>
          </table:table-cell>
          <table:table-cell table:style-name="TableCell55" table:number-rows-spanned="5">
            <text:p text:style-name="P56"/>
          </table:table-cell>
          <table:table-cell table:style-name="TableCell57">
            <text:p text:style-name="P58">V Praze<text:s/>dne<text:s/>29.01.2016</text:p>
          </table:table-cell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. Braun Medical s.r.o.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Fakultní nemocnice<text:s/></text:span><text:span text:style-name="T72">u Sv. Anny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XXXXXXXXXXXXXXXX</text:p>
            <text:p text:style-name="P84">na základě plné moci</text:p>
          </table:table-cell>
          <table:covered-table-cell>
            <text:p text:style-name="P85"/>
          </table:covered-table-cell>
          <table:table-cell table:style-name="TableCell86">
            <text:p text:style-name="P87">MUDr. Martin Pavlík, Ph.D., DESA, EDIC.</text:p>
            <text:p text:style-name="P88"><text:span text:style-name="T89">ředitel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tisSerif" svg:font-family="Rotis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LEG" style:display-name="Nadpis LEG" style:family="paragraph" style:parent-style-name="Nadpis1" style:default-outline-level="1">
      <style:paragraph-properties fo:keep-together="auto" fo:widows="0" fo:orphans="0" style:text-autospace="none" fo:text-align="center" fo:margin-top="0.1666in" fo:margin-bottom="0.125in" fo:line-height="100%"/>
      <style:text-properties style:font-name="RotisSerif" style:font-name-asian="Calibri" style:font-name-complex="Arial" style:use-window-font-color="true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margin-bottom="0.145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LEG1" style:display-name="LEG 1" style:family="paragraph" style:parent-style-name="Normální" style:list-style-name="LFO6">
      <style:paragraph-properties fo:widows="0" fo:orphans="0" style:text-autospace="none" fo:text-align="justify" fo:margin-bottom="0.125in" fo:line-height="100%"/>
      <style:text-properties style:font-name="RotisSerif" style:font-name-asian="Times New Roman" style:font-name-complex="Arial" style:font-weight-complex="bold" fo:font-size="12pt" style:font-size-asian="12pt" style:font-size-complex="12pt" style:language-asian="cs" style:country-asian="CZ" fo:hyphenate="false"/>
    </style:style>
    <style:style style:name="LEG1Char" style:display-name="LEG 1 Char" style:family="text" style:parent-style-name="Standardnípísmoodstavce">
      <style:text-properties style:font-name="RotisSerif" style:font-name-asian="Times New Roman" style:font-name-complex="Arial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LEGChar" style:display-name="Nadpis LEG Char" style:family="text" style:parent-style-name="Nadpis1Char">
      <style:text-properties style:font-name="RotisSerif" style:font-name-asian="Times New Roman" style:font-name-complex="Arial" fo:font-weight="bold" style:font-weight-asian="bold" style:font-weight-complex="bold" fo:color="#365F91" style:letter-kerning="true" fo:font-size="12pt" style:font-size-asian="12pt" style:font-size-complex="12pt"/>
    </style:style>
    <style:style style:name="LEG2" style:display-name="LEG 2" style:family="paragraph" style:parent-style-name="Normální" style:list-style-name="LFO6">
      <style:paragraph-properties fo:widows="0" fo:orphans="0" style:text-autospace="none" fo:text-align="justify" fo:margin-bottom="0.125in" fo:line-height="100%" fo:margin-left="1.1875in" fo:text-indent="-0.6875in">
        <style:tab-stops/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LEG2Char" style:display-name="LEG 2 Char" style:family="text" style:parent-style-name="Standardnípísmoodstavce">
      <style:text-properties style:font-name="RotisSerif" style:font-name-asian="Times New Roman" style:font-name-complex="Arial" fo:font-size="12pt" style:font-size-asian="12pt" style:font-size-complex="12pt" style:language-asian="cs" style:country-asian="CZ"/>
    </style:style>
    <style:style style:name="LEG3" style:display-name="LEG 3" style:family="paragraph" style:parent-style-name="Normální" style:list-style-name="LFO6">
      <style:paragraph-properties fo:widows="0" fo:orphans="0" style:text-autospace="none" fo:text-align="justify" fo:margin-bottom="0.125in" fo:line-height="100%" fo:margin-left="2in" fo:text-indent="-0.8125in">
        <style:tab-stops>
          <style:tab-stop style:type="left" style:position="-0.425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LEG3Char" style:display-name="LEG 3 Char" style:family="text" style:parent-style-name="Standardnípísmoodstavce">
      <style:text-properties style:font-name="RotisSerif" style:font-name-asian="Times New Roman" style:font-name-complex="Arial" fo:font-size="12pt" style:font-size-asian="12pt" style:font-size-complex="12pt" style:language-asian="cs" style:country-asian="CZ"/>
    </style:style>
    <style:style style:name="LEGzápatí" style:display-name="LEG zápatí" style:family="paragraph" style:parent-style-name="Normální">
      <style:text-properties fo:hyphenate="false"/>
    </style:style>
    <style:style style:name="Zápatí" style:display-name="Zápatí" style:family="paragraph" style:next-style-name="LEGzápat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fo:language="cs" fo:country="CZ" style:language-asian="en" style:country-asian="US" style:language-complex="ar" style:country-complex="SA"/>
    </style:style>
    <style:style style:name="LEGzápatíChar" style:display-name="LEG zápatí Char" style:family="text" style:parent-style-name="ZápatíChar">
      <style:text-properties fo:font-size="11pt" style:font-size-asian="11pt" style:font-size-complex="11pt" fo:language="cs" fo:country="CZ" style:language-asian="en" style:country-asian="US" style:language-complex="ar" style:country-complex="SA"/>
    </style:style>
    <style:style style:name="LEGzápatí0" style:display-name="LEG  zápatí" style:family="paragraph" style:parent-style-name="Normální">
      <style:paragraph-properties fo:text-align="center" fo:margin-bottom="0.1388in"/>
      <style:text-properties style:font-name="RotisSerif" fo:hyphenate="false"/>
    </style:style>
    <style:style style:name="LEGzápatíChar0" style:display-name="LEG  zápatí Char" style:family="text" style:parent-style-name="Standardnípísmoodstavce">
      <style:text-properties style:font-name="RotisSerif" fo:font-size="11pt" style:font-size-asian="11pt" style:font-size-complex="11pt"/>
    </style:style>
    <style:style style:name="Příloha1" style:display-name="Příloha 1" style:family="paragraph" style:parent-style-name="Normální" style:list-style-name="LFO10">
      <style:paragraph-properties fo:widows="0" fo:orphans="0" style:text-autospace="none" fo:text-align="justify" fo:margin-bottom="0.125in" fo:line-height="100%"/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2" style:display-name="Příloha 2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0409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3" style:display-name="Příloha 3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2333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4" style:display-name="Příloha 4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4736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název" style:display-name="Příloha název" style:family="paragraph" style:parent-style-name="Nadpis1" style:default-outline-level="1">
      <style:paragraph-properties fo:keep-together="auto" fo:margin-top="0in" fo:margin-bottom="0.125in" fo:line-height="100%">
        <style:tab-stops>
          <style:tab-stop style:type="left" style:position="0.4923in"/>
        </style:tab-stops>
      </style:paragraph-properties>
      <style:text-properties style:font-name="RotisSerif" style:use-window-font-color="true" style:letter-kerning="true" fo:font-size="12pt" style:font-size-asian="12pt" style:font-size-complex="12pt" style:language-asian="cs" style:country-asian="CZ" fo:hyphenate="false"/>
    </style:style>
    <style:style style:name="Seznampříloha" style:display-name="Seznam příloha" style:family="paragraph" style:parent-style-name="Normální">
      <style:paragraph-properties fo:widows="0" fo:orphans="0" style:text-autospace="none" fo:margin-bottom="0in" fo:line-height="100%" fo:margin-left="0.4923in">
        <style:tab-stops/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Zápatípříloha" style:display-name="Zápatí příloha" style:family="paragraph" style:parent-style-name="Zápatí">
      <style:paragraph-properties fo:text-align="center" fo:margin-bottom="0.1388in" fo:line-height="115%"/>
      <style:text-properties style:font-name="RotisSerif" style:font-name-asian="Times New Roman" style:font-name-complex="Arial" style:language-asian="cs" style:country-asian="CZ" fo:hyphenate="false"/>
    </style:style>
    <style:style style:name="NázevLEG" style:display-name="Název LEG" style:family="paragraph" style:parent-style-name="Normální">
      <style:paragraph-properties fo:widows="0" fo:orphans="0" style:text-autospace="none" fo:text-align="center" fo:margin-bottom="0in" fo:line-height="100%"/>
      <style:text-properties style:font-name="RotisSerif" style:font-name-asian="Times New Roman" style:font-name-complex="Arial"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Styl1" style:display-name="Styl1">
      <text:list-level-style-number text:level="1" text:style-name="WW_CharLFO11LVL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139"/>Tsm/2015/514/B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lockacz</meta:initial-creator>
    <dc:creator>uziv</dc:creator>
    <meta:creation-date>2022-03-11T13:43:00Z</meta:creation-date>
    <dc:date>2022-03-11T13:43:00Z</dc: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29" meta:row-count="15" meta:non-whitespace-character-count="1824"/>
  </office:meta>
</office:document-meta>
</file>