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Horizontal_20_Line">
      <style:text-properties fo:font-size="9pt" style:font-size-asian="9pt" style:font-size-complex="9pt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top="0cm" fo:margin-bottom="0.106cm" loext:contextual-spacing="false"/>
    </style:style>
    <style:style style:name="P16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top="1.058cm" fo:margin-bottom="0cm" loext:contextual-spacing="false" fo:line-height="100%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036527" officeooo:paragraph-rsid="00036527"/>
    </style:style>
    <style:style style:name="P20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1" style:family="paragraph" style:parent-style-name="Standard">
      <style:paragraph-properties fo:margin-top="1.058cm" fo:margin-bottom="0cm" loext:contextual-spacing="false" fo:line-height="100%"/>
    </style:style>
    <style:style style:name="P22" style:family="paragraph" style:parent-style-name="Text_20_body">
      <style:text-properties fo:color="#1f497d"/>
    </style:style>
    <style:style style:name="P23" style:family="paragraph" style:parent-style-name="Text_20_body">
      <style:text-properties fo:color="#1f497d" style:font-name="Calibri" fo:font-size="11pt" fo:language="cs" fo:country="CZ"/>
    </style:style>
    <style:style style:name="P24" style:family="paragraph" style:parent-style-name="Text_20_body">
      <style:text-properties fo:color="#1f497d" style:font-name="Calibri" fo:font-size="11pt" fo:language="cs" fo:country="CZ" officeooo:rsid="00036527" officeooo:paragraph-rsid="00036527"/>
    </style:style>
    <style:style style:name="P25" style:family="paragraph" style:parent-style-name="Text_20_body">
      <style:text-properties fo:color="#1f497d" style:font-name="Courier New" fo:font-size="10pt" fo:language="cs" fo:country="CZ"/>
    </style:style>
    <style:style style:name="P26" style:family="paragraph" style:parent-style-name="Text_20_body">
      <style:text-properties fo:language="cs" fo:country="CZ"/>
    </style:style>
    <style:style style:name="P2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36527"/>
    </style:style>
    <style:style style:name="T4" style:family="text">
      <style:text-properties fo:color="#1f497d" style:font-name="Courier New" fo:font-size="10pt" fo:language="cs" fo:country="CZ"/>
    </style:style>
    <style:style style:name="T5" style:family="text">
      <style:text-properties fo:color="#1f497d" style:font-name="Courier New" fo:font-size="10pt" fo:language="cs" fo:country="CZ" officeooo:rsid="00036527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036527"/>
    </style:style>
    <style:style style:name="T8" style:family="text">
      <style:text-properties style:font-name="Calibri" fo:font-size="11pt" fo:language="cs" fo:country="CZ"/>
    </style:style>
    <style:style style:name="T9" style:family="text">
      <style:text-properties style:font-name="Calibri" fo:font-size="11pt" fo:language="cs" fo:country="CZ" fo:font-weight="bold"/>
    </style:style>
    <style:style style:name="T10" style:family="text">
      <style:text-properties style:font-name="Calibri" fo:font-size="11pt" fo:language="cs" fo:country="CZ" officeooo:rsid="0003652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7"><text:s/>B&amp;K TOUR</text:p>
            <text:p text:style-name="P7"><text:s/>Komenského 249</text:p>
            <text:p text:style-name="P7">500 03 Hradec Králové</text:p>
            <text:p text:style-name="P7">IČO: 46506501</text:p>
            <text:p text:style-name="P7">DIČ: CZ46506501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19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2">7. 3. 2022</text:p>
          </table:table-cell>
          <table:covered-table-cell/>
          <table:covered-table-cell/>
        </table:table-row>
      </table:table>
      <text:p text:style-name="P10"/>
      <text:p text:style-name="P11"><text:span text:style-name="Standardní_20_písmo_20_odstavce"><text:span text:style-name="T2">Objednávka stravování pro účastníky Kurzu přežití - Ostružno - 13. - 17. 6. 2022</text:span></text:span></text:p>
      <text:p text:style-name="P12">Vážená paní Kalousková,</text:p>
      <text:p text:style-name="Standard">objednáváme u Vás stravování pro účastníky Kurzu přežití v termínu od 13. - 17. 6. 2022.</text:p>
      <text:p text:style-name="P13">Cena za stravování - plná penze:<text:tab/><text:span text:style-name="T3">x</text:span>,- Kč/osoba/den včetně DPH</text:p>
      <text:p text:style-name="P14">Předpokládaný počet účastníků:<text:tab/><text:tab/><text:tab/><text:tab/>cca <text:span text:style-name="T3">x</text:span> osob</text:p>
      <text:p text:style-name="P13">Celková předpokládaná cena za stravování:<text:tab/>156. 800,- Kč včetně DPH</text:p>
      <text:p text:style-name="Standard">Přesné počty účastníků budou upřesněny před příjezdem. Stravování bude začínat 13. 6. 2022 <text:s/>obědem a končit 17. 6.2022 snídaní.</text:p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6">Fakturační údaje:</text:p>
      <text:p text:style-name="P15">Střední průmyslová škola chemická Pardubice</text:p>
      <text:p text:style-name="P15">Poděbradská 94</text:p>
      <text:p text:style-name="P15">530 09 Pardubice</text:p>
      <text:p text:style-name="P15">IČO 48161179</text:p>
      <text:p text:style-name="P15"/>
      <text:p text:style-name="P15">S pozdravem <text:s text:c="170"/>Ing. Jan Ptáček</text:p>
      <text:p text:style-name="P15">Ředitel školy</text:p>
      <text:p text:style-name="P17"><text:soft-page-break/>--------- Forwarded message ---------<text:line-break/>Od: <text:span text:style-name="T3">x</text:span><text:span text:style-name="Strong_20_Emphasis"> </text:span><text:span text:style-name="Strong_20_Emphasis"><text:span text:style-name="T3">x</text:span></text:span> &lt;<text:span text:style-name="T3">x</text:span><text:a xlink:type="simple" xlink:href="mailto:hana.kalouskova@bktour.cz" text:style-name="Internet_20_link" text:visited-style-name="Visited_20_Internet_20_Link">.</text:a><text:a xlink:type="simple" xlink:href="mailto:hana.kalouskova@bktour.cz" text:style-name="Internet_20_link" text:visited-style-name="Visited_20_Internet_20_Link"><text:span text:style-name="T3">x</text:span></text:a><text:a xlink:type="simple" xlink:href="mailto:hana.kalouskova@bktour.cz" text:style-name="Internet_20_link" text:visited-style-name="Visited_20_Internet_20_Link">@bktour.cz</text:a>&gt;<text:line-break/>Date: čt 10. 3. 2022 v 9:03<text:line-break/>Subject: RE: SPŠCH Pardubice- Objednávka stravovacích služeb na Kurzu přežití - 13.-17.6.2022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23">Dobrý den paní <text:span text:style-name="T3">x</text:span>,</text:p>
      <text:p text:style-name="P22"> </text:p>
      <text:p text:style-name="P23">děkuji a souhlasím s přiloženou objednávkou. </text:p>
      <text:p text:style-name="P23">S pozdravem a přáním hezkého dne</text:p>
      <text:p text:style-name="P22"> </text:p>
      <text:p text:style-name="P24">xx</text:p>
      <text:p text:style-name="P22"> </text:p>
      <text:p text:style-name="P25"><text:span text:style-name="T3">x</text:span> <text:span text:style-name="T3">x</text:span></text:p>
      <text:p text:style-name="P22"> </text:p>
      <text:p text:style-name="P25">Incoming</text:p>
      <text:p text:style-name="P25">Cestovní kancelář B&amp;K Tour</text:p>
      <text:p text:style-name="P25">Komenského 249</text:p>
      <text:p text:style-name="P25">500 03 Hradec Králové</text:p>
      <text:p text:style-name="P22"> </text:p>
      <text:p text:style-name="Text_20_body"><text:span text:style-name="T4">E-mail: </text:span><text:span text:style-name="T5">x</text:span><text:a xlink:type="simple" xlink:href="mailto:hana.kalouskova@bktour.cz" office:target-frame-name="_blank" xlink:show="new" text:style-name="Internet_20_link" text:visited-style-name="Visited_20_Internet_20_Link"><text:span text:style-name="T4">.</text:span></text:a><text:a xlink:type="simple" xlink:href="mailto:hana.kalouskova@bktour.cz" office:target-frame-name="_blank" xlink:show="new" text:style-name="Internet_20_link" text:visited-style-name="Visited_20_Internet_20_Link"><text:span text:style-name="T5">x</text:span></text:a><text:a xlink:type="simple" xlink:href="mailto:hana.kalouskova@bktour.cz" office:target-frame-name="_blank" xlink:show="new" text:style-name="Internet_20_link" text:visited-style-name="Visited_20_Internet_20_Link"><text:span text:style-name="T4">@bktour.cz</text:span></text:a></text:p>
      <text:p text:style-name="P25">Tel.: +420 495 000 383, +420 495 518 151</text:p>
      <text:p text:style-name="P25">Mobil: +420 <text:span text:style-name="T3">xx</text:span></text:p>
      <text:p text:style-name="P22"> </text:p>
      <text:p text:style-name="Text_20_body"><text:a xlink:type="simple" xlink:href="http://bktour.cz/" office:target-frame-name="_blank" xlink:show="new" text:style-name="Internet_20_link" text:visited-style-name="Visited_20_Internet_20_Link"><text:span text:style-name="T4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chaty-a-chalupy.cz</text:a><text:span text:style-name="T4"> | </text:span><text:a xlink:type="simple" xlink:href="http://chorvatsko-italie.cz/" office:target-frame-name="_blank" xlink:show="new" text:style-name="Internet_20_link" text:visited-style-name="Visited_20_Internet_20_Link">chorvatsko-italie.cz</text:a><text:span text:style-name="T4"> | </text:span><text:a xlink:type="simple" xlink:href="http://stribrny-rybnik.cz/" office:target-frame-name="_blank" xlink:show="new" text:style-name="Internet_20_link" text:visited-style-name="Visited_20_Internet_20_Link">stribrny-rybnik.cz</text:a><text:span text:style-name="T4"> |</text:span></text:p>
      <text:p text:style-name="Text_20_body"><text:a xlink:type="simple" xlink:href="http://ubytovani-pecka.cz/" office:target-frame-name="_blank" xlink:show="new" text:style-name="Internet_20_link" text:visited-style-name="Visited_20_Internet_20_Link">ubytovani-pecka.cz</text:a><text:span text:style-name="T4"> | </text:span><text:a xlink:type="simple" xlink:href="http://sklar-ostruzno.cz/" office:target-frame-name="_blank" xlink:show="new" text:style-name="Internet_20_link" text:visited-style-name="Visited_20_Internet_20_Link">sklar-ostruzno.cz</text:a><text:span text:style-name="T4"> | </text:span><text:a xlink:type="simple" xlink:href="http://harrachov-apartmany.cz/" office:target-frame-name="_blank" xlink:show="new" text:style-name="Internet_20_link" text:visited-style-name="Visited_20_Internet_20_Link">harrachov-apartmany.cz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4">facebook.com/bktour</text:span></text:a></text:p>
      <text:p text:style-name="P22"> </text:p>
      <text:p text:style-name="Text_20_body"><text:span text:style-name="T9">From:</text:span><text:span text:style-name="T6"> </text:span><text:span text:style-name="T7">x</text:span><text:a xlink:type="simple" xlink:href="mailto:sulcova@spsch.cz" office:target-frame-name="_blank" xlink:show="new" text:style-name="Internet_20_link" text:visited-style-name="Visited_20_Internet_20_Link"><text:span text:style-name="T8">@spsch.cz</text:span></text:a><text:span text:style-name="T8"> [mailto:</text:span><text:span text:style-name="T10">x</text:span><text:a xlink:type="simple" xlink:href="mailto:sulcova@spsch.cz" office:target-frame-name="_blank" xlink:show="new" text:style-name="Internet_20_link" text:visited-style-name="Visited_20_Internet_20_Link"><text:span text:style-name="T8">@spsch.cz</text:span></text:a><text:span text:style-name="T8">] </text:span><text:span text:style-name="T9">On Behalf Of </text:span><text:span text:style-name="T8">Objednávky SPŠCH<text:line-break/></text:span><text:span text:style-name="T9">Sent:</text:span><text:span text:style-name="T8"> Wednesday, March 9, 2022 1:11 PM<text:line-break/></text:span><text:span text:style-name="T9">To:</text:span><text:span text:style-name="T8"> </text:span><text:span text:style-name="T10">x</text:span><text:a xlink:type="simple" xlink:href="mailto:hana.kalouskova@bktour.cz" office:target-frame-name="_blank" xlink:show="new" text:style-name="Internet_20_link" text:visited-style-name="Visited_20_Internet_20_Link"><text:span text:style-name="T8">.</text:span></text:a><text:a xlink:type="simple" xlink:href="mailto:hana.kalouskova@bktour.cz" office:target-frame-name="_blank" xlink:show="new" text:style-name="Internet_20_link" text:visited-style-name="Visited_20_Internet_20_Link"><text:span text:style-name="T10">x</text:span></text:a><text:a xlink:type="simple" xlink:href="mailto:hana.kalouskova@bktour.cz" office:target-frame-name="_blank" xlink:show="new" text:style-name="Internet_20_link" text:visited-style-name="Visited_20_Internet_20_Link"><text:span text:style-name="T8">@bktour.cz</text:span></text:a><text:span text:style-name="T8"><text:line-break/></text:span><text:span text:style-name="T9">Subject:</text:span><text:span text:style-name="T8"> SPŠCH Pardubice- Objednávka stravovacích služeb na Kurzu přežití - 13.-17.6.2022</text:span></text:p>
      <text:p text:style-name="Text_20_body"> </text:p>
      <text:p text:style-name="P26">Dobrý den paní <text:span text:style-name="T3">x</text:span>,</text:p>
      <text:p text:style-name="Text_20_body"><text:soft-page-break/> </text:p>
      <text:p text:style-name="P26">v příloze Vám zasílám objednávku na stravovací služby pro naše žáky v rámci Kurzu přežití.</text:p>
      <text:p text:style-name="P26">Prosím o její zpětné potvrzení a zaslání na tento mail, kvůli zveřejnění .</text:p>
      <text:p text:style-name="P26">Předem moc děkuji.</text:p>
      <text:p text:style-name="P26">Pěkný den. </text:p>
      <text:p text:style-name="Text_20_body"> </text:p>
      <text:p text:style-name="P26">-- </text:p>
      <text:p text:style-name="P26"><text:span text:style-name="T3">x</text:span> <text:span text:style-name="T3">x</text:span></text:p>
      <text:p text:style-name="P26">SPŠCH Pardubice</text:p>
      <text:p text:style-name="P26">Poděbradská 94</text:p>
      <text:p text:style-name="P26">530 09 Pardubice</text:p>
      <text:p text:style-name="P17"/>
      <text:p text:style-name="P18"/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3-10T12:35:50.478000000</dc:date>
    <meta:print-date>2021-02-24T05:51:00Z</meta:print-date>
    <meta:editing-cycles>19</meta:editing-cycles>
    <meta:editing-duration>PT47M22S</meta:editing-duration>
    <meta:document-statistic meta:table-count="3" meta:image-count="1" meta:object-count="0" meta:page-count="3" meta:paragraph-count="74" meta:word-count="439" meta:character-count="3150" meta:non-whitespace-character-count="2582"/>
    <meta:template xlink:type="simple" xlink:actuate="onRequest" xlink:title="" xlink:href="../../../pid-13896/Kurz%20preziti%20Ostruzno%202022-%20Stravovani-1.odt/Normal"/>
  </office:meta>
</office:document-meta>
</file>