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Text_20_body">
      <style:text-properties fo:language="cs" fo:country="CZ"/>
    </style:style>
    <style:style style:name="P20" style:family="paragraph" style:parent-style-name="Text_20_body">
      <style:paragraph-properties fo:margin-top="0cm" fo:margin-bottom="0cm" loext:contextual-spacing="false" style:writing-mode="lr-tb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9789d" officeooo:paragraph-rsid="0019789d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loext:contextual-spacing="false" style:writing-mode="lr-tb"/>
    </style:style>
    <style:style style:name="P2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9789d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fo:language="cs" fo:country="CZ" officeooo:rsid="0019789d"/>
    </style:style>
    <style:style style:name="T9" style:family="text">
      <style:text-properties fo:language="cs" fo:country="CZ" officeooo:rsid="0019789d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Panský dům a Pyramida s.r.o.</text:p>
            <text:p text:style-name="P7">Jizerka 20</text:p>
            <text:p text:style-name="P7">468 50 Kořenov</text:p>
            <text:p text:style-name="P7">IČ: 26049082</text:p>
            <text:p text:style-name="P7">DIČ: CZ26049082</text:p>
            <text:p text:style-name="P7">e-mail: info@jizerka.cz</text:p>
            <text:p text:style-name="P7">tel.: + 420 <text:span text:style-name="T4">xx</text:span>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21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7. 3. 2022</text:p>
          </table:table-cell>
          <table:covered-table-cell/>
          <table:covered-table-cell/>
        </table:table-row>
      </table:table>
      <text:p text:style-name="P10"/>
      <text:p text:style-name="Text_20_body"/>
      <text:p text:style-name="P11"><text:span text:style-name="Standardní_20_písmo_20_odstavce"><text:span text:style-name="T2">Objednávka ubytování pro účastníky lyžařského výcviku v termínu: 13. 3. - 18. 3. 2022.</text:span></text:span></text:p>
      <text:p text:style-name="P12">Vážená paní <text:span text:style-name="T4">x</text:span>,</text:p>
      <text:p text:style-name="Standard">objednáváme u Vás ubytování pro účastníky běžeckého lyžařského výcviku, který se uskuteční v termínu od 13. 3. do 18. 3. 2022. </text:p>
      <text:p text:style-name="Standard"/>
      <text:p text:style-name="P13">Cena za ubytování : <text:s text:c="65"/><text:span text:style-name="T4">x</text:span>,- Kč osoba/den včetně DPH</text:p>
      <text:p text:style-name="P14">Předpokládaný počet účastníků:<text:tab/><text:tab/><text:tab/><text:tab/> <text:s text:c="6"/><text:span text:style-name="T4">x</text:span> žáků + <text:span text:style-name="T4">x</text:span> pedagogů</text:p>
      <text:p text:style-name="P14"><text:s text:c="57"/></text:p>
      <text:p text:style-name="P15">Celková předpokládaná cena za ubytování:<text:tab/> <text:s text:c="6"/><text:span text:style-name="Standardní_20_písmo_20_odstavce"><text:span text:style-name="T3">147.500,- Kč včetně DPH</text:span></text:span></text:p>
      <text:p text:style-name="Standard">Přesné počty budou upřesněny před příjezdem.</text:p>
      <text:p text:style-name="P8"/>
      <text:p text:style-name="P8"/>
      <text:p text:style-name="P8"/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<text:soft-page-break/>Jelikož zákon vyžaduje uveřejnění potvrzené objednávky, prosím o její potvrzení.</text:p>
      <text:p text:style-name="P17"/>
      <text:p text:style-name="P17"/>
      <text:p text:style-name="P17"/>
      <text:p text:style-name="P17"/>
      <text:p text:style-name="P17">Fakturační údaje: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>Ing. Jan Ptáček</text:p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>Ředitel školy</text:p>
          </table:table-cell>
          <table:table-cell table:style-name="Tabulka3.A1" office:value-type="string">
            <text:p text:style-name="P2"/>
          </table:table-cell>
        </table:table-row>
      </table:table>
      <text:p text:style-name="P23">---------- Forwarded message ---------<text:line-break/>Od: &lt;<text:a xlink:type="simple" xlink:href="mailto:info@jizerka.cz" text:style-name="Internet_20_link" text:visited-style-name="Visited_20_Internet_20_Link">info@jizerka.cz</text:a>&gt;<text:line-break/>Date: po 7. 3. 2022 v 10:33<text:line-break/>Subject: RE: SPŠCH Pardubice - Objednávka ubytování - termín 13.3.-18.3.2022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9">Dobrý den,</text:p>
      <text:p text:style-name="Text_20_body"> </text:p>
      <text:p text:style-name="P19">potvrzuji přijetí objednávky.</text:p>
      <text:p text:style-name="P19">Ještě očekávám objednávku na stravování.</text:p>
      <text:p text:style-name="Text_20_body"> </text:p>
      <text:p text:style-name="P19">Hezký den</text:p>
      <text:p text:style-name="Text_20_body"> </text:p>
      <text:p text:style-name="P19"><text:span text:style-name="T4">x</text:span> <text:span text:style-name="T4">x</text:span></text:p>
      <text:p text:style-name="Text_20_body"> </text:p>
      <text:p text:style-name="Text_20_body"><text:span text:style-name="T6">From:</text:span><text:span text:style-name="T7"> 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 &lt;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&gt; </text:span><text:span text:style-name="T6">On Behalf Of </text:span><text:span text:style-name="T7">Objednávky SPŠCH<text:line-break/></text:span><text:span text:style-name="T6">Sent:</text:span><text:span text:style-name="T7"> Monday, March 7, 2022 10:09 AM<text:line-break/></text:span><text:span text:style-name="T6">To:</text:span><text:span text:style-name="T7"> </text:span><text:a xlink:type="simple" xlink:href="mailto:info@jizerka.cz" office:target-frame-name="_blank" xlink:show="new" text:style-name="Internet_20_link" text:visited-style-name="Visited_20_Internet_20_Link"><text:span text:style-name="T7">info@jizerka.cz</text:span></text:a><text:span text:style-name="T7"><text:line-break/></text:span><text:span text:style-name="T6">Subject:</text:span><text:span text:style-name="T7"> SPŠCH Pardubice - Objednávka ubytování - termín 13.3.-18.3.2022</text:span></text:p>
      <text:p text:style-name="Text_20_body"><text:soft-page-break/> </text:p>
      <text:p text:style-name="P19">Dobrý den paní <text:span text:style-name="T4">x</text:span>,</text:p>
      <text:p text:style-name="Text_20_body"> </text:p>
      <text:p text:style-name="P19">v příloze Vám posílám objednávku na ubytování našich žáků a učitelů na další termín. </text:p>
      <text:p text:style-name="P19">Děkuji a prosím o zpětné potvrzení obj. mailem.</text:p>
      <text:p text:style-name="P19">Pěkný den.</text:p>
      <text:p text:style-name="Text_20_body"> </text:p>
      <text:p text:style-name="P19">-- </text:p>
      <text:p text:style-name="P19"><text:span text:style-name="T4">x</text:span> <text:span text:style-name="T4">x</text:span></text:p>
      <text:p text:style-name="P19">SPŠCH Pardubice</text:p>
      <text:p text:style-name="P19">Poděbradská 94</text:p>
      <text:p text:style-name="P19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5">Tel:</text:span></text:a><text:span text:style-name="T8">xxx</text:span></text:p>
      <text:p text:style-name="Text_20_body"> </text:p>
      <text:p text:style-name="P20"><text:span text:style-name="T4">x</text:span> <text:span text:style-name="T4">x</text:span></text:p>
      <text:p text:style-name="P20">SPŠCH Pardubice</text:p>
      <text:p text:style-name="P20">Poděbradská 94</text:p>
      <text:p text:style-name="P20">530 09 Pardubice</text:p>
      <text:p text:style-name="P20">Tel:<text:span text:style-name="T4">x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10T12:11:50.085000000</dc:date>
    <meta:print-date>2021-11-22T12:21:00Z</meta:print-date>
    <meta:editing-cycles>18</meta:editing-cycles>
    <meta:editing-duration>PT3H15M28S</meta:editing-duration>
    <meta:document-statistic meta:table-count="3" meta:image-count="1" meta:object-count="0" meta:page-count="3" meta:paragraph-count="70" meta:word-count="392" meta:character-count="2764" meta:non-whitespace-character-count="2279"/>
    <meta:template xlink:type="simple" xlink:actuate="onRequest" xlink:title="" xlink:href="../../../../AppData/Local/Temp/pid-13896/Lyzarsky%20bezecky%20vycvik%20-%20Ubytovani%20-%2013.%20-%2018.3.2022.odt/Normal"/>
  </office:meta>
</office:document-meta>
</file>