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0C0000011BBB20652728BE7C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top="1.058cm" fo:margin-bottom="1.058cm" loext:contextual-spacing="false" fo:line-height="100%"/>
      <style:text-properties fo:font-weight="bold" style:font-weight-asian="bold"/>
    </style:style>
    <style:style style:name="P12" style:family="paragraph" style:parent-style-name="Standard">
      <style:paragraph-properties fo:margin-top="1.058cm" fo:margin-bottom="1.058cm" loext:contextual-spacing="false" fo:line-height="100%"/>
    </style:style>
    <style:style style:name="P13" style:family="paragraph" style:parent-style-name="Standard">
      <style:paragraph-properties fo:margin-top="0cm" fo:margin-bottom="0.353cm" loext:contextual-spacing="false" fo:line-height="100%"/>
    </style:style>
    <style:style style:name="P14" style:family="paragraph" style:parent-style-name="Standard">
      <style:paragraph-properties fo:margin-left="8.892cm" fo:margin-right="0cm" fo:margin-top="0cm" fo:margin-bottom="0cm" loext:contextual-spacing="false" fo:text-indent="-8.892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7" style:family="paragraph" style:parent-style-name="Standard">
      <style:paragraph-properties fo:margin-top="0cm" fo:margin-bottom="0.106cm" loext:contextual-spacing="false"/>
    </style:style>
    <style:style style:name="P18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9" style:family="paragraph" style:parent-style-name="Standard">
      <style:paragraph-properties fo:margin-top="1.058cm" fo:margin-bottom="1.764cm" loext:contextual-spacing="false" fo:line-height="100%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134c9a" officeooo:paragraph-rsid="00134c9a"/>
    </style:style>
    <style:style style:name="P21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2" style:family="paragraph" style:parent-style-name="Standard">
      <style:paragraph-properties fo:margin-top="0cm" fo:margin-bottom="0cm" loext:contextual-spacing="false" style:writing-mode="lr-tb"/>
    </style:style>
    <style:style style:name="P23" style:family="paragraph" style:parent-style-name="Text_20_body">
      <style:text-properties fo:language="cs" fo:country="CZ"/>
    </style:style>
    <style:style style:name="P24" style:family="paragraph" style:parent-style-name="Text_20_body">
      <style:paragraph-properties fo:margin-top="0cm" fo:margin-bottom="0cm" loext:contextual-spacing="false"/>
    </style:style>
    <style:style style:name="P25" style:family="paragraph" style:parent-style-name="Text_20_body">
      <style:paragraph-properties fo:margin-top="0cm" fo:margin-bottom="0cm" loext:contextual-spacing="false" style:writing-mode="lr-tb"/>
    </style:style>
    <style:style style:name="P26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34c9a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bold" loext:padding-left="0cm" loext:padding-right="0cm" loext:padding-top="0.106cm" loext:padding-bottom="0cm" loext:border-left="none" loext:border-right="none" loext:border-top="0.99pt solid #e1e1e1" loext:border-bottom="none"/>
    </style:style>
    <style:style style:name="T7" style:family="text">
      <style:text-properties fo:language="cs" fo:country="CZ" loext:padding-left="0cm" loext:padding-right="0cm" loext:padding-top="0.106cm" loext:padding-bottom="0cm" loext:border-left="none" loext:border-right="none" loext:border-top="0.99pt solid #e1e1e1" loext:border-bottom="none"/>
    </style:style>
    <style:style style:name="T8" style:family="text">
      <style:text-properties fo:language="cs" fo:country="CZ" officeooo:rsid="00134c9a"/>
    </style:style>
    <style:style style:name="T9" style:family="text">
      <style:text-properties fo:language="cs" fo:country="CZ" officeooo:rsid="00134c9a" loext:padding-left="0cm" loext:padding-right="0cm" loext:padding-top="0.106cm" loext:padding-bottom="0cm" loext:border-left="none" loext:border-right="none" loext:border-top="0.99pt solid #e1e1e1" loext:border-bottom="non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8">Panská dům a Pyramida s.r.o.</text:p>
            <text:p text:style-name="P8">Jizerka 20</text:p>
            <text:p text:style-name="P8">468 49 Kořenov</text:p>
            <text:p text:style-name="P8">IČ: 26049082</text:p>
            <text:p text:style-name="P8">DIČ: CZ26049082</text:p>
            <text:p text:style-name="P8">e-mail: info@jizerka.cz</text:p>
            <text:p text:style-name="P8">tel.: + 420 <text:span text:style-name="T4">xx</text:span>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20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3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/>
          <table:covered-table-cell/>
        </table:table-row>
        <table:table-row table:style-name="Tabulka2.2">
          <table:table-cell table:style-name="Tabulka2.A7" office:value-type="string">
            <text:p text:style-name="P10">DATUM:</text:p>
          </table:table-cell>
          <table:table-cell table:style-name="Tabulka2.A7" office:value-type="string">
            <text:p text:style-name="P3">8. 3. 2022</text:p>
          </table:table-cell>
          <table:covered-table-cell/>
          <table:covered-table-cell/>
        </table:table-row>
      </table:table>
      <text:p text:style-name="P11"/>
      <text:p text:style-name="P12"><text:span text:style-name="Standardní_20_písmo_20_odstavce"><text:span text:style-name="T2">Objednávka stravování pro účastníky lyžařského výcviku v termínu: 13. 3. - 18. 3. 2022.</text:span></text:span></text:p>
      <text:p text:style-name="P13">Vážená paní <text:span text:style-name="T4">x</text:span>,</text:p>
      <text:p text:style-name="Standard">objednáváme u Vás stravování pro účastníky lyžařského výcviku, který se uskuteční v termínu <text:s text:c="7"/>od 13. 3. do 18. 3. 2022. V den příjezdu bychom začínali večeří a v den odjezdu končili obědem.</text:p>
      <text:p text:style-name="Standard"/>
      <text:p text:style-name="P14">Cena za stravování - plná penze: <text:s text:c="38"/><text:span text:style-name="T4">x</text:span>,- Kč/osoba/den včetně DPH</text:p>
      <text:p text:style-name="P14"/>
      <text:p text:style-name="P2">Předpokládaný počet účastníků:<text:tab/><text:tab/><text:tab/><text:tab/> <text:span text:style-name="T4">x</text:span> žáků + <text:span text:style-name="T4">x</text:span> pedagogů</text:p>
      <text:p text:style-name="P15"><text:s text:c="57"/></text:p>
      <text:p text:style-name="P16">Celková <text:s/>předpokládaná cena za stravování:<text:tab/><text:span text:style-name="Standardní_20_písmo_20_odstavce"><text:span text:style-name="T3">73.750,- Kč včetně DPH</text:span></text:span></text:p>
      <text:p text:style-name="P16"/>
      <text:p text:style-name="Standard">Přesné počty strávníků budou upřesněny před příjezdem.</text:p>
      <text:p text:style-name="Standard"/>
      <text:p text:style-name="P9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Jelikož zákon vyžaduje uveřejnění potvrzené objednávky, prosím o její potvrzení.</text:p>
      <text:p text:style-name="P18"/>
      <text:p text:style-name="P18"/>
      <text:p text:style-name="P18">Fakturační údaje:</text:p>
      <text:p text:style-name="P17">Střední průmyslová škola chemická Pardubice</text:p>
      <text:p text:style-name="P17">Poděbradská 94</text:p>
      <text:p text:style-name="P17">530 09 Pardubice</text:p>
      <text:p text:style-name="P17">IČO 48161179</text:p>
      <text:p text:style-name="P19">S pozdravem <text:s text:c="139"/>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Ing. Jan Ptáček</text:p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>Ředitel školy</text:p>
          </table:table-cell>
          <table:table-cell table:style-name="Tabulka3.A1" office:value-type="string">
            <text:p text:style-name="P3"/>
          </table:table-cell>
        </table:table-row>
      </table:table>
      <text:p text:style-name="P22">--------- Forwarded message ---------<text:line-break/>Od: &lt;<text:a xlink:type="simple" xlink:href="mailto:info@jizerka.cz" text:style-name="Internet_20_link" text:visited-style-name="Visited_20_Internet_20_Link">info@jizerka.cz</text:a>&gt;<text:line-break/>Date: út 8. 3. 2022 v 8:27<text:line-break/>Subject: FW: SPŠCH Pardubice - Objednávka stravování - termín 13.3.- 18.3.2022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Text_20_body"> </text:p>
      <text:p text:style-name="P23">Dobrý den,</text:p>
      <text:p text:style-name="Text_20_body"> </text:p>
      <text:p text:style-name="P23">potvrzuji přijetí objednávky.</text:p>
      <text:p text:style-name="Text_20_body"> </text:p>
      <text:p text:style-name="P23">Hezký den</text:p>
      <text:p text:style-name="Text_20_body"> </text:p>
      <text:p text:style-name="P23"><text:span text:style-name="T4">x</text:span> <text:span text:style-name="T4">x</text:span></text:p>
      <text:p text:style-name="Text_20_body"> </text:p>
      <text:p text:style-name="Text_20_body"><text:span text:style-name="T6">From:</text:span><text:span text:style-name="T7"> </text:span><text:span text:style-name="T9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<text:span text:style-name="T7"> &lt;</text:span><text:a xlink:type="simple" xlink:href="mailto:sulcova@spsch.cz" office:target-frame-name="_blank" xlink:show="new" text:style-name="Internet_20_link" text:visited-style-name="Visited_20_Internet_20_Link"><text:span text:style-name="T7">sulcova@spsch.cz</text:span></text:a><text:span text:style-name="T7">&gt; </text:span><text:span text:style-name="T6">On Behalf Of </text:span><text:span text:style-name="T7">Objednávky SPŠCH<text:line-break/></text:span><text:span text:style-name="T6">Sent:</text:span><text:span text:style-name="T7"> Tuesday, March 8, 2022 6:46 AM<text:line-break/></text:span><text:span text:style-name="T6">To:</text:span><text:span text:style-name="T7"> </text:span><text:a xlink:type="simple" xlink:href="mailto:info@jizerka.cz" office:target-frame-name="_blank" xlink:show="new" text:style-name="Internet_20_link" text:visited-style-name="Visited_20_Internet_20_Link"><text:span text:style-name="T7">info@jizerka.cz</text:span></text:a><text:span text:style-name="T7"><text:line-break/></text:span><text:span text:style-name="T6">Subject:</text:span><text:span text:style-name="T7"> SPŠCH Pardubice - Objednávka stravování - termín 13.3.- 18.3.2022</text:span></text:p>
      <text:p text:style-name="Text_20_body"> </text:p>
      <text:p text:style-name="P23"><text:soft-page-break/>Dobrý ráno,</text:p>
      <text:p text:style-name="Text_20_body"> </text:p>
      <text:p text:style-name="P23">v příloze posílám objednávku stravování  na další termín, prosím o její zpětné potvrzení na tento email.</text:p>
      <text:p text:style-name="P23">Děkuji.</text:p>
      <text:p text:style-name="P23">Pěkný den.</text:p>
      <text:p text:style-name="Text_20_body"> </text:p>
      <text:p text:style-name="P23">-- </text:p>
      <text:p text:style-name="P23"><text:span text:style-name="T4">x</text:span> <text:span text:style-name="T4">x</text:span></text:p>
      <text:p text:style-name="P23">SPŠCH Pardubice</text:p>
      <text:p text:style-name="P23">Poděbradská 94</text:p>
      <text:p text:style-name="P23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5">Tel:</text:span></text:a><text:a xlink:type="simple" xlink:href="tel:728" office:target-frame-name="_blank" xlink:show="new" text:style-name="Internet_20_link" text:visited-style-name="Visited_20_Internet_20_Link"><text:span text:style-name="T8">x</text:span></text:a><text:span text:style-name="T8">x</text:span></text:p>
      <text:p text:style-name="Text_20_body"> </text:p>
      <text:p text:style-name="P24"/>
      <text:p text:style-name="P24"/>
      <text:p text:style-name="P24">-- </text:p>
      <text:p text:style-name="P25"><text:span text:style-name="T4">x</text:span> <text:span text:style-name="T4">x</text:span></text:p>
      <text:p text:style-name="P25">SPŠCH Pardubice</text:p>
      <text:p text:style-name="P25">Poděbradská 94</text:p>
      <text:p text:style-name="P25">530 09 Pardubice</text:p>
      <text:p text:style-name="P25">Tel:<text:span text:style-name="T4">xx</text:span>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0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2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2-03-10T12:15:14.603000000</dc:date>
    <meta:print-date>2021-11-22T12:21:00Z</meta:print-date>
    <meta:editing-cycles>16</meta:editing-cycles>
    <meta:editing-duration>PT3H7M53S</meta:editing-duration>
    <meta:document-statistic meta:table-count="3" meta:image-count="1" meta:object-count="0" meta:page-count="3" meta:paragraph-count="71" meta:word-count="396" meta:character-count="2900" meta:non-whitespace-character-count="2302"/>
    <meta:template xlink:type="simple" xlink:actuate="onRequest" xlink:title="" xlink:href="../../../../AppData/Local/Temp/pid-13896/Lyzarsky%20bezecky%20vycvik%20-%20Strava%20-%2013.%20-%2018.3.2022.odt/Normal"/>
  </office:meta>
</office:document-meta>
</file>