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212cm" loext:contextual-spacing="true" fo:line-height="115%"/>
      <style:text-properties fo:font-size="11pt" style:text-underline-style="solid" style:text-underline-width="auto" style:text-underline-color="font-color" officeooo:paragraph-rsid="001f05ab" style:font-size-asian="11pt" style:font-size-complex="12pt"/>
    </style:style>
    <style:style style:name="P2" style:family="paragraph" style:parent-style-name="Odstavec_20_se_20_seznamem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f05ab"/>
    </style:style>
    <style:style style:name="P3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officeooo:paragraph-rsid="001f05ab"/>
    </style:style>
    <style:style style:name="P4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officeooo:paragraph-rsid="00204f1d"/>
    </style:style>
    <style:style style:name="P5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fo:color="#000000" style:font-name="Liberation Serif" fo:font-size="11pt" fo:font-weight="normal" officeooo:paragraph-rsid="0020beaa" style:font-size-asian="11pt" style:font-weight-asian="normal" style:font-size-complex="11pt" style:font-weight-complex="normal"/>
    </style:style>
    <style:style style:name="P6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fo:color="#000000" style:font-name="Liberation Serif" fo:font-size="11pt" fo:font-style="normal" fo:font-weight="normal" officeooo:rsid="001f05ab" officeooo:paragraph-rsid="001f05a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fo:color="#000000" style:font-name="Liberation Serif" fo:font-size="11pt" fo:font-style="normal" fo:font-weight="normal" officeooo:rsid="00204f1d" officeooo:paragraph-rsid="00204f1d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fo:color="#000000" style:font-name="Liberation Serif" fo:font-size="11pt" fo:font-style="normal" fo:font-weight="normal" officeooo:rsid="0020beaa" officeooo:paragraph-rsid="0023bc8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fo:font-weight="bold" officeooo:paragraph-rsid="001f05ab" style:font-weight-asian="bold"/>
    </style:style>
    <style:style style:name="P10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officeooo:paragraph-rsid="001f05ab"/>
    </style:style>
    <style:style style:name="P11" style:family="paragraph" style:parent-style-name="Odstavec_20_se_20_seznamem">
      <style:paragraph-properties fo:margin-left="0.635cm" fo:margin-right="0cm" fo:text-indent="0cm" style:auto-text-indent="false"/>
      <style:text-properties officeooo:paragraph-rsid="001f05ab"/>
    </style:style>
    <style:style style:name="P12" style:family="paragraph" style:parent-style-name="Odstavec_20_se_20_seznamem">
      <style:paragraph-properties fo:margin-left="0.635cm" fo:margin-right="0cm" fo:text-indent="0.614cm" style:auto-text-indent="false"/>
      <style:text-properties officeooo:paragraph-rsid="001f05ab"/>
    </style:style>
    <style:style style:name="P13" style:family="paragraph" style:parent-style-name="Standard">
      <style:text-properties fo:font-size="11pt" officeooo:paragraph-rsid="001f05ab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f05ab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1f05ab"/>
    </style:style>
    <style:style style:name="P16" style:family="paragraph" style:parent-style-name="Standard">
      <style:text-properties officeooo:paragraph-rsid="001f05ab"/>
    </style:style>
    <style:style style:name="P17" style:family="paragraph" style:parent-style-name="Text_20_body">
      <style:paragraph-properties fo:line-height="115%" fo:text-align="center" style:justify-single-word="false"/>
      <style:text-properties fo:font-size="11pt" style:text-underline-style="solid" style:text-underline-width="auto" style:text-underline-color="font-color" officeooo:paragraph-rsid="001f05ab" style:font-size-asian="11pt" style:font-size-complex="12pt"/>
    </style:style>
    <style:style style:name="P18" style:family="paragraph" style:parent-style-name="Text_20_body">
      <style:paragraph-properties fo:line-height="115%" fo:text-align="center" style:justify-single-word="false"/>
      <style:text-properties fo:font-size="11pt" officeooo:paragraph-rsid="001f05ab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f05ab" style:font-weight-asian="bold"/>
    </style:style>
    <style:style style:name="P20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1f05ab" officeooo:paragraph-rsid="0020bea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Odstavec_20_se_20_seznamem" style:list-style-name="WW8Num3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/>
      <style:text-properties officeooo:paragraph-rsid="001f05ab"/>
    </style:style>
    <style:style style:name="P22" style:family="paragraph" style:parent-style-name="Odstavec_20_se_20_seznamem" style:list-style-name="WW8Num31">
      <style:paragraph-properties fo:margin-top="0cm" fo:margin-bottom="0.212cm" loext:contextual-spacing="false" fo:line-height="115%" fo:text-align="justify" style:justify-single-word="false"/>
      <style:text-properties officeooo:paragraph-rsid="001f05ab"/>
    </style:style>
    <style:style style:name="P23" style:family="paragraph" style:parent-style-name="Odstavec_20_se_20_seznamem" style:list-style-name="WW8Num24">
      <style:paragraph-properties fo:margin-top="0cm" fo:margin-bottom="0.212cm" loext:contextual-spacing="false" fo:line-height="115%" fo:text-align="justify" style:justify-single-word="false"/>
      <style:text-properties officeooo:paragraph-rsid="001f05ab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2pt"/>
    </style:style>
    <style:style style:name="T2" style:family="text">
      <style:text-properties fo:font-size="11pt" fo:font-weight="bold" style:font-size-asian="11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normal" style:font-style-asian="italic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/>
    </style:style>
    <style:style style:name="T9" style:family="text">
      <style:text-properties fo:color="#000000" style:font-name="Liberation Serif" fo:font-size="11pt" fo:font-style="normal" fo:font-weight="normal" officeooo:rsid="00204f1d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officeooo:rsid="0023e3e4"/>
    </style:style>
    <style:style style:name="T11" style:family="text">
      <style:text-properties fo:color="#000000" officeooo:rsid="002654a7"/>
    </style:style>
    <style:style style:name="T12" style:family="text">
      <style:text-properties officeooo:rsid="00205243"/>
    </style:style>
    <style:style style:name="T13" style:family="text">
      <style:text-properties officeooo:rsid="0020beaa"/>
    </style:style>
    <style:style style:name="T14" style:family="text">
      <style:text-properties officeooo:rsid="002654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DOHODA O VYPOŘÁDÁNÍ BEZDÚVODNÉHO OBOHACENÍ</text:p>
      <text:p text:style-name="P17"/>
      <text:p text:style-name="P18">Uzavřená dle § 2991 a násl. zákona č. 89/2012 Sb., občanského zákoníku,</text:p>
      <text:p text:style-name="P18">mezi smluvními stranami:</text:p>
      <text:p text:style-name="P13"/>
      <text:p text:style-name="P3"><text:span text:style-name="T1">Objednatelem</text:span><text:span text:style-name="T2"> </text:span></text:p>
      <text:p text:style-name="P6">Základní škola Kouřim, Okružní 435</text:p>
      <text:p text:style-name="P6">Okružní 435</text:p>
      <text:p text:style-name="P6"/>
      <text:p text:style-name="P6">281 61 Kouřim</text:p>
      <text:p text:style-name="P6">Zastoupený: Mgr. Jana Ležalová, ředitelka školy</text:p>
      <text:p text:style-name="P6">IČO: 70836256</text:p>
      <text:p text:style-name="P6">a</text:p>
      <text:p text:style-name="P3"><text:span text:style-name="T1">Dodavatelem</text:span><text:span text:style-name="T2"> </text:span></text:p>
      <text:p text:style-name="P5"><text:span text:style-name="T5">TECHart systems s.r.o.</text:span><text:span text:style-name="T7"> </text:span></text:p>
      <text:p text:style-name="P20">Machatého 679/2</text:p>
      <text:p text:style-name="P6"><text:line-break/><text:span text:style-name="T4">281 61 <text:s/>Kouřim</text:span> </text:p>
      <text:p text:style-name="P7">Zastoupený: Ing. Radek Linhart, <text:span text:style-name="T13">jednatel společnosti</text:span></text:p>
      <text:p text:style-name="P4"><text:span text:style-name="T9">IČO: </text:span><text:span text:style-name="T6">26172615</text:span><text:span text:style-name="T8"> </text:span></text:p>
      <text:p text:style-name="P8">Zapsaná u Městského soudu v Praze, Oddíl C, vložka 76785</text:p>
      <text:p text:style-name="P8"/>
      <text:p text:style-name="P14">Článek I.</text:p>
      <text:p text:style-name="P14">Popis skutkového stavu</text:p>
      <text:p text:style-name="P9"/>
      <text:list xml:id="list1575413705" text:style-name="WW8Num35">
        <text:list-item>
          <text:list>
            <text:list-item>
              <text:p text:style-name="P21">Dne <text:span text:style-name="T12">19.12.</text:span> 20<text:span text:style-name="T12">21</text:span> uzavřeli účastníci dohody smlouvu <text:span text:style-name="T12">(objednávku č. 86/70836256/2021)</text:span>, jejímž předmětem bylo <text:span text:style-name="T12">pořízení notebooků Dell Latutude 3510 včetně kancelářského balíku MS Office Standard 2019, školní verze v počtu 4 ks.</text:span></text:p>
            </text:list-item>
            <text:list-item>
              <text:p text:style-name="P21">Na výše uvedenou smlouvu se vztahovala povinnost uveřejnění prostřednictvím registru smluv v souladu se zákonem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21">Smlouva byla řádně publikována v registru smluv dne <text:span text:style-name="T12">10.2.2022</text:span> pod ID smlouvy <text:span text:style-name="T10">1</text:span><text:span text:style-name="T11">7985171</text:span> čímž nastala účinnost smlouvy k tomuto dni. </text:p>
            </text:list-item>
            <text:list-item>
              <text:p text:style-name="P21">Dne <text:span text:style-name="T13">29.12.2021</text:span> došlo k vzájemnému plnění z uzavřené smlouvy v podobě <text:span text:style-name="T13">dodání objednaného zboží. Dodavatel vystavil na objednané zboží fakturu a ta byla řádně v termínu splatnosti Odběratelem uhrazena.</text:span></text:p>
            </text:list-item>
            <text:list-item>
              <text:p text:style-name="P21"><text:soft-page-break/>Vzhledem k tomu, že plnění uvedené v bodě 4. tohoto článku nastalo před uveřejněním smlouvy v registru smluv, výše uvedená plnění se tímto na obou stranách považují za bezdůvodné obohacení.</text:p>
            </text:list-item>
            <text:list-item>
              <text:p text:style-name="P21">V zájmu vypořádání bezdůvodného obohacení, jakož i s ohledem na skutečnost, že Smluvní strany jednaly s vědomím závaznosti uzavřené Smlouvy a v souladu s jejím obsahem plnily, co si vzájemně ujednaly, a ve snaze napravit stav vzniklý v důsledku řádného neuveřejnění Smlouvy v registru smluv, Smluvní strany sjednávají tuto Dohodu ve znění, jak je dále uvedeno.</text:p>
            </text:list-item>
          </text:list>
        </text:list-item>
      </text:list>
      <text:p text:style-name="P15"/>
      <text:p text:style-name="P14">Článek II.</text:p>
      <text:p text:style-name="P14">Vypořádání bezdůvodného obohacení</text:p>
      <text:p text:style-name="P9"/>
      <text:list xml:id="list2586380685" text:style-name="WW8Num31">
        <text:list-item>
          <text:list>
            <text:list-item>
              <text:p text:style-name="P22">Účastníci dohody se tímto domluvili na vypořádání bezdůvodného obohacení dle čl. I této dohody tak, že si Smluvní strany plnění poskytnuté na základě Smlouvy ponechají.</text:p>
            </text:list-item>
            <text:list-item>
              <text:p text:style-name="P22">Smluvní strany shodně prohlašují, že uzavřením této Dohody jsou jejich nároky z bezdůvodného obohacení vyplývající z plnění, které bylo na základě Smlouvy poskytnuto před řádným uveřejněním Smlouvy v registru smluv, zcela a v plném rozsahu vypořádány, a že za sebou v souvislosti s tímto plněním nemají žádných dalších nároků či závazků. Tím nejsou dotčeny případné nároky Smluvních stran založené Smlouvou, jež ze své povahy přetrvávají i po splnění jejího předmětu, zejména práva z vadného plnění, nároky ze smluvních pokut a/nebo odpovědnosti za škodu, s výjimkou případného nároku na náhradu Škody vzniklého v souvislosti s nesplněním povinnosti k řádnému uveřejnění Smlouvy, kterého se tímto Smluvní strany výslovně vzdávají. </text:p>
            </text:list-item>
            <text:list-item>
              <text:p text:style-name="P22">Každá ze smluvních stran prohlašuje, že se neobohatila na úkor druhé smluvní strany a jednala v dobré víře.</text:p>
            </text:list-item>
          </text:list>
        </text:list-item>
      </text:list>
      <text:p text:style-name="P10"/>
      <text:p text:style-name="P14">Článek III.</text:p>
      <text:p text:style-name="P14">Závěrečná ustanovení</text:p>
      <text:p text:style-name="P9"/>
      <text:list xml:id="list1480242647" text:style-name="WW8Num24">
        <text:list-item>
          <text:list>
            <text:list-item>
              <text:p text:style-name="P23">Řádným uveřejněním v registru smluv nabyla smlouva účinnosti a veškeré další závazky z ní vyplývající jsou nadále v platnosti.</text:p>
            </text:list-item>
            <text:list-item>
              <text:p text:style-name="P23">Vzájemná práva a povinnosti účastníků v této smlouvě výslovně neupravená se řídí příslušnými právními předpisy, zejména občanským zákoníkem.</text:p>
            </text:list-item>
            <text:list-item>
              <text:p text:style-name="P23">Tato dohoda nabývá účinnosti dnem uveřejnění v registru smluv dle zákona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23">Smluvní strany se dohodly, že uveřejnění v souladu se zákonem o registru smluv provede <text:span text:style-name="T12">Základní škola Kouřim, Okružní 435</text:span><text:span text:style-name="T3">, </text:span>a to do 30 dnů od uzavření smlouvy.</text:p>
            </text:list-item>
            <text:list-item>
              <text:p text:style-name="P23">Tato dohoda je vyhotovena ve dvou stejnopisech, z nichž po jednom stejnopisu obdrží každá ze smluvních stran.</text:p>
            </text:list-item>
            <text:list-item>
              <text:p text:style-name="P23">Dohoda je uzavřena k datu podpisu poslední smluvní strany a nabývá účinnosti dnem uveřejnění v registru smluv.</text:p>
            </text:list-item>
          </text:list>
        </text:list-item>
      </text:list>
      <text:p text:style-name="P10"><text:soft-page-break/></text:p>
      <text:p text:style-name="P16"/>
      <text:p text:style-name="P11"/>
      <text:p text:style-name="P11">---------------------------------------<text:tab/><text:tab/><text:tab/>-----------------------------------------</text:p>
      <text:p text:style-name="P12"><text:s text:c="4"/></text:p>
      <text:p text:style-name="P12"><text:s text:c="8"/>dodavatel<text:tab/><text:tab/><text:tab/><text:tab/><text:tab/> <text:s text:c="18"/>odběratel <text:tab/>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WW8Num35z0" style:family="text">
      <style:text-properties fo:color="#808080" fo:font-style="italic" style:font-style-asian="italic"/>
    </style:style>
    <style:style style:name="WW8Num31z0" style:family="text"/>
    <style:style style:name="WW8Num24z0" style:family="text">
      <style:text-properties fo:color="#808080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09:36:56.710000000</meta:creation-date>
    <dc:date>2022-03-08T14:10:01.898000000</dc:date>
    <meta:editing-duration>PT45M42S</meta:editing-duration>
    <meta:editing-cycles>3</meta:editing-cycles>
    <meta:generator>LibreOffice/6.3.2.2$Windows_x86 LibreOffice_project/98b30e735bda24bc04ab42594c85f7fd8be07b9c</meta:generator>
    <meta:document-statistic meta:table-count="0" meta:image-count="0" meta:object-count="0" meta:page-count="3" meta:paragraph-count="41" meta:word-count="588" meta:character-count="3999" meta:non-whitespace-character-count="3417"/>
  </office:meta>
</office:document-meta>
</file>