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600000025058368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</style:style>
    <style:style style:name="T1" style:family="text">
      <style:text-properties fo:color="#808080"/>
    </style:style>
    <style:style style:name="T2" style:family="text">
      <style:text-properties fo:color="#808080" style:font-name="Times New Roman" fo:font-size="12pt" fo:font-weight="bold"/>
    </style:style>
    <style:style style:name="T3" style:family="text">
      <style:text-properties fo:color="#808080" style:font-name="Tahoma" fo:font-size="8pt"/>
    </style:style>
    <style:style style:name="T4" style:family="text">
      <style:text-properties fo:color="#7f7f7f" style:font-name="Tahoma" fo:font-size="8pt"/>
    </style:style>
    <style:style style:name="T5" style:family="text">
      <style:text-properties fo:color="#0000ff" style:font-name="Tahoma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brý den, </text:p>
      <text:p text:style-name="Text_20_body"> </text:p>
      <text:p text:style-name="Text_20_body">Dne 03.03.2022. jsme přijali Vaši objednávku č. 2010753  v částce 56,820,- kč bez DPH a tuto objednávku akceptujeme.</text:p>
      <text:p text:style-name="Text_20_body"> </text:p>
      <text:p text:style-name="Text_20_body">Děkujeme za objednávku.</text:p>
      <text:p text:style-name="Text_20_body"> </text:p>
      <text:p text:style-name="Text_20_body">Přeji pěkný den</text:p>
      <text:p text:style-name="Text_20_body"> </text:p>
      <text:p text:style-name="Text_20_body"> </text:p>
      <text:p text:style-name="P1"><text:span text:style-name="T1"><draw:frame draw:style-name="fr1" draw:name="Obrázek1" text:anchor-type="as-char" svg:width="1.852cm" svg:height="0.979cm" draw:z-index="0"><draw:image xlink:href="Pictures/100002010000004600000025058368C3.png" xlink:type="simple" xlink:show="embed" xlink:actuate="onLoad"/></draw:frame></text:span><text:bookmark text:name="obrázek_x0020_1"/><text:span text:style-name="T2"><text:line-break/>Veronika Hrušková<text:line-break/></text:span><text:span text:style-name="T3">PANEP  s.r.o.<text:line-break/>Brněnská 1246<text:line-break/>665 01   Rosice</text:span></text:p>
      <text:p text:style-name="Text_20_body"><text:span text:style-name="T3">tel.:   +420 533 380 018<text:line-break/>fax:   +420 546 413 542<text:line-break/></text:span><text:span text:style-name="T4">web:</text:span><text:a xlink:type="simple" xlink:href="http://www.panep.cz/" text:style-name="Internet_20_link" text:visited-style-name="Visited_20_Internet_20_Link"><text:span text:style-name="T5">www.panep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13:59:33.100000000</meta:creation-date>
    <dc:date>2022-03-04T14:00:10.978000000</dc:date>
    <meta:editing-duration>PT38S</meta:editing-duration>
    <meta:editing-cycles>1</meta:editing-cycles>
    <meta:document-statistic meta:table-count="0" meta:image-count="1" meta:object-count="0" meta:page-count="1" meta:paragraph-count="11" meta:word-count="46" meta:character-count="297" meta:non-whitespace-character-count="242"/>
    <meta:generator>LibreOffice/4.3.4.1$Windows_x86 LibreOffice_project/bc356b2f991740509f321d70e4512a6a54c5f243</meta:generator>
  </office:meta>
</office:document-meta>
</file>