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fo:hyphenate="true"/>
    </style:style>
    <style:style style:name="T3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T5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P75" style:parent-style-name="Standard" style:family="paragraph">
      <style:text-properties style:font-name="Arial,Bold" fo:font-weight="bold" style:font-weight-asian="bold"/>
    </style:style>
    <style:style style:name="P76" style:parent-style-name="Standard" style:family="paragraph">
      <style:text-properties style:font-name="Arial,Bold" fo:font-weight="bold" style:font-weight-asian="bold"/>
    </style:style>
    <style:style style:name="P77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2.2022 – 28.2. 2022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<text:span text:style-name="T37">14.2.2022</text:span></text:p>
      <text:p text:style-name="P38"/>
      <text:p text:style-name="P39">Krůtí prsa<text:tab/><text:tab/><text:tab/><text:tab/>5,00 kg<text:tab/><text:tab/><text:s/>724 Kč<text:tab/>832 Kč</text:p>
      <text:p text:style-name="P40">Mleté maso „MIX“<text:tab/><text:tab/><text:tab/>4,00 kg<text:tab/><text:tab/><text:s/>543 Kč<text:tab/>624 Kč</text:p>
      <text:p text:style-name="P41"/>
      <text:p text:style-name="P42"><text:span text:style-name="T43">21.2.2022</text:span></text:p>
      <text:p text:style-name="P44"/>
      <text:p text:style-name="P45">Pražská šunka od<text:s/>kosti<text:tab/><text:tab/><text:s/>5,00 kg<text:tab/><text:tab/><text:s text:c="2"/>911 Kč <text:s text:c="7"/>1.048 Kč</text:p>
      <text:p text:style-name="P46">Hovězí zadní „ořech“<text:tab/><text:tab/><text:tab/><text:s/>5,00 kg<text:tab/><text:s text:c="11"/>1.156 Kč <text:s text:c="7"/>1.329 Kč</text:p>
      <text:p text:style-name="P47">Šunkový salám<text:tab/><text:tab/><text:tab/><text:s/>5,00 kg<text:tab/><text:s text:c="14"/>841 Kč<text:tab/>968 Kč</text:p>
      <text:p text:style-name="P48">Kuřecí prsa bez kosti<text:tab/><text:tab/><text:tab/><text:s/>4,00 kg<text:tab/><text:tab/><text:s text:c="2"/>500 Kč<text:tab/>575 Kč</text:p>
      <text:p text:style-name="P49">Hovězí přední mleté<text:tab/><text:tab/><text:tab/><text:s/>1,00 kg<text:tab/><text:s text:c="14"/>147 Kč<text:s/><text:tab/>169 Kč</text:p>
      <text:p text:style-name="P50"/>
      <text:p text:style-name="P51"><text:span text:style-name="T52">28.2.2022</text:span></text:p>
      <text:p text:style-name="P53"/>
      <text:p text:style-name="P54">Mleté maso „MIX“<text:tab/><text:tab/><text:tab/>2,00 kg<text:tab/><text:tab/><text:s/>300 Kč<text:tab/>346 Kč</text:p>
      <text:p text:style-name="P55">Vepřová pečeně<text:tab/><text:tab/><text:tab/>5,00 kg<text:tab/><text:tab/><text:s/>455 Kč<text:tab/>523 Kč</text:p>
      <text:p text:style-name="P56">Kuřecí stehna<text:tab/><text:tab/><text:tab/><text:tab/>6,00 kg<text:tab/><text:tab/><text:s/>447 Kč<text:tab/>514 Kč</text:p>
      <text:p text:style-name="P57"/>
      <text:p text:style-name="P58"/>
      <text:p text:style-name="P59"/>
      <text:p text:style-name="Standard"><text:span text:style-name="T60">Celkem bez DPH:</text:span><text:span text:style-name="T61"><text:s/>6.024</text:span><text:span text:style-name="T62"><text:s/>Kč</text:span><text:span text:style-name="T63"><text:tab/></text:span><text:span text:style-name="T64"><text:tab/></text:span><text:span text:style-name="T65"><text:tab/></text:span><text:span text:style-name="T66"><text:tab/></text:span><text:span text:style-name="T67"><text:line-break/></text:span><text:span text:style-name="T68">Celkem s DPH:<text:s/></text:span><text:span text:style-name="T69">6.928</text:span><text:span text:style-name="T70"><text:s/>Kč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DPH 15%</text:p>
      <text:p text:style-name="P76"/>
      <text:p text:style-name="P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2-03-01T11:42:00Z</dc:date>
    <meta:print-date>2021-08-04T10:17:00Z</meta:print-date>
    <meta:template xlink:href="Normal" xlink:type="simple"/>
    <meta:editing-cycles>13</meta:editing-cycles>
    <meta:editing-duration>PT3960S</meta:editing-duration>
    <meta:document-statistic meta:page-count="1" meta:paragraph-count="1" meta:word-count="103" meta:character-count="711" meta:row-count="5" meta:non-whitespace-character-count="609"/>
  </office:meta>
</office:document-meta>
</file>