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20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2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/>
      <style:text-properties fo:hyphenate="false"/>
    </style:style>
    <style:style style:name="T24" style:parent-style-name="Standardnípísmoodstavce" style:family="text">
      <style:text-properties style:font-name="Arial" style:font-name-complex="Arial" style:language-asian="cs" style:country-asian="CZ"/>
    </style:style>
    <style:style style:name="T25" style:parent-style-name="Standardnípísmoodstavce" style:family="text">
      <style:text-properties style:font-name="Arial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complex="Arial" style:language-asian="cs" style:country-asian="CZ"/>
    </style:style>
    <style:style style:name="T27" style:parent-style-name="Standardnípísmoodstavce" style:family="text">
      <style:text-properties style:font-name="Arial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30" style:parent-style-name="Normální" style:family="paragraph">
      <style:paragraph-properties fo:text-align="justify" fo:margin-bottom="0.0833in" fo:margin-left="0.9847in">
        <style:tab-stops/>
      </style:paragraph-properties>
      <style:text-properties fo:hyphenate="false"/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T32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41" style:parent-style-name="Normální" style:family="paragraph">
      <style:paragraph-properties fo:margin-left="0.4916in" fo:text-indent="0.4916in">
        <style:tab-stops/>
      </style:paragraph-properties>
      <style:text-properties fo:hyphenate="false"/>
    </style:style>
    <style:style style:name="T42" style:parent-style-name="Standardnípísmoodstavce" style:family="text">
      <style:text-properties style:font-name="Arial" style:font-name-complex="Arial" style:language-asian="cs" style:country-asian="CZ"/>
    </style:style>
    <style:style style:name="T43" style:parent-style-name="Standardnípísmoodstavce" style:family="text">
      <style:text-properties style:font-name="Arial" style:font-name-complex="Arial" style:language-asian="cs" style:country-asian="CZ"/>
    </style:style>
    <style:style style:name="T44" style:parent-style-name="Standardnípísmoodstavce" style:family="text">
      <style:text-properties style:font-name="Arial" style:font-name-complex="Arial" style:language-asian="cs" style:country-asian="CZ"/>
    </style:style>
    <style:style style:name="P45" style:parent-style-name="Normální" style:family="paragraph">
      <style:paragraph-properties fo:text-align="justify" fo:margin-top="0.1666in"/>
      <style:text-properties fo:hyphenate="false"/>
    </style:style>
    <style:style style:name="T46" style:parent-style-name="Standardnípísmoodstavce" style:family="text">
      <style:text-properties style:font-name="Arial" style:font-name-complex="Arial" style:language-asian="cs" style:country-asian="CZ"/>
    </style:style>
    <style:style style:name="T47" style:parent-style-name="Standardnípísmoodstavce" style:family="text">
      <style:text-properties style:font-name="Arial" style:font-name-complex="Arial" style:language-asian="cs" style:country-asian="CZ"/>
    </style:style>
    <style:style style:name="T48" style:parent-style-name="Standardnípísmoodstavce" style:family="text">
      <style:text-properties style:font-name="Arial" style:font-name-complex="Arial" style:language-asian="cs" style:country-asian="CZ"/>
    </style:style>
    <style:style style:name="T49" style:parent-style-name="Standardnípísmoodstavce" style:family="text">
      <style:text-properties style:font-name="Arial" style:font-name-complex="Arial" style:language-asian="cs" style:country-asian="CZ"/>
    </style:style>
    <style:style style:name="T50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51" style:parent-style-name="Normální" style:family="paragraph">
      <style:paragraph-properties fo:text-align="justify" fo:margin-bottom="0.0833in" fo:margin-left="0.9833in" fo:text-indent="0.0013in">
        <style:tab-stops/>
      </style:paragraph-properties>
      <style:text-properties fo:hyphenate="false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 style:language-asian="cs" style:country-asian="CZ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style:language-asian="cs" style:country-asian="CZ" fo:hyphenate="false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fo:hyphenate="false"/>
    </style:style>
    <style:style style:name="T62" style:parent-style-name="Standardnípísmoodstavce" style:family="text">
      <style:text-properties style:font-name="Arial" style:font-name-complex="Arial" style:language-asian="cs" style:country-asian="CZ"/>
    </style:style>
    <style:style style:name="T63" style:parent-style-name="Standardnípísmoodstavce" style:family="text">
      <style:text-properties style:font-name="Arial" style:font-name-complex="Arial" style:language-asian="cs" style:country-asian="CZ"/>
    </style:style>
    <style:style style:name="T64" style:parent-style-name="Standardnípísmoodstavce" style:family="text">
      <style:text-properties style:font-name="Arial" style:font-name-complex="Arial" style:language-asian="cs" style:country-asian="CZ"/>
    </style:style>
    <style:style style:name="T65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fo:hyphenate="false"/>
    </style:style>
    <style:style style:name="T67" style:parent-style-name="Standardnípísmoodstavce" style:family="text">
      <style:text-properties style:font-name="Arial" style:font-name-complex="Arial" style:language-asian="cs" style:country-asian="CZ"/>
    </style:style>
    <style:style style:name="T68" style:parent-style-name="Standardnípísmoodstavce" style:family="text">
      <style:text-properties style:font-name="Arial" style:font-name-complex="Arial" style:language-asian="cs" style:country-asian="CZ"/>
    </style:style>
    <style:style style:name="T69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P70" style:parent-style-name="Normální" style:family="paragraph">
      <style:paragraph-properties fo:text-align="justify" fo:margin-left="1.9666in" fo:text-indent="-0.9833in">
        <style:tab-stops/>
      </style:paragraph-properties>
      <style:text-properties fo:hyphenate="false"/>
    </style:style>
    <style:style style:name="T71" style:parent-style-name="Standardnípísmoodstavce" style:family="text">
      <style:text-properties style:font-name="Arial" style:font-name-complex="Arial" style:language-asian="cs" style:country-asian="CZ"/>
    </style:style>
    <style:style style:name="T72" style:parent-style-name="Standardnípísmoodstavce" style:family="text">
      <style:text-properties style:font-name="Arial" style:font-name-complex="Arial" style:language-asian="cs" style:country-asian="CZ"/>
    </style:style>
    <style:style style:name="T73" style:parent-style-name="Standardnípísmoodstavce" style:family="text">
      <style:text-properties style:font-name="Arial" style:font-name-complex="Arial" style:language-asian="cs" style:country-asian="CZ"/>
    </style:style>
    <style:style style:name="T74" style:parent-style-name="Hypertextovýodkaz" style:family="text">
      <style:text-properties style:font-name="Arial" style:font-name-complex="Arial" style:use-window-font-color="true" style:text-underline-type="none" style:language-asian="cs" style:country-asian="CZ"/>
    </style:style>
    <style:style style:name="P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Základnítext" style:family="paragraph">
      <style:paragraph-properties fo:margin-top="0.0833in"/>
    </style:style>
    <style:style style:name="T78" style:parent-style-name="Standardnípísmoodstavce" style:family="text">
      <style:text-properties style:font-name-complex="Arial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complex="Arial" fo:font-size="10pt" style:font-size-asian="10pt"/>
    </style:style>
    <style:style style:name="T8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T83" style:parent-style-name="Standardnípísmoodstavce" style:family="text">
      <style:text-properties style:font-name-complex="Arial" fo:font-size="10pt" style:font-size-asian="10pt"/>
    </style:style>
    <style:style style:name="T84" style:parent-style-name="Standardnípísmoodstavce" style:family="text">
      <style:text-properties style:font-name-complex="Arial" fo:font-size="10pt" style:font-size-asian="10pt"/>
    </style:style>
    <style:style style:name="T85" style:parent-style-name="Standardnípísmoodstavce" style:family="text">
      <style:text-properties style:font-name-complex="Arial" fo:font-size="10pt" style:font-size-asian="10pt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Základnítext" style:family="paragraph">
      <style:paragraph-properties fo:margin-top="0.0833in" fo:margin-left="0.2951in" fo:text-indent="-0.2479in">
        <style:tab-stops/>
      </style:paragraph-properties>
    </style:style>
    <style:style style:name="T89" style:parent-style-name="Standardnípísmoodstavce" style:family="text">
      <style:text-properties style:font-name-complex="Arial" fo:font-size="10pt" style:font-size-asian="10pt"/>
    </style:style>
    <style:style style:name="T90" style:parent-style-name="Standardnípísmoodstavce" style:family="text">
      <style:text-properties style:font-name-complex="Arial" fo:font-size="10pt" style:font-size-asian="10pt"/>
    </style:style>
    <style:style style:name="T91" style:parent-style-name="Standardnípísmoodstavce" style:family="text">
      <style:text-properties style:font-name-complex="Arial" fo:font-size="10pt" style:font-size-asian="10pt"/>
    </style:style>
    <style:style style:name="T9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9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94" style:parent-style-name="Standardnípísmoodstavce" style:family="text">
      <style:text-properties fo:font-size="10pt" style:font-size-asian="10pt"/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100" style:parent-style-name="Standardnípísmoodstavce" style:family="text">
      <style:text-properties style:font-name-complex="Arial" fo:font-size="10pt" style:font-size-asian="10pt"/>
    </style:style>
    <style:style style:name="T101" style:parent-style-name="Standardnípísmoodstavce" style:family="text">
      <style:text-properties style:font-name-complex="Arial" fo:font-size="10pt" style:font-size-asian="10pt"/>
    </style:style>
    <style:style style:name="T102" style:parent-style-name="Standardnípísmoodstavce" style:family="text">
      <style:text-properties style:font-name-complex="Arial" fo:font-size="10pt" style:font-size-asian="10pt"/>
    </style:style>
    <style:style style:name="T103" style:parent-style-name="Standardnípísmoodstavce" style:family="text">
      <style:text-properties style:font-name-complex="Arial" fo:font-size="10pt" style:font-size-asian="10pt"/>
    </style:style>
    <style:style style:name="T104" style:parent-style-name="Standardnípísmoodstavce" style:family="text">
      <style:text-properties style:font-name-complex="Arial" fo:font-size="10pt" style:font-size-asian="10pt"/>
    </style:style>
    <style:style style:name="T105" style:parent-style-name="Standardnípísmoodstavce" style:family="text">
      <style:text-properties style:font-name-complex="Arial" fo:font-size="10pt" style:font-size-asian="10pt"/>
    </style:style>
    <style:style style:name="T106" style:parent-style-name="Standardnípísmoodstavce" style:family="text">
      <style:text-properties style:font-name-complex="Arial" fo:font-size="10pt" style:font-size-asian="10pt"/>
    </style:style>
    <style:style style:name="T107" style:parent-style-name="Standardnípísmoodstavce" style:family="text">
      <style:text-properties style:font-name-complex="Arial" fo:font-size="10pt" style:font-size-asian="10pt"/>
    </style:style>
    <style:style style:name="T108" style:parent-style-name="Standardnípísmoodstavce" style:family="text">
      <style:text-properties style:font-name-complex="Arial" fo:font-size="10pt" style:font-size-asian="10pt"/>
    </style:style>
    <style:style style:name="P109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justify" fo:margin-top="0.0833in" fo:margin-left="0.2951in" fo:text-indent="-0.2479in">
        <style:tab-stops/>
      </style:paragraph-properties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Hypertextovýodkaz" style:family="text">
      <style:text-properties style:font-name="Arial" style:use-window-font-color="true" style:text-underline-type="none"/>
    </style:style>
    <style:style style:name="T123" style:parent-style-name="Standardnípísmoodstavce" style:family="text">
      <style:text-properties style:font-name="Arial" style:font-name-complex="Arial" fo:font-style="italic" style:font-style-asian="italic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left="0.2951in">
        <style:tab-stops/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left="0.2951in">
        <style:tab-stops/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32" style:parent-style-name="Základnítext" style:family="paragraph">
      <style:paragraph-properties fo:margin-top="0.0833in" fo:margin-left="0.2951in" fo:text-indent="-0.2479in">
        <style:tab-stops/>
      </style:paragraph-properties>
      <style:text-properties style:font-name-complex="Arial" fo:font-size="10pt" style:font-size-asian="10pt"/>
    </style:style>
    <style:style style:name="P133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34" style:parent-style-name="Základnítext" style:family="paragraph">
      <style:paragraph-properties fo:margin-top="0.0833in" fo:margin-left="0.2951in" fo:text-indent="-0.2479in">
        <style:tab-stops/>
      </style:paragraph-properties>
      <style:text-properties style:font-name-complex="Arial" fo:font-size="10pt" style:font-size-asian="10pt"/>
    </style:style>
    <style:style style:name="P13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 fo:margin-left="0.2951in" fo:text-indent="-0.2479in">
        <style:tab-stops/>
      </style:paragraph-properties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style:language-asian="cs" style:country-asian="CZ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margin-left="0.2951in" fo:text-indent="-0.2479in">
        <style:tab-stops/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margin-left="0.2958in">
        <style:tab-stops/>
      </style:paragraph-properties>
    </style:style>
    <style:style style:name="T16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6944in"/>
      <style:text-properties style:font-name="Arial" style:font-name-complex="Arial"/>
    </style:style>
    <style:style style:name="P169" style:parent-style-name="Normální" style:family="paragraph">
      <style:paragraph-properties fo:text-align="justify"/>
      <style:text-properties style:font-name="Arial" style:font-name-complex="Arial"/>
    </style:style>
    <style:style style:name="P170" style:parent-style-name="Normální" style:family="paragraph">
      <style:paragraph-properties fo:text-align="justify"/>
      <style:text-properties style:font-name="Arial" style:font-name-complex="Arial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ROVÁDĚNÍ STERILIZACE</text:p>
      <text:p text:style-name="P20">uzavřená podle<text:s/>ust.<text:s/>§<text:s/>1746 a násl.<text:s/>zákona č.<text:s/>89/2012<text:s/>Sb.,<text:s/>občanský<text:s/>zákoník,<text:s/>ve znění pozdějších předpisů<text:s/>(dále jako „občanský zákoník“)</text:p>
      <text:p text:style-name="P21">I.</text:p>
      <text:p text:style-name="P22">Smluvní strany</text:p>
      <text:p text:style-name="P23"><text:span text:style-name="T24">1.<text:s/></text:span><text:span text:style-name="T25">FN</text:span><text:span text:style-name="T26">:<text:s/></text:span><text:span text:style-name="T27"><text:tab/></text:span><text:span text:style-name="T28"><text:tab/></text:span><text:span text:style-name="T29">Fakultní nemocnice u sv. Anny v Brně</text:span></text:p>
      <text:p text:style-name="P30"><text:span text:style-name="T31">státní příspěvková organizace zřízená rozhodnutím Ministerstva zdravotnictví bez</text:span><text:span text:style-name="T32"> </text:span><text:span text:style-name="T33">zákonné povinnosti zápisu do obchodního rejstříku</text:span></text:p>
      <text:p text:style-name="P34">sídlo:<text:tab/><text:tab/>Pekařská 53, 656 91 Brno</text:p>
      <text:p text:style-name="P35">jednající:<text:tab/>Ing. Vlastimil Vajdák, ředitel</text:p>
      <text:p text:style-name="P36">IČO:<text:tab/><text:tab/>00159816</text:p>
      <text:p text:style-name="P37">DIČ:<text:tab/><text:tab/>CZ00159816</text:p>
      <text:p text:style-name="P38">bank. spojení:<text:tab/>Česká národní<text:s/>banka, a.s., pobočka Brno-město</text:p>
      <text:p text:style-name="P39">č. účtu:<text:tab/><text:tab/>71138621/0710</text:p>
      <text:p text:style-name="P40">SWIFT:<text:s/><text:tab/>CNBACZPP</text:p>
      <text:p text:style-name="P41"><text:span text:style-name="T42">IBAN:<text:s/></text:span><text:span text:style-name="T43"><text:tab/></text:span><text:span text:style-name="T44"><text:tab/>CZ97 0710 0000 0000 7113 8621</text:span></text:p>
      <text:p text:style-name="P45"><text:span text:style-name="T46">2.<text:s/></text:span><text:span text:style-name="T47">Objednatel</text:span><text:span text:style-name="T48">:<text:s/></text:span><text:span text:style-name="T49"><text:tab/></text:span><text:span text:style-name="T50">Masarykův onkologický ústav</text:span></text:p>
      <text:p text:style-name="P51"><text:span text:style-name="T52">státní příspěvková organizace zřízená rozhodnutím Ministerstva zdravotnictví bez</text:span><text:span text:style-name="T53"> </text:span><text:span text:style-name="T54">zákonné povinnosti zápisu do obchodního rejstříku</text:span></text:p>
      <text:p text:style-name="P55">sídlo:<text:tab/><text:tab/>Žlutý kopec 7, 656 53 Brno</text:p>
      <text:p text:style-name="P56">jednající:<text:s/><text:tab/>prof. MUDr. Marek Svoboda, Ph.D., ředitel</text:p>
      <text:p text:style-name="P57">IČO:<text:s/><text:tab/><text:tab/>00209805</text:p>
      <text:p text:style-name="P58">DIČ:<text:s/><text:tab/><text:tab/>CZ00209805</text:p>
      <text:p text:style-name="P59">bank. spojení:<text:tab/>Česká národní banka, a.s.</text:p>
      <text:p text:style-name="P60">č. účtu:<text:tab/><text:tab/>87535621/0710</text:p>
      <text:p text:style-name="P61"><text:span text:style-name="T62">IBAN:<text:s/></text:span><text:span text:style-name="T63"><text:tab/></text:span><text:span text:style-name="T64"><text:tab/></text:span><text:span text:style-name="T65">CZ58 0710 0000 0000 8753 5621</text:span></text:p>
      <text:p text:style-name="P66"><text:span text:style-name="T67">SWIFT:<text:s/></text:span><text:span text:style-name="T68"><text:tab/></text:span><text:span text:style-name="T69">CNBACZPP</text:span></text:p>
      <text:p text:style-name="P70"><text:span text:style-name="T71">kontakt:</text:span><text:span text:style-name="T72"><text:tab/></text:span><text:span text:style-name="T73">XXXXX</text:span><text:span text:style-name="T74"><text:s/></text:span></text:p>
      <text:p text:style-name="P75">II.</text:p>
      <text:p text:style-name="P76">Předmět smlouvy</text:p>
      <text:p text:style-name="P77"><text:span text:style-name="T78">FN se zavazuje provádět za úhradu pro<text:s/></text:span><text:span text:style-name="T79">objednatele</text:span><text:span text:style-name="T80"><text:s/>sterilizaci<text:s/></text:span><text:span text:style-name="T81">nástroje</text:span><text:span text:style-name="T82"><text:s/></text:span><text:span text:style-name="T83">(dále jen „materiál“) za</text:span><text:span text:style-name="T84"> </text:span><text:span text:style-name="T85">podmínek stanovených touto smlouvou.</text:span></text:p>
      <text:p text:style-name="P86">III.</text:p>
      <text:p text:style-name="P87">Čas, způsob a místo plnění</text:p>
      <text:list text:style-name="LFO9" text:continue-numbering="true">
        <text:list-item>
          <text:p text:style-name="P88"><text:span text:style-name="T89">Materiál určený ke sterilizaci předá<text:s/></text:span><text:span text:style-name="T90">objednatel</text:span><text:span text:style-name="T91"><text:s/>na pracoviště<text:s/></text:span><text:span text:style-name="T92">ÚOP</text:span><text:span text:style-name="T93"><text:s/>– centrální sterilizaci<text:s/></text:span><text:span text:style-name="T94">v</text:span><text:span text:style-name="T95"><text:s/></text:span><text:span text:style-name="T96">budově O1,</text:span><text:span text:style-name="T97"><text:s/></text:span><text:span text:style-name="T98">1</text:span><text:span text:style-name="T99">.<text:s/></text:span><text:span text:style-name="T100">PP</text:span><text:span text:style-name="T101"><text:s/>(dále jen jako „místo sterilizace“),</text:span><text:span text:style-name="T102"><text:s/></text:span><text:span text:style-name="T103">kde bude provedena sterilizace<text:s/></text:span><text:span text:style-name="T104">materiálu<text:s/></text:span><text:span text:style-name="T105">v</text:span><text:span text:style-name="T106"> </text:span><text:span text:style-name="T107">plazmovém</text:span><text:span text:style-name="T108"><text:s/>sterilizátoru (při sterilizaci v parním sterilizátoru bude materiál ze strany FN balen do obalu pro sterilizaci).</text:span></text:p>
        </text:list-item>
        <text:list-item>
          <text:p text:style-name="P109">Každá dávka materiálu ke sterilizaci ve FN bude předána vždy<text:s/>v určenou dobu<text:s/>po předchozí telefonické domluvě přesného termínu předání.</text:p>
        </text:list-item>
        <text:list-item>
          <text:p text:style-name="P110">Každá dávka<text:s/>sterilizovaného<text:s/>materiálu bude předána zpět<text:s/>objednateli<text:s/>v místě sterilizace<text:s/>a to v předem dohodnutém termínu. Sterilizovaný materiál bude umístěn v<text:s/>pronajatém boxu objednatele.</text:p>
        </text:list-item>
      </text:list>
      <text:p text:style-name="P111">IV.</text:p>
      <text:p text:style-name="P112">Cena a způsob úhrady</text:p>
      <text:list text:style-name="LFO11" text:continue-numbering="true">
        <text:list-item>
          <text:p text:style-name="P113"><text:span text:style-name="T114">Objednatel se zavazuje zhotoviteli hradit c</text:span><text:span text:style-name="T115">enu za steri</text:span><text:span text:style-name="T116">lizaci materiálu<text:s/></text:span><text:span text:style-name="T117">a to<text:s/></text:span><text:span text:style-name="T118">vždy ve výši stanovené aktuálním Ceníkem placených služeb FN (online k dispozici na internetových stránkách<text:s/></text:span><text:span text:style-name="T119">FN</text:span><text:span text:style-name="T120"><text:s/>a to konkrétně</text:span><text:span text:style-name="T121"><text:s/>na adrese „</text:span><text:a xlink:href="http://web.fnusa.cz" office:target-frame-name="_top" xlink:show="replace"><text:span text:style-name="T122">http://web.fnusa.cz</text:span></text:a><text:span text:style-name="T123">“</text:span><text:span text:style-name="T124"><text:s/>v části “PRO PACIENTY A NÁVŠTĚVY&gt; CENÍKY SLUŽEB&gt; CENTRÁLNÍ STE</text:span><text:span text:style-name="T125">RILIZACE“).</text:span></text:p>
        </text:list-item>
      </text:list>
      <text:soft-page-break/>
      <text:p text:style-name="P126">Ke dni uzavření této smlouvy jsou ceny stanoveny v následující výši:</text:p>
      <text:p text:style-name="P127">-<text:s/>cena za sterilizaci v plazmovém<text:s/>sterilizátoru</text:p>
      <text:p text:style-name="P128">Cena za sterilizaci 1 cyklus<text:tab/><text:tab/>2.804,-<text:s/>Kč</text:p>
      <text:p text:style-name="P129">Cena za sterilizaci 1 STJ<text:tab/><text:tab/>1.402,-<text:s/>Kč</text:p>
      <text:p text:style-name="P130">Cena za sterilizaci 1 balení<text:tab/><text:tab/>141,-<text:s/>Kč</text:p>
      <text:p text:style-name="P131">Ceny za sterilizaci v parním sterilizátoru zahrnují i cenu obalu, do kterého je před sterilizací materiál ze strany FN balen<text:s/>a cenu nájemného boxu pro skladování materiálu.</text:p>
      <text:list text:style-name="LFO11" text:continue-numbering="true">
        <text:list-item>
          <text:p text:style-name="P132">FN bude fakturovat objednateli cenu za sterilizaci a nájemné čtvrtletně a zpětně. Faktury za uplynulé kalendářní čtvrtletí budou vystaveny vždy<text:s/>do 15. dne<text:s/>měsíce dubna, července, října a ledna.</text:p>
        </text:list-item>
        <text:list-item>
          <text:p text:style-name="P133">FN je oprávněna provést jednostranné navýšení cen uvedených<text:s/>v čl. IV<text:s/>odst. 1<text:s/>této smlouvy a to prostřednictvím změny příslušného ceníku. Nájemce je povinen hradit<text:s/>navýšené ceny<text:s/>v souladu s tímto odstavcem této smlouvy automaticky dle příslušné čtvrtletní faktury a to bez potřeby předchozího oznámení změny<text:s/>cen a ceníku<text:s/>ze strany FN nebo sjednání písemného dodatku k této smlouvě dle čl. VI odst. 3 této smlouvy.</text:p>
        </text:list-item>
        <text:list-item>
          <text:p text:style-name="P134">Objednatel je povinen uhradit fakturovanou částku na účet FN uvedený v čl. I této smlouvy do 30 dnů ode dne vystavení faktury. Při nedodržení termínu splatnosti je objednatel povinen hradit FN úrok z prodlení ve výši 0,05% z dlužné částky za každý i započatý den prodlení.</text:p>
        </text:list-item>
      </text:list>
      <text:p text:style-name="P135">V.</text:p>
      <text:p text:style-name="P136">Ostatní ujednání</text:p>
      <text:list text:style-name="LFO7" text:continue-numbering="true">
        <text:list-item>
          <text:p text:style-name="P137">Objednatel je<text:s/>povinen předávat FN ke sterilizaci pouze materiál, jehož sterilizaci (resterilizaci) umožňují právní předpisy a výrobce.</text:p>
        </text:list-item>
        <text:list-item>
          <text:p text:style-name="P138"><text:span text:style-name="T139">FN neodpovídá za škodu, která<text:s/></text:span><text:span text:style-name="T140">objednateli</text:span><text:span text:style-name="T141"><text:s/>vznikne, předá-li ke sterilizaci materiál, který nesplňuje parametry stanovené pro sterilizaci v</text:span><text:span text:style-name="T142"> </text:span><text:span text:style-name="T143">plazmovém</text:span><text:span text:style-name="T144"><text:s/>sterilizátoru.</text:span><text:span text:style-name="T145"><text:s/></text:span><text:span text:style-name="T146">FN je oprávněna odmítnout materiál ke sterilizaci, pokud bude mít za to, že by materiál předávaný ke sterilizaci mohl pošk</text:span><text:span text:style-name="T147">odit sterilizační přístroj,<text:s/></text:span><text:span text:style-name="T148">není pro sterilizaci v </text:span><text:span text:style-name="T149">příslušném</text:span><text:span text:style-name="T150"><text:s/>sterilizátoru vhodný</text:span><text:span text:style-name="T151"><text:s/>nebo sterilizaci materiálu nedovolují právní předpisy nebo jeho výrobce.</text:span></text:p>
        </text:list-item>
        <text:list-item>
          <text:p text:style-name="P152">Objednatel<text:s/>souhlasí se zpřístupněním nebo zveřejněním<text:s/>všech<text:s/>náležitostí tohoto smluvního vztahu.</text:p>
        </text:list-item>
      </text:list>
      <text:p text:style-name="P153">VI.</text:p>
      <text:p text:style-name="P154">Závěrečná ustanovení</text:p>
      <text:list text:style-name="LFO5" text:continue-numbering="true">
        <text:list-item>
          <text:p text:style-name="P155">Smlouva se uzavírá na dobu neurčitou. Smlouva nabývá platnosti a účinnosti dnem podpisu oprávněnými zástupci obou smluvních stran.</text:p>
        </text:list-item>
        <text:list-item>
          <text:p text:style-name="P156">Smlouva může být ukončena kdykoli na základě dohody smluvních stran, jinak pouze písemnou výpovědí nebo odstoupení dle článku IV odst. 2 této smlouvy. Výpovědní doba činí 1 měsíc a počíná běžet od prvého dne kalendářního měsíce následujícího po doručení výpovědi druhé smluvní straně.</text:p>
        </text:list-item>
        <text:list-item>
          <text:p text:style-name="P157">Měnit a doplňovat tuto smlouvu je možné pouze písemnými,<text:s/>číslovanými,<text:s/>oběma smluvními stranami podepsanými dodatky.</text:p>
        </text:list-item>
        <text:list-item>
          <text:p text:style-name="P158">Smlouva je sepsána ve dvou vyhotoveních s platností originálu, z nichž každá ze smluvních stran obdrží po jednom.</text:p>
        </text:list-item>
        <text:list-item>
          <text:p text:style-name="P159">Smluvní strany se v souladu s ust. § 89a zákona č. 99/1963 Sb., občanský soudní řád, ve znění pozdějších předpisů, dohodly, že místně příslušným soudem je Městský soud v Brně.</text:p>
        </text:list-item>
        <text:list-item>
          <text:p text:style-name="P160"><text:span text:style-name="T161">FN je jako státní příspěvková organizace povinna tuto smlouvu zveřejnit v registru smluv dle zákona č. 340/2015 Sb., o registru smluv, ve znění pozdějších předpisů.<text:s/></text:span><text:span text:style-name="T162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63">údajů, které se v registru smluv nezveřejňují</text:span><text:span text:style-name="T164">.</text:span></text:p>
        </text:list-item>
      </text:list>
      <text:p text:style-name="P165"/>
      <text:soft-page-break/>
      <text:p text:style-name="P166">V Brně dne<text:s/>01.03.2022<text:tab/><text:tab/><text:tab/><text:tab/><text:tab/>V<text:s/>Brně<text:s/>dne<text:s/>25.02.2022</text:p>
      <text:p text:style-name="P167">Za FN:<text:tab/><text:tab/><text:tab/><text:tab/><text:tab/><text:tab/><text:tab/>Za objednatele:</text:p>
      <text:p text:style-name="P168">-----------------------------------------<text:tab/><text:tab/><text:tab/><text:tab/>----------------------------------------</text:p>
      <text:p text:style-name="P169">Ing. Vlastimil Vajdák<text:s/><text:tab/><text:tab/><text:tab/><text:tab/><text:tab/>prof. MUDr. Marek Svoboda, Ph.D.</text:p>
      <text:p text:style-name="P170">ředitel<text:s/><text:tab/><text:tab/><text:tab/><text:tab/><text:tab/><text:tab/><text:tab/>ředitel<text:tab/></text:p>
      <text:p text:style-name="P171"><text:span text:style-name="T172">Fakultní nemocnice u sv. Anny v Brně</text:span><text:span text:style-name="T173"><text:tab/></text:span><text:span text:style-name="T174"><text:tab/></text:span><text:span text:style-name="T175"><text:tab/></text:span><text:span text:style-name="T176">Masarykův onkologický ústa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style:font-name="Arial" fo:color="#FF0000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2pt" style:font-size-asian="12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Normální" style:next-style-name="Podtitul1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Podtitul1" style:display-name="Podtitul1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Záhlaví" style:family="paragraph">
      <style:text-properties style:font-name="Arial" style:font-name-complex="Arial"/>
    </style:style>
    <style:style style:name="P11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Číslostránky" style:family="text">
      <style:text-properties style:font-name="Arial" style:font-name-complex="Arial" fo:font-weight="bold" style:font-weight-asian="bold"/>
    </style:style>
    <style:style style:name="T15" style:parent-style-name="Číslostránky" style:family="text">
      <style:text-properties style:font-name="Arial" style:font-name-complex="Arial" fo:font-weight="bold" style:font-weight-asian="bold"/>
    </style:style>
    <style:style style:name="T16" style:parent-style-name="Číslostránky" style:family="text">
      <style:text-properties style:font-name="Arial" style:font-name-complex="Arial" fo:font-weight="bold" style:font-weight-asian="bold"/>
    </style:style>
    <style:style style:name="T17" style:parent-style-name="Číslostránky" style:family="text">
      <style:text-properties style:font-name="Arial" style:font-name-complex="Arial" fo:font-weight="bold" style:font-weight-asian="bold"/>
    </style:style>
    <style:style style:name="T18" style:parent-style-name="Číslostránky" style:family="text">
      <style:text-properties style:font-name="Arial" style:font-name-complex="Arial" fo:font-weight="bold" style:font-weight-asian="bold"/>
    </style:style>
    <style:style style:name="P19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Číslo smlouvy<text:s/></text:span><text:span text:style-name="T4">objednatele</text:span><text:span text:style-name="T5">: <text:s text:c="36"/></text:span><text:span text:style-name="T6">Číslo smlouvy FN:</text:span><text:span text:style-name="T7"><text:s/></text:span><text:span text:style-name="T8">Tsm/</text:span><text:span text:style-name="T9">2022/026/Lu</text:span></text:p>
        <text:p text:style-name="P10"/>
      </style:header>
      <style:footer>
        <text:p text:style-name="P11"><text:span text:style-name="T12">Smlouva o provádění sterilizace</text:span><text:span text:style-name="T13"><text:tab/></text:span><text:span text:style-name="T14">Strana<text:s/></text:span><text:span text:style-name="T15"><text:page-number text:fixed="false">3</text:page-number></text:span><text:span text:style-name="T16"><text:s/>(celkem<text:s/></text:span><text:span text:style-name="T17"><text:page-count style:num-format="1">3</text:page-count></text:span><text:span text:style-name="T18">)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</meta:initial-creator>
    <dc:creator>uziv</dc:creator>
    <meta:creation-date>2022-03-01T14:16:00Z</meta:creation-date>
    <dc:date>2022-03-01T14:16:00Z</dc:date>
    <meta:print-date>2022-01-17T13:1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4" meta:character-count="5818" meta:row-count="41" meta:non-whitespace-character-count="4985"/>
  </office:meta>
</office:document-meta>
</file>