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bullet text:level="3" text:style-name="WW_CharLFO11LVL3" text:bullet-char="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P1" style:parent-style-name="nadpis10" style:master-page-name="MPF0" style:family="paragraph">
      <style:paragraph-properties fo:widows="2" fo:orphans="2" fo:break-before="page" fo:margin-top="0.0833in" fo:margin-right="0.0229in"/>
    </style:style>
    <style:style style:name="P12" style:parent-style-name="nadpis10" style:family="paragraph">
      <style:paragraph-properties fo:widows="2" fo:orphans="2" fo:margin-top="0.0833in" fo:margin-right="0.0229in"/>
    </style:style>
    <style:style style:name="P13" style:parent-style-name="Odstavec1" style:family="paragraph">
      <style:paragraph-properties fo:text-align="start"/>
      <style:text-properties style:use-window-font-color="true"/>
    </style:style>
    <style:style style:name="P14" style:parent-style-name="nadpis10" style:family="paragraph">
      <style:paragraph-properties fo:widows="2" fo:orphans="2" fo:text-align="start" fo:margin-right="0.0236in"/>
      <style:text-properties style:font-name="Times New Roman" fo:font-size="10pt" style:font-size-asian="10pt"/>
    </style:style>
    <style:style style:name="P15" style:parent-style-name="Normální" style:family="paragraph">
      <style:paragraph-properties fo:margin-right="0.0229in"/>
      <style:text-properties fo:font-size="2pt" style:font-size-asian="2pt"/>
    </style:style>
    <style:style style:name="P1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19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0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1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2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23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5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28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9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30" style:parent-style-name="Normální" style:family="paragraph">
      <style:paragraph-properties fo:margin-left="1.7722in" fo:margin-right="0.0229in" fo:text-indent="-0.1972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3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5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36" style:parent-style-name="Normální" style:family="paragraph">
      <style:paragraph-properties fo:margin-left="1.8708in" fo:margin-right="0.0229in" fo:text-indent="-0.3208in">
        <style:tab-stops/>
      </style:paragraph-properties>
    </style:style>
    <style:style style:name="P3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8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9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40" style:parent-style-name="Normální" style:family="paragraph">
      <style:paragraph-properties fo:margin-right="0.0229in"/>
    </style:style>
    <style:style style:name="P41" style:parent-style-name="nadpis2" style:family="paragraph">
      <style:paragraph-properties fo:margin-right="0.0229in"/>
    </style:style>
    <style:style style:name="P42" style:parent-style-name="nadpis2" style:family="paragraph">
      <style:paragraph-properties fo:margin-right="0.0229in"/>
    </style:style>
    <style:style style:name="P43" style:parent-style-name="Odstavec2" style:family="paragraph">
      <style:paragraph-properties fo:widows="2" fo:orphans="2" fo:margin-top="0.0833in" fo:margin-right="0.0229in" fo:text-indent="0in"/>
    </style:style>
    <style:style style:name="P44" style:parent-style-name="Normální" style:family="paragraph">
      <style:text-properties fo:font-size="4pt" style:font-size-asian="4pt"/>
    </style:style>
    <style:style style:name="P45" style:parent-style-name="Normální" style:family="paragraph">
      <style:text-properties fo:font-size="4pt" style:font-size-asian="4pt"/>
    </style:style>
    <style:style style:name="P46" style:parent-style-name="nadpis2" style:family="paragraph">
      <style:paragraph-properties fo:margin-right="0.0229in"/>
    </style:style>
    <style:style style:name="P47" style:parent-style-name="nadpis2" style:family="paragraph">
      <style:paragraph-properties fo:margin-right="0.0229in"/>
    </style:style>
    <style:style style:name="P48" style:parent-style-name="Odstavec2" style:family="paragraph">
      <style:paragraph-properties fo:widows="2" fo:orphans="2" fo:margin-top="0.0833in" fo:margin-right="0.0229in" fo:text-indent="0in"/>
    </style:style>
    <style:style style:name="T49" style:parent-style-name="Standardnípísmoodstavce" style:family="text">
      <style:text-properties style:use-window-font-color="true"/>
    </style:style>
    <style:style style:name="P50" style:parent-style-name="číslořádka" style:family="paragraph">
      <style:paragraph-properties fo:widows="2" fo:orphans="2" fo:margin-top="0.0833in" fo:margin-left="0.1972in" fo:margin-right="0.0236in" fo:text-indent="-0.1972in">
        <style:tab-stops>
          <style:tab-stop style:type="left" style:position="1.2798in"/>
          <style:tab-stop style:type="left" style:position="3.5437in"/>
          <style:tab-stop style:type="char" style:char="," style:position="5.5125in"/>
        </style:tab-stops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style:text-position="super 65%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číslořádka" style:family="paragraph">
      <style:paragraph-properties fo:widows="2" fo:orphans="2" fo:margin-top="0.0833in" fo:margin-left="0.2361in" fo:margin-right="0.0236in" fo:text-indent="-0.2361in">
        <style:tab-stops>
          <style:tab-stop style:type="left" style:position="0.2562in"/>
          <style:tab-stop style:type="left" style:position="1.2409in"/>
          <style:tab-stop style:type="left" style:position="3.5048in"/>
          <style:tab-stop style:type="char" style:char="," style:position="5.4736in"/>
        </style:tab-stops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Odstavec2" style:family="paragraph">
      <style:paragraph-properties fo:widows="2" fo:orphans="2" fo:margin-top="0.0833in" fo:margin-right="0.0229in" fo:text-indent="0in"/>
      <style:text-properties style:use-window-font-color="true"/>
    </style:style>
    <style:style style:name="P86" style:parent-style-name="Odstavec2" style:family="paragraph">
      <style:paragraph-properties fo:widows="2" fo:orphans="2" fo:margin-top="0.0833in" fo:margin-right="0.0229in" fo:text-indent="0in"/>
      <style:text-properties style:use-window-font-color="true"/>
    </style:style>
    <style:style style:name="P87" style:parent-style-name="Normální" style:family="paragraph">
      <style:paragraph-properties fo:break-before="page"/>
    </style:style>
    <style:style style:name="P88" style:parent-style-name="Odstavec2" style:family="paragraph">
      <style:paragraph-properties fo:widows="2" fo:orphans="2" fo:margin-top="0.0833in" fo:margin-right="0.0229in" fo:text-indent="0in"/>
      <style:text-properties style:use-window-font-color="true"/>
    </style:style>
    <style:style style:name="P89" style:parent-style-name="Normální" style:family="paragraph">
      <style:text-properties fo:font-size="4pt" style:font-size-asian="4pt"/>
    </style:style>
    <style:style style:name="P90" style:parent-style-name="nadpis2" style:family="paragraph">
      <style:paragraph-properties fo:margin-right="0.0229in"/>
    </style:style>
    <style:style style:name="P91" style:parent-style-name="nadpis2" style:family="paragraph">
      <style:paragraph-properties fo:margin-right="0.0229in"/>
    </style:style>
    <style:style style:name="P92" style:parent-style-name="nadpis2" style:family="paragraph">
      <style:paragraph-properties fo:margin-right="0.0229in"/>
    </style:style>
    <style:style style:name="P93" style:parent-style-name="číslořádka" style:family="paragraph">
      <style:paragraph-properties fo:widows="2" fo:orphans="2" fo:margin-top="0.0833in" fo:margin-left="0.1972in" fo:margin-right="0.0236in">
        <style:tab-stops>
          <style:tab-stop style:type="left" style:position="1.2798in"/>
          <style:tab-stop style:type="left" style:position="3.5437in"/>
          <style:tab-stop style:type="char" style:char="," style:position="5.5125in"/>
        </style:tab-stops>
      </style:paragraph-properties>
    </style:style>
    <style:style style:name="P94" style:parent-style-name="číslořádka" style:family="paragraph">
      <style:paragraph-properties fo:widows="2" fo:orphans="2" fo:margin-top="0.0416in" fo:margin-left="0.5in" fo:margin-right="0.0236in">
        <style:tab-stops>
          <style:tab-stop style:type="left" style:position="-0.3027in"/>
        </style:tab-stops>
      </style:paragraph-properties>
    </style:style>
    <style:style style:name="P95" style:parent-style-name="číslořádka" style:family="paragraph">
      <style:paragraph-properties fo:widows="2" fo:orphans="2" fo:margin-top="0.0833in" fo:margin-left="0in" fo:margin-right="0.0229in">
        <style:tab-stops>
          <style:tab-stop style:type="left" style:position="0.1972in"/>
        </style:tab-stops>
      </style:paragraph-properties>
    </style:style>
    <style:style style:name="P96" style:parent-style-name="číslořádka" style:family="paragraph">
      <style:paragraph-properties fo:widows="2" fo:orphans="2" fo:margin-top="0.0416in" fo:margin-left="0.1972in" fo:margin-right="0.0236in" fo:text-indent="-0.1972in">
        <style:tab-stops>
          <style:tab-stop style:type="left" style:position="0in"/>
        </style:tab-stops>
      </style:paragraph-properties>
    </style:style>
    <style:style style:name="P97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8" style:parent-style-name="číslořádka" style:family="paragraph">
      <style:paragraph-properties fo:widows="2" fo:orphans="2" fo:margin-left="0in" fo:margin-right="0.0236in">
        <style:tab-stops>
          <style:tab-stop style:type="left" style:position="0.4923in"/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P99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0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1" style:parent-style-name="Podpisovářádka" style:family="paragraph">
      <style:paragraph-properties>
        <style:tab-stops>
          <style:tab-stop style:type="center" style:position="1.3729in"/>
          <style:tab-stop style:type="center" style:position="5.2173in"/>
        </style:tab-stops>
      </style:paragraph-properties>
    </style:style>
    <style:style style:name="P102" style:parent-style-name="Podpisovářádka" style:family="paragraph">
      <style:paragraph-properties>
        <style:tab-stops>
          <style:tab-stop style:type="center" style:position="1.3729in"/>
          <style:tab-stop style:type="center" style:position="5.4145in"/>
        </style:tab-stops>
      </style:paragraph-properties>
    </style:style>
  </office:automatic-styles>
  <office:body>
    <office:text text:use-soft-page-breaks="true">
      <text:h text:style-name="P1" text:outline-level="1">Dodatek č. 2</text:h>
      <text:h text:style-name="P12" text:outline-level="1">smlouvy<text:s/>o nájmu<text:s/>č. 2021-0069<text:s/>(ev. č. nájemce<text:s/>Tsm/2021/236/Lt)</text:h>
      <text:p text:style-name="P13">uzavřené dne 22. 3. 2021.</text:p>
      <text:p text:style-name="P14">__________________________________________________________________________________________</text:p>
      <text:p text:style-name="P15"/>
      <text:h text:style-name="P16" text:outline-level="1">Smluvní strany:<text:tab/><text:span text:style-name="T17">Veletrhy Brno</text:span>, a. s.</text:h>
      <text:p text:style-name="P18"><text:tab/>Výstaviště 1,<text:s/>603<text:s/>00 Brno, zastoupená<text:s/></text:p>
      <text:p text:style-name="P19"><text:tab/>Mgr.<text:s/>Janem<text:s/>Kuběnou,<text:s/>prokuristou společnosti a<text:s/></text:p>
      <text:p text:style-name="P20"><text:tab/>Ing. Radkem Trčkou, prokuristou společnosti</text:p>
      <text:p text:style-name="P21"><text:tab/>(dále jen „pronajímatel“)</text:p>
      <text:p text:style-name="P22"/>
      <text:p text:style-name="P23"><text:tab/>bankovní spojení ČSOB Brno, č. ú. 3401803/0300</text:p>
      <text:p text:style-name="P24"><text:tab/>IČ: 255 82 518, zapsaná u Krajského soudu v Brně pod spis. zn. B 3137</text:p>
      <text:p text:style-name="P25"><text:tab/>DIČ: CZ25582518</text:p>
      <text:p text:style-name="P26"><text:tab/>plátce DPH</text:p>
      <text:p text:style-name="P27"/>
      <text:p text:style-name="P28"><text:tab/>a</text:p>
      <text:p text:style-name="P29"/>
      <text:p text:style-name="P30"><text:span text:style-name="T31">Fakultní nemocnice u sv. Anny v Brně</text:span>,<text:s/>státní příspěvková organizace zřízená rozhodnutím Ministerstva zdravotnictví bez zákonné povinnosti zápisu do<text:s/>OR</text:p>
      <text:p text:style-name="P32"><text:tab/>Pekařská<text:s/>664/53, 656 91 Brno, zastoupená<text:s/></text:p>
      <text:p text:style-name="P33"><text:tab/>Ing. Vlastimilem Vajdákem,<text:s/>ředitelem<text:s/></text:p>
      <text:p text:style-name="P34"><text:tab/>(dále jen „nájemce“)</text:p>
      <text:p text:style-name="P35"/>
      <text:p text:style-name="P36">bankovní spojení<text:s/>Česká národní banka, a.s., pobočka Brno-město, č. ú.<text:s/>71138621/0710</text:p>
      <text:p text:style-name="P37"><text:tab/>IČ:<text:s/>001<text:s/>59<text:s/>816</text:p>
      <text:p text:style-name="P38"><text:tab/>DIČ:<text:s/>CZ00159816</text:p>
      <text:p text:style-name="P39"><text:tab/>plátce DPH</text:p>
      <text:p text:style-name="P40">_________________________________________________________________________________________</text:p>
      <text:p text:style-name="Normální"/>
      <text:h text:style-name="P41" text:outline-level="1">I.</text:h>
      <text:h text:style-name="P42" text:outline-level="1">Předmět dodatku</text:h>
      <text:p text:style-name="P43">Změna článku III. (Cenová ujednání a platební podmínky).</text:p>
      <text:p text:style-name="P44"/>
      <text:p text:style-name="P45"/>
      <text:h text:style-name="P46" text:outline-level="1">II.</text:h>
      <text:p text:style-name="P47">Vymezení předmětu dodatku</text:p>
      <text:p text:style-name="P48"><text:span text:style-name="T49">V<text:s/></text:span>článku III. (Cenová ujednání a platební podmínky) se odstavce 1. a 2. mění v celém rozsahu a nahrazují se textem tohoto znění:</text:p>
      <text:p text:style-name="P50">1. Nájemce se zavazuje platit pronajímateli za prostory uvedené v čl. II. a) této smlouvy částku ve výši<text:span text:style-name="T51"><text:line-break/></text:span><text:span text:style-name="T52">1<text:s/></text:span><text:span text:style-name="T53">180</text:span><text:span text:style-name="T54">,- Kč</text:span>/m<text:span text:style-name="T55">2</text:span>/rok<text:span text:style-name="T56"><text:s/></text:span>bez DPH. Částka zahrnuje: nájemné<text:s/><text:tab/>ve výši<text:span text:style-name="T57"><text:tab/></text:span><text:span text:style-name="T58">950</text:span><text:span text:style-name="T59">,- Kč</text:span><text:s/>bez DPH</text:p>
      <text:p text:style-name="P60"><text:tab/>úhradu nákladů za spotřebu el. energie<text:tab/>ve výši paušální částky<text:tab/><text:span text:style-name="T61">10</text:span><text:span text:style-name="T62">,- Kč</text:span><text:s/>bez DPH</text:p>
      <text:p text:style-name="P63"><text:tab/>úhradu nákladů za vodné/stočné<text:s/><text:tab/>ve výši paušální částky<text:tab/><text:span text:style-name="T64">10</text:span><text:span text:style-name="T65">,- Kč</text:span><text:s/>bez DPH</text:p>
      <text:p text:style-name="P66"><text:tab/>úhradu nákladů za otop<text:tab/>ve výši paušální částky<text:tab/><text:span text:style-name="T67">210</text:span><text:span text:style-name="T68">,- Kč</text:span><text:s/>bez DPH</text:p>
      <text:p text:style-name="P69">2. <text:s text:c="2"/>Cena bude hrazena v měsíčních splátkách ve výši<text:span text:style-name="T70"><text:s/></text:span><text:span text:style-name="T71">43 070,-</text:span><text:span text:style-name="T72"><text:s/>Kč</text:span><text:s/>bez DPH na základě běžného daňového dokladu, který bude vystaven do 15 dnů od dat dílčích zdanitelných plnění.</text:p>
      <text:p text:style-name="P73">Splátky zahrnují:<text:tab/>nájemné<text:s/><text:tab/>ve výši<text:tab/><text:span text:style-name="T74">34 675</text:span><text:span text:style-name="T75"><text:s/>Kč</text:span><text:s/>bez DPH</text:p>
      <text:p text:style-name="P76"><text:tab/><text:tab/>úhradu nákladů za spotřebu el. energie<text:s/><text:tab/>ve výši paušální částky<text:tab/><text:span text:style-name="T77">365,-</text:span><text:span text:style-name="T78"><text:s/>Kč</text:span><text:s/>bez DPH</text:p>
      <text:p text:style-name="P79"><text:tab/><text:tab/>úhradu nákladů za vodné/stočné<text:s/><text:tab/>ve výši paušální částky<text:tab/><text:span text:style-name="T80">365</text:span><text:span text:style-name="T81">,- Kč</text:span><text:s/>bez DPH</text:p>
      <text:p text:style-name="P82"><text:tab/><text:tab/>úhradu nákladů za otop<text:s/><text:tab/>ve výši paušální částky<text:tab/><text:span text:style-name="T83">7 665,-</text:span><text:span text:style-name="T84"><text:s/>Kč</text:span><text:s/>bez DPH</text:p>
      <text:p text:style-name="P85">Smluvní strany se dohodly, že uvedené zvýšené náklady za otop je nájemce povinen hradit od 01. 03. 2022.</text:p>
      <text:p text:style-name="P86">Ostatní text tohoto článku zůstává beze změny.</text:p>
      <text:p text:style-name="P87"/>
      <text:p text:style-name="P88"/>
      <text:p text:style-name="P89"/>
      <text:h text:style-name="P90" text:outline-level="1">III.</text:h>
      <text:p text:style-name="P91">Závěrečná ustanovení</text:p>
      <text:p text:style-name="P92"/>
      <text:list text:style-name="LFO49" text:continue-numbering="true">
        <text:list-item>
          <text:p text:style-name="P93">Tento dodatek nabývá platnosti okamžikem jeho podpisu oprávněnými zástupci obou smluvních stran a účinnosti dnem<text:s/>01. 03. 2022 za předpokladu, že bude před tímto datem uveřejněn v registru smluv v souladu s čl. XI. odst. 3<text:s/>nájemní smlouvy uzavřené mezi smluvními stranami. V případě jeho pozdějšího uveřejnění v registru smluv nabývá tento dodatek účinnosti dnem uveřejnění v registru smluv dle zákona č. 340/2015 Sb., o registru smluv, ve znění pozdějších předpisů.<text:s/></text:p>
        </text:list-item>
      </text:list>
      <text:p text:style-name="P94"/>
      <text:p text:style-name="P95"/>
      <text:p text:style-name="P96">2.<text:tab/>Tento dodatek se vyhotovuje ve čtyřech stejnopisech, z nichž každá ze smluvních stran obdrží dva. Všechny stejnopisy mají stejnou platnost.</text:p>
      <text:h text:style-name="P97" text:outline-level="1">V Brně dne<text:s/>21. 2. 2022</text:h>
      <text:p text:style-name="P98"/>
      <text:h text:style-name="P99" text:outline-level="1"/>
      <text:h text:style-name="P100" text:outline-level="1"/>
      <text:p text:style-name="Podpisovářádka"><text:tab/>_________________________________<text:tab/>_________________________________</text:p>
      <text:p text:style-name="Podpisovářádka"><text:tab/>Veletrhy Brno, a. s.<text:tab/>Fakultní nemocnice u sv. Anny v Brně</text:p>
      <text:p text:style-name="P101"><text:tab/>Mgr. Jan Kuběna, Ing. Radek Trčka<text:tab/>Ing. Vlastimil Vajdák</text:p>
      <text:p text:style-name="P102"><text:tab/>prokuristé společnosti<text:tab/>ředi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0" style:display-name="nadpis1" style:family="paragraph">
      <style:paragraph-properties fo:widows="0" fo:orphans="0" fo:text-align="center"/>
      <style:text-properties style:font-name="Arial" fo:font-weight="bold" style:font-weight-asian="bold" fo:color="#000000" fo:font-size="14pt" style:font-size-asian="14pt" fo:hyphenate="false"/>
    </style:style>
    <style:style style:name="nadpis2" style:display-name="nadpis2" style:family="paragraph">
      <style:paragraph-properties fo:text-align="center" fo:margin-top="0.0833in" fo:line-height="0.1111in" fo:margin-right="0.1576in"/>
      <style:text-properties style:font-name="Arial" fo:font-weight="bold" style:font-weight-asian="bold" fo:color="#000000" fo:font-size="12pt" style:font-size-asian="12pt" fo:hyphenate="false"/>
    </style:style>
    <style:style style:name="Odstavec1" style:display-name="Odstavec 1" style:family="paragraph">
      <style:paragraph-properties fo:text-align="justify" fo:margin-top="0.0833in" fo:margin-right="0.0229in" fo:text-indent="0.1979in"/>
      <style:text-properties fo:color="#000000" fo:hyphenate="false"/>
    </style:style>
    <style:style style:name="Odstavec2" style:display-name="Odstavec 2" style:family="paragraph">
      <style:paragraph-properties fo:widows="0" fo:orphans="0" fo:text-align="justify" fo:text-indent="0.1965in"/>
      <style:text-properties fo:color="#000000" fo:hyphenate="false"/>
    </style:style>
    <style:style style:name="Čísloseznamu" style:display-name="Číslo seznamu" style:family="paragraph">
      <style:paragraph-properties fo:widows="0" fo:orphans="0" fo:margin-left="0.5347in">
        <style:tab-stops/>
      </style:paragraph-properties>
      <style:text-properties fo:color="#000000" fo:hyphenate="false"/>
    </style:style>
    <style:style style:name="číslořádka" style:display-name="číslo) řádka" style:family="paragraph">
      <style:paragraph-properties fo:widows="0" fo:orphans="0" fo:text-align="justify" fo:margin-left="0.5347in">
        <style:tab-stops/>
      </style:paragraph-properties>
      <style:text-properties fo:color="#000000" fo:hyphenate="false"/>
    </style:style>
    <style:style style:name="písmenořádk" style:display-name="písmeno) řádk" style:family="paragraph" style:list-style-name="LFO17">
      <style:paragraph-properties fo:text-align="justify" fo:margin-top="0.0416in" fo:margin-right="0.0236in"/>
      <style:text-properties fo:color="#000000"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Podpisovářádka" style:display-name="Podpisová řádka" style:family="paragraph" style:parent-style-name="Základnítext">
      <style:paragraph-properties fo:margin-bottom="0in">
        <style:tab-stops>
          <style:tab-stop style:type="center" style:position="1.3729in"/>
          <style:tab-stop style:type="center" style:position="5.3437in"/>
        </style:tab-stops>
      </style:paragraph-properties>
      <style:text-properties fo:color="#000000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paragraph-properties fo:margin-top="0.0784in" fo:margin-bottom="0.0784in"/>
      <style:text-properties fo:color="#FF0000" fo:hyphenate="false"/>
    </style:style>
    <style:style style:name="Základnítextodsazený" style:display-name="Základní text odsazený" style:family="paragraph" style:parent-style-name="Normální">
      <style:paragraph-properties style:line-height-at-least="0.1666in" fo:margin-left="0.0159in">
        <style:tab-stops/>
      </style:paragraph-properties>
      <style:text-properties fo:color="#000000" fo:font-size="12pt" style:font-size-asian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size="12pt" style:font-size-asian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31" style:display-name="Základní text 31" style:family="paragraph" style:parent-style-name="Normální">
      <style:paragraph-properties fo:text-align="justify"/>
      <style:text-properties style:font-name="Arial" style:font-name-asian="Calibri" style:font-name-complex="Arial" fo:font-size="12pt" style:font-size-asian="12pt" style:font-size-complex="12pt" fo:hyphenate="false"/>
    </style:style>
    <style:style style:name="TextkomentářeChar" style:display-name="Text komentáře Char" style:family="text" style:parent-style-name="Standardnípísmoodstavce"/>
    <style:style style:name="nadpis2Char" style:display-name="nadpis2 Char" style:family="text">
      <style:text-properties style:font-name="Arial" fo:font-weight="bold" style:font-weight-asian="bold" fo:color="#000000" fo:font-size="12pt" style:font-size-asian="12pt"/>
    </style:style>
    <style:style style:name="nadpis1Char" style:display-name="nadpis1 Char" style:family="text">
      <style:text-properties style:font-name="Arial" fo:font-weight="bold" style:font-weight-asian="bold" fo:color="#000000" fo:font-size="14pt" style:font-size-asian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Symbol" fo:font-size="8pt" style:font-size-asian="8pt"/>
    </style:style>
    <style:style style:name="WW_CharLFO16LVL1" style:family="text">
      <style:text-properties style:font-name="Times New Roman" fo:font-size="10pt" style:font-size-asian="10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0pt" style:font-size-asian="10pt"/>
    </style: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8pt" style:font-size-asian="8pt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fo:font-size="10pt" style:font-size-asian="10pt"/>
    </style:style>
    <style:style style:name="WW_CharLFO37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8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9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0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1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3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5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46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bullet text:level="3" text:style-name="WW_CharLFO11LVL3" text:bullet-char="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5256in" text:min-label-width="0.2618in" text:list-level-position-and-space-mode="label-alignment">
          <style:list-level-label-alignment text:label-followed-by="listtab" fo:margin-left="0.7875in" fo:text-indent="-0.2618in"/>
        </style:list-level-properties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-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015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812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left" style:position="4.7479in"/>
          <style:tab-stop style:type="left" style:position="5.1187in"/>
          <style:tab-stop style:type="left" style:position="5.3159in"/>
          <style:tab-stop style:type="right" style:position="6.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/></draw:text-box></draw:frame><text:span text:style-name="T4">Smlouva o nájmu<text:s/></text:span><text:span text:style-name="T5"><text:tab/></text:span><text:span text:style-name="T6"><text:tab/></text:span><text:span text:style-name="T7"><text:tab/></text:span><text:span text:style-name="T8">Stránka<text:s/></text:span><text:span text:style-name="T9"><text:page-number style:num-format="1" text:fixed="false">2</text:page-number></text:span><text:span text:style-name="T10"><text:s/>z<text:s/></text:span><text:span text:style-name="T11"><text:page-count style:num-format="1"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nájmu nebytových prostor a nájmu pozemků</dc:title>
    <meta:initial-creator>Tomáš Pospíšil</meta:initial-creator>
    <dc:creator>uziv</dc:creator>
    <meta:creation-date>2022-03-01T11:46:00Z</meta:creation-date>
    <dc:date>2022-03-01T11:46:00Z</dc:date>
    <meta:print-date>2021-03-23T07:50:00Z</meta:print-date>
    <meta:template xlink:href="Smlouva%20o%20nájmu%202020" xlink:type="simple"/>
    <meta:editing-cycles>2</meta:editing-cycles>
    <meta:editing-duration>PT0S</meta:editing-duration>
    <meta:document-statistic meta:page-count="2" meta:paragraph-count="6" meta:word-count="456" meta:character-count="3146" meta:row-count="22" meta:non-whitespace-character-count="2696"/>
  </office:meta>
</office:document-meta>
</file>