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02-27 ze dne 22.02.2022</text:p>
      <text:p text:style-name="P2">číslo objednávky uvádějte při korespondenci a fakturaci</text:p>
      <text:p text:style-name="P3">DODAVATEL:<text:s/></text:p>
      <text:p text:style-name="P4">KERNBACH s.r.o.</text:p>
      <text:p text:style-name="P5">Zimní 408</text:p>
      <text:p text:style-name="P6">Ostrava, Hošťálkovice<text:s/></text:p>
      <text:p text:style-name="P7">IČ:29443776 <text:s text:c="3"/>DIČ:CZ29443776<text:line-break/></text:p>
      <text:p text:style-name="P8">OBJEDNATEL - fakturační a korespondenční adresa:<text:s/></text:p>
      <text:p text:style-name="P9"><text:s/>Zoologická zahrada a botanický park Ostrava, příspěvková organizace</text:p>
      <text:p text:style-name="P10"><text:s/>Michálkovická 2081/197, 710 00 Ostrava</text:p>
      <text:p text:style-name="P11"><text:s/>IČ: 00373249, DIČ: CZ00373249</text:p>
      <text:p text:style-name="P12"><text:s/>č.ú: 2339-761/0100, KB, a.s.</text:p>
      <text:p text:style-name="P13"><text:s/>zastoupena:<text:s/>xx, ředitel<text:line-break/></text:p>
      <text:p text:style-name="P14">VYŘIZUJE: <text:s/>xx vedoucí technického oddělení TEL: xx E-MAIL: xx<text:line-break/></text:p>
      <text:p text:style-name="P15">PŘEDMĚT OBJEDNÁVKY:</text:p>
      <text:p text:style-name="P16"><text:line-break/>Objednáváme opravu pisoárů dle Vaší cenové nabídky ze dne 16.2.2022.</text:p>
      <text:p text:style-name="P17">Součástí prací jsou:</text:p>
      <text:p text:style-name="P18">Sekací a bourací práce</text:p>
      <text:p text:style-name="P19">Montáž potrubních rozvodů a napojení na stávající vodovod</text:p>
      <text:p text:style-name="P20">Elektrikářské práce</text:p>
      <text:p text:style-name="P21">Dodávka a montáž 3ks pisoárů GOLEM</text:p>
      <text:p text:style-name="P22">Obkladačské práce<text:line-break/><text:line-break/><text:line-break/>TERMÍN: Do <text:s text:c="6"/>14.4.2022<text:line-break/>CENA PLNĚNÍ: 72000,-- Kč bez <text:s/>DPH<text:line-break/>MÍSTO : Areál ZOO Ostrava – Pavilon Evoluce<text:line-break/></text:p>
      <text:p text:style-name="P23">PLATEBNÍ PODMÍNKY:</text:p>
      <text:p text:style-name="P24">Úhrada konečné faktury bude provedena převodem. Splatnost 14 dní.<text:s/></text:p>
      <text:p text:style-name="P25"/>
      <text:p text:style-name="P26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7"/>
      <text:p text:style-name="P28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9"/>
      <text:p text:style-name="P30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1">Za objednatele: <text:s text:c="62"/>Potvrzení dodavatele:<text:s/>28.2.2022</text:p>
      <text:p text:style-name="P32"/>
      <text:p text:style-name="P33">............................................................ <text:s text:c="34"/>............................................................</text:p>
      <text:p text:style-name="P34">xx, vedoucí tech. odd. <text:s text:c="29"/><text:tab/><text:tab/>datum, razítko a podpis dodavatele</text:p>
      <text:p text:style-name="P35"/>
      <text:p text:style-name="P36">Schválil: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2-28T12:45:00Z</meta:creation-date>
    <dc:date>2022-02-28T17:50:00Z</dc:date>
    <meta:template xlink:href="Normal" xlink:type="simple"/>
    <meta:editing-cycles>2</meta:editing-cycles>
    <meta:editing-duration>PT2640S</meta:editing-duration>
    <meta:document-statistic meta:page-count="1" meta:paragraph-count="4" meta:word-count="336" meta:character-count="2316" meta:row-count="16" meta:non-whitespace-character-count="1984"/>
  </office:meta>
</office:document-meta>
</file>