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3" style:parent-style-name="Normální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4" style:parent-style-name="Normální" style:family="paragraph">
      <style:paragraph-properties fo:text-align="center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5" style:parent-style-name="Normální" style:family="paragraph">
      <style:paragraph-properties fo:margin-top="0.0694in"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22" style:parent-style-name="Normální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23" style:parent-style-name="Normální" style:family="paragraph">
      <style:paragraph-properties fo:margin-bottom="0.0694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8" style:parent-style-name="Hypertextovýodkaz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43" style:parent-style-name="Normální" style:family="paragraph">
      <style:paragraph-properties fo:text-align="center" fo:margin-top="0.0694in" fo:margin-bottom="0in" fo:line-height="100%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46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47" style:parent-style-name="Normální" style:family="paragraph">
      <style:paragraph-properties fo:text-align="justify" fo:margin-top="0.0833in" fo:margin-bottom="0in" fo:line-height="100%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58" style:parent-style-name="Normální" style:family="paragraph">
      <style:paragraph-properties fo:text-align="center" fo:margin-top="0.0694in" fo:margin-bottom="0in" fo:line-height="100%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63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5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6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7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68" style:parent-style-name="Normální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70" style:family="table-column">
      <style:table-column-properties style:column-width="2.5423in"/>
    </style:style>
    <style:style style:name="TableColumn71" style:family="table-column">
      <style:table-column-properties style:column-width="0.9972in"/>
    </style:style>
    <style:style style:name="TableColumn72" style:family="table-column">
      <style:table-column-properties style:column-width="2.7604in"/>
    </style:style>
    <style:style style:name="Table69" style:family="table">
      <style:table-properties style:width="6.3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ální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ální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ální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ální" style:family="paragraph">
      <style:paragraph-properties fo:text-align="center" fo:margin-bottom="0in" fo:line-height="100%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ální" style:family="paragraph">
      <style:paragraph-properties fo:text-align="center" fo:margin-bottom="0in" fo:line-height="100%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94" style:parent-style-name="Normální" style:family="paragraph">
      <style:paragraph-properties fo:text-align="center" fo:margin-top="0.0694in" fo:margin-bottom="0.0694in" fo:line-height="100%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00" style:parent-style-name="Normální" style:family="paragraph">
      <style:paragraph-properties fo:text-align="center" fo:margin-top="0.0694in" fo:margin-bottom="0.0694in" fo:line-height="100%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02" style:parent-style-name="Normální" style:family="paragraph">
      <style:paragraph-properties fo:margin-bottom="0in" fo:line-height="100%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107" style:family="table-column">
      <style:table-column-properties style:column-width="0.1743in"/>
    </style:style>
    <style:style style:name="TableColumn108" style:family="table-column">
      <style:table-column-properties style:column-width="2.5562in"/>
    </style:style>
    <style:style style:name="TableColumn109" style:family="table-column">
      <style:table-column-properties style:column-width="3.5694in"/>
    </style:style>
    <style:style style:name="Table106" style:family="table">
      <style:table-properties style:width="6.3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ální" style:list-style-name="LFO3" style:family="paragraph">
      <style:paragraph-properties fo:margin-top="0.0694in" fo:margin-bottom="0.0694in" fo:line-height="100%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16" style:parent-style-name="Normální" style:list-style-name="LFO3" style:family="paragraph">
      <style:paragraph-properties fo:margin-top="0.0694in" fo:margin-bottom="0.0694in" fo:line-height="100%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18" style:parent-style-name="Normální" style:list-style-name="LFO3" style:family="paragraph">
      <style:paragraph-properties fo:margin-top="0.0694in" fo:margin-bottom="0.0694in" fo:line-height="100%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20" style:parent-style-name="Normální" style:list-style-name="LFO3" style:family="paragraph">
      <style:paragraph-properties fo:margin-top="0.0694in" fo:margin-bottom="0.0694in" fo:line-height="100%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4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5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6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27" style:parent-style-name="Normální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30" style:parent-style-name="Normální" style:family="paragraph">
      <style:paragraph-properties fo:margin-bottom="0in" fo:line-height="100%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134" style:family="table-column">
      <style:table-column-properties style:column-width="0.1722in"/>
    </style:style>
    <style:style style:name="TableColumn135" style:family="table-column">
      <style:table-column-properties style:column-width="3.175in"/>
    </style:style>
    <style:style style:name="TableColumn136" style:family="table-column">
      <style:table-column-properties style:column-width="2.9527in"/>
    </style:style>
    <style:style style:name="Table133" style:family="table">
      <style:table-properties style:width="6.3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ální" style:list-style-name="LFO5" style:family="paragraph">
      <style:paragraph-properties fo:margin-top="0.0694in" fo:margin-bottom="0.0694in" fo:line-height="100%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P143" style:parent-style-name="Normální" style:list-style-name="LFO5" style:family="paragraph">
      <style:paragraph-properties fo:margin-top="0.0694in" fo:margin-bottom="0.0694in" fo:line-height="100%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ální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47" style:parent-style-name="Normální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48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6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olumn168" style:family="table-column">
      <style:table-column-properties style:column-width="2.3291in"/>
    </style:style>
    <style:style style:name="TableColumn169" style:family="table-column">
      <style:table-column-properties style:column-width="1.1027in"/>
    </style:style>
    <style:style style:name="TableColumn170" style:family="table-column">
      <style:table-column-properties style:column-width="2.868in"/>
    </style:style>
    <style:style style:name="Table167" style:family="table">
      <style:table-properties style:width="6.3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ální" style:family="paragraph">
      <style:paragraph-properties fo:text-align="center" fo:margin-bottom="0in" fo:line-height="100%"/>
    </style:style>
    <style:style style:name="T1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ální" style:family="paragraph">
      <style:paragraph-properties fo:text-align="center" fo:margin-bottom="0in" fo:line-height="100%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style:language-asian="cs" style:country-asian="CZ"/>
    </style:style>
    <style:style style:name="T191" style:parent-style-name="Standardnípísmoodstavce" style:family="text">
      <style:text-properties style:font-name="Times New Roman" style:font-name-asian="Times New Roman" style:font-name-complex="Times New Roman" fo:font-size="9.5pt" style:font-size-asian="9.5pt" style:font-size-complex="9.5pt" style:language-asian="cs" style:country-asian="CZ"/>
    </style:style>
    <style:style style:name="P192" style:parent-style-name="Normální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Dodatek č.<text:s/>2<text:s/>ke<text:s/>Smlouvě<text:s/>č. 2482021</text:h>
      <text:p text:style-name="P3">o poskytování veřejně dostupných služeb elektronických komunikací</text:p>
      <text:p text:style-name="P4">uzavřené dne 31.<text:s/>8.<text:s/>2021<text:s/>ve znění dodatku č. 1 ze dne 5. 10. 2021<text:s/>mezi<text:s/></text:p>
      <text:p text:style-name="P5"><text:span text:style-name="T6">Faster CZ spol. s r.o.</text:span><text:span text:style-name="T7">, se sídlem Jarní 44g, 614 00 Brno<text:s/></text:span><text:span text:style-name="T8"><text:line-break/>IČ</text:span><text:span text:style-name="T9">O</text:span><text:span text:style-name="T10">: 60722266        DIČ: CZ60722266</text:span><text:span text:style-name="T11"><text:line-break/>bankovní spojení: ČSOB a.s., č.ú. 290204641/0300</text:span><text:span text:style-name="T12"><text:line-break/>zastoupená:<text:s/></text:span><text:span text:style-name="T13">Ing. Miloslavem Škorpíkem</text:span><text:span text:style-name="T14">, jednatelem společnosti<text:s/></text:span><text:span text:style-name="T15"><text:line-break/>osoba zplnomocněná k podepisování smluv:<text:s/></text:span><text:span text:style-name="T16">XXXXX</text:span><text:span text:style-name="T17"><text:line-break/>společnost je zapsaná v OR u KS Brno, spisová značka oddíl C, vložka 16631</text:span><text:span text:style-name="T18"><text:line-break/>telefon: 533 433 333</text:span><text:span text:style-name="T19"><text:line-break/></text:span><text:span text:style-name="T20">(dále jen jako „Poskytovatel“)</text:span><text:span text:style-name="T21"><text:s/></text:span></text:p>
      <text:p text:style-name="P22">a</text:p>
      <text:p text:style-name="P23"><text:span text:style-name="T24">Fakultní nemocnice u sv. Anny v Brně</text:span><text:span text:style-name="T25">, se sídlem Pekařská 664/53, 602 00 Brno<text:s/></text:span><text:span text:style-name="T26"><text:line-break/>IČ</text:span><text:span text:style-name="T27">O</text:span><text:span text:style-name="T28">: 159816        DIČ: CZ00159816</text:span><text:span text:style-name="T29"><text:line-break/>zastoupená:<text:s/></text:span><text:span text:style-name="T30">Ing. Vlastimil Vajdák</text:span><text:span text:style-name="T31">, ředitel</text:span><text:span text:style-name="T32"><text:line-break/>Technický kontakt: </text:span><text:span text:style-name="T33">XXXXX</text:span><text:span text:style-name="T34"><text:s/></text:span><text:span text:style-name="T35"><text:line-break/>Obchodní kontakt: </text:span><text:span text:style-name="T36">XXXXX</text:span><text:span text:style-name="T37"><text:line-break/>Email adresa pro zasílání faktur: </text:span><text:a xlink:href="mailto:el.faktury@fnusa.cz" office:target-frame-name="_top" xlink:show="replace"><text:span text:style-name="T38">el.faktury@fnusa.cz</text:span></text:a><text:span text:style-name="T39"><text:s/></text:span><text:span text:style-name="T40"><text:line-break/></text:span><text:span text:style-name="T41">(dále jen jako „Účastník“)</text:span><text:span text:style-name="T42"><text:s/></text:span></text:p>
      <text:p text:style-name="P43"><text:span text:style-name="T44">I. Předmět<text:s/></text:span><text:span text:style-name="T45">dodatku</text:span></text:p>
      <text:p text:style-name="P46">Smluvní strany se dohodly v souladu se Smlouvou č. 2482021 o poskytování veřejně dostupných služeb elektronických komunikací, kterou uzavřely dne 31.<text:s/>8.<text:s/>2021<text:s/>ve znění dodatku č. 1 ze dne 5. 10. 2021<text:s/>(dále jako „smlouva“) na následujících změnách smlouvy.</text:p>
      <text:p text:style-name="P47"><text:span text:style-name="T48">Specif</text:span><text:span text:style-name="T49">ikace Služby smlouvy ze dne 31.<text:s/></text:span><text:span text:style-name="T50">8.</text:span><text:span text:style-name="T51"><text:s/></text:span><text:span text:style-name="T52">2021</text:span><text:span text:style-name="T53"><text:s/>ve znění dodatku č. 1 ze dne 5. 10. 2021</text:span><text:span text:style-name="T54"><text:s/>se ruší a nahrazuje se Specifikací Služby, která je přílohou tohoto dodatku smlouvy</text:span><text:span text:style-name="T55">, s účinností ode dne 1. 3. 2022</text:span><text:span text:style-name="T56">.</text:span><text:span text:style-name="T57"><text:s/></text:span></text:p>
      <text:p text:style-name="P58"><text:span text:style-name="T59">I</text:span><text:span text:style-name="T60">I</text:span><text:span text:style-name="T61">.<text:s/></text:span><text:span text:style-name="T62">Závěrečná ustanovení</text:span></text:p>
      <text:p text:style-name="P63">a. Ustanovení smlouvy, která nepodléhají změnám uvedeným v článku I tohoto dodatku, zůstávají tímto dodatkem nedotčena.</text:p>
      <text:p text:style-name="P64">b. Tento dodatek se stává nedílnou součástí smlouvy a je sepsán ve 2 vyhotoveních s platností originálu, z nichž každá smluvní strana obdrží jedno vyhotovení.</text:p>
      <text:p text:style-name="P65">c. Tento dodatek nabývá platnosti dnem jeho podpisu oprávněnými zástupci obou smluvních stran a účinnosti dnem zveřejněni v registru smluv.<text:s/>Smluvní strany prohlašují, že se podmínkami tohoto dodatku na základě vzájemné dohody řídily již ode dne 1.<text:s/>3.<text:s/>2022<text:s/>a veškerá svá vzájemná plnění poskytnutá ode dne dojednání/podpisu této smlouvy do dne nabytí účinnosti této smlouvy považují za plnění poskytnutá podle této smlouvy.</text:p>
      <text:p text:style-name="P66">d. Smluvní strany prohlašují, že si dodatek přečetly, s jeho zněním souhlasí a na důkaz toho připojují své vlastnoruční podpisy.</text:p>
      <text:p text:style-name="P67">e. Účastník jako státní příspěvková organizace povinen tento dodatek zveřejnit v registru smluv dle zákona č. 340/2015 Sb., o registru smluv, ve znění pozdějších předpisů. Smluvní strany souhlasí se zveřejněním veškerých informací týkajících se závazkového vztahu založeného mezi smluvními stranami touto smlouvou, zejména vlastního obsahu tohoto dodatku jakožto i dodatku a smlouvy jemu předcházejících, a to v rozsahu požadovaném uvedeným zákonem s výjimkou údajů, které se v registru smluv nezveřejňují. Zveřejnění se zavazuje provést účastník bez zbytečného odkladu po uzavření této smlouvy, zpravidla v den jejího uzavření.</text:p>
      <text:p text:style-name="P68">V Brně dne<text:s/>24.02.2022 <text:s text:c="69"/>V Brně dne 25.02.2022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Za Poskytovatele:<text:line-break/><text:line-break/><text:line-break/><text:line-break/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Za Účastníka:<text:line-break/><text:line-break/><text:line-break/><text:line-break/></text:p>
          </table:table-cell>
        </table:table-row>
        <table:table-row table:style-name="TableRow80">
          <table:table-cell table:style-name="TableCell81">
            <text:p text:style-name="P82"><text:span text:style-name="T83">……………………………………….</text:span><text:span text:style-name="T84"><text:line-break/>Faster CZ spol. s r.o.<text:s/></text:span><text:span text:style-name="T85"><text:line-break/></text:span><text:span text:style-name="T86">XXXXX</text:span>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pan text:style-name="T91">……………………………………</text:span><text:span text:style-name="T92"><text:line-break/>Fakultní nemocnice u sv. Anny v Brně</text:span><text:span text:style-name="T93"><text:line-break/>Ing. Vlastimil Vajdák</text:span></text:p>
          </table:table-cell>
        </table:table-row>
      </table:table>
      <text:soft-page-break/>
      <text:p text:style-name="P94"><text:span text:style-name="T95">Specifikace č.</text:span><text:span text:style-name="T96"><text:s/></text:span><text:span text:style-name="T97">1<text:s/></text:span><text:span text:style-name="T98"><text:line-break/></text:span><text:span text:style-name="T99"><text:line-break/>ke smlouvě č. 2482021 o poskytování veřejně dostupných služeb elektronických komunikací</text:span></text:p>
      <text:p text:style-name="P100"><text:span text:style-name="T101">Název služby:    Optické připojení</text:span></text:p>
      <text:p text:style-name="P102"><text:span text:style-name="T103"><text:line-break/></text:span><text:span text:style-name="T104">1. Ceník a specifikace služeb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list text:style-name="LFO3" text:continue-numbering="true">
              <text:list-item>
                <text:p text:style-name="P114"><text:span text:style-name="T115">služba:<text:s/></text:span></text:p>
              </text:list-item>
              <text:list-item>
                <text:p text:style-name="P116"><text:span text:style-name="T117">rychlost připojení:<text:s/></text:span></text:p>
              </text:list-item>
              <text:list-item>
                <text:p text:style-name="P118"><text:span text:style-name="T119">časově - datově:<text:s/></text:span></text:p>
              </text:list-item>
              <text:list-item>
                <text:p text:style-name="P120"><text:span text:style-name="T121">agregace:<text:s/></text:span></text:p>
              </text:list-item>
            </text:list>
          </table:table-cell>
          <table:table-cell table:style-name="TableCell122">
            <text:list text:style-name="LFO4" text:continue-numbering="true">
              <text:list-item>
                <text:p text:style-name="P123">Optické připojení Internet</text:p>
              </text:list-item>
              <text:list-item>
                <text:p text:style-name="P124">100/100 Mbps<text:s/></text:p>
              </text:list-item>
              <text:list-item>
                <text:p text:style-name="P125">neomezeno</text:p>
              </text:list-item>
              <text:list-item>
                <text:p text:style-name="P126">bez agregace</text:p>
              </text:list-item>
            </text:list>
          </table:table-cell>
        </table:table-row>
      </table:table>
      <text:p text:style-name="P127"><text:span text:style-name="T128">Doplňkové služby:</text:span></text:p>
      <text:p text:style-name="P129">Poskytovatel uděluje Účastníkovi výslovný souhlas s poskytováním služeb třetím stranám</text:p>
      <text:p text:style-name="P130"><text:span text:style-name="T131">Cena (bez DPH):</text:span><text:span text:style-name="T132">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list text:style-name="LFO5" text:continue-numbering="true">
              <text:list-item>
                <text:p text:style-name="P141"><text:span text:style-name="T142">jednorázový zřizovací poplatek:<text:s/></text:span></text:p>
              </text:list-item>
              <text:list-item>
                <text:p text:style-name="P143"><text:span text:style-name="T144">služby (měsíční paušál):<text:s/></text:span></text:p>
              </text:list-item>
            </text:list>
          </table:table-cell>
          <table:table-cell table:style-name="TableCell145">
            <text:list text:style-name="LFO6" text:continue-numbering="true">
              <text:list-item>
                <text:p text:style-name="P146">0.00 Kč</text:p>
              </text:list-item>
              <text:list-item>
                <text:p text:style-name="P147">5 000.00 Kč</text:p>
              </text:list-item>
            </text:list>
          </table:table-cell>
        </table:table-row>
      </table:table>
      <text:p text:style-name="P148">Místo montáže:<text:s/><text:tab/>Hybešova 726/42, Brno</text:p>
      <text:p text:style-name="Normální"><text:span text:style-name="T149"><text:line-break/></text:span><text:span text:style-name="T150">2. Platební období:</text:span><text:span text:style-name="T151"><text:s/>měsíčně</text:span><text:span text:style-name="T152"><text:line-break/></text:span><text:span text:style-name="T153"><text:line-break/></text:span><text:span text:style-name="T154"><text:line-break/></text:span><text:span text:style-name="T155">3. Služba zahrnuje:</text:span><text:span text:style-name="T156"><text:line-break/>   - optické připojení internetu dle specifikace služby</text:span><text:span text:style-name="T157"><text:line-break/>   - předání služby na rozhraní Ethernet</text:span><text:span text:style-name="T158"><text:line-break/>   -<text:s/></text:span><text:span text:style-name="T159">dohledové služby 24/7/365</text:span><text:span text:style-name="T160"><text:line-break/>   -<text:s/></text:span><text:span text:style-name="T161">aktivní monitoring zařízení</text:span><text:span text:style-name="T162"><text:s/>na předávacím rozhraní pro<text:s/></text:span><text:span text:style-name="T163">okamžité zjištění stavu linky</text:span><text:span text:style-name="T164"><text:line-break/></text:span></text:p>
      <text:p text:style-name="P165">Účastník svým podpisem potvrzuje souhlas s převzetím funkční služby a zahájením fakturace.</text:p>
      <text:p text:style-name="P166"><text:line-break/>V Brně dne<text:s/>24.02.2022 <text:s text:c="65"/>V Brně dne 25.02.2022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Za Poskytovatele:<text:line-break/><text:line-break/><text:line-break/><text:line-break/>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Za Účastníka:<text:line-break/><text:line-break/><text:line-break/><text:line-break/></text:p>
          </table:table-cell>
        </table:table-row>
        <table:table-row table:style-name="TableRow178">
          <table:table-cell table:style-name="TableCell179">
            <text:p text:style-name="P180"><text:span text:style-name="T181">……………………………………….</text:span><text:span text:style-name="T182"><text:line-break/>Faster CZ spol. s r.o.<text:s/></text:span><text:span text:style-name="T183"><text:line-break/></text:span><text:span text:style-name="T184">XXXXX</text:span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<text:span text:style-name="T189">……………………………………</text:span><text:span text:style-name="T190"><text:line-break/>Fakultní nemocnice u sv. Anny v Brně</text:span><text:span text:style-name="T191"><text:line-break/>Ing. Vlastimil Vajdák</text:span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sm/2021/624/L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uziv</dc:creator>
    <meta:creation-date>2022-02-25T14:48:00Z</meta:creation-date>
    <dc:date>2022-02-25T14:48:00Z</dc: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306" meta:row-count="30" meta:non-whitespace-character-count="3689"/>
  </office:meta>
</office:document-meta>
</file>