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6" style:family="paragraph" style:parent-style-name="Základní_20_text_20_3">
      <style:paragraph-properties fo:orphans="2" fo:widows="2"/>
    </style:style>
    <style:style style:name="P7" style:family="paragraph" style:parent-style-name="Základní_20_text_20_3">
      <style:paragraph-properties fo:margin-left="-0.501cm" fo:margin-right="-1.251cm" fo:orphans="2" fo:widows="2" fo:text-indent="0cm" style:auto-text-indent="false"/>
    </style:style>
    <style:style style:name="P8" style:family="paragraph" style:parent-style-name="Základní_20_text_20_3">
      <style:paragraph-properties fo:margin-left="-0.501cm" fo:margin-right="-1.251cm" fo:orphans="2" fo:widows="2" fo:text-indent="0cm" style:auto-text-indent="false"/>
      <style:text-properties style:font-name="Book Antiqua" fo:font-size="11pt" fo:font-weight="bold" style:font-size-asian="11pt" style:font-weight-asian="bold" style:font-name-complex="Book Antiqua"/>
    </style:style>
    <style:style style:name="P9" style:family="paragraph" style:parent-style-name="Základní_20_text_20_3">
      <style:paragraph-properties fo:margin-left="-0.501cm" fo:margin-right="-1.251cm" fo:orphans="2" fo:widows="2" fo:text-indent="0cm" style:auto-text-indent="false"/>
      <style:text-properties fo:font-size="11pt" style:font-size-asian="11pt"/>
    </style:style>
    <style:style style:name="P10" style:family="paragraph" style:parent-style-name="Základní_20_text_20_3">
      <style:paragraph-properties fo:margin-left="0cm" fo:margin-right="-0.751cm" fo:orphans="2" fo:widows="2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/>
    </style:style>
    <style:style style:name="P13" style:family="paragraph" style:parent-style-name="Text_20_body">
      <style:paragraph-properties fo:orphans="2" fo:widows="2"/>
      <style:text-properties fo:font-size="10pt" style:font-size-asian="10pt"/>
    </style:style>
    <style:style style:name="P14" style:family="paragraph" style:parent-style-name="Text_20_body">
      <style:paragraph-properties fo:orphans="2" fo:widows="2">
        <style:tab-stops>
          <style:tab-stop style:position="0.635cm"/>
        </style:tab-stops>
      </style:paragraph-properties>
      <style:text-properties fo:font-size="10pt" style:font-size-asian="10pt"/>
    </style:style>
    <style:style style:name="P15" style:family="paragraph" style:parent-style-name="Základní_20_text_20_2">
      <style:paragraph-properties fo:margin-left="-0.501cm" fo:margin-right="0cm" fo:orphans="2" fo:widows="2" fo:text-indent="-0.501cm" style:auto-text-indent="false"/>
      <style:text-properties fo:font-size="18pt" style:font-size-asian="18pt"/>
    </style:style>
    <style:style style:name="P16" style:family="paragraph" style:parent-style-name="Standard" style:list-style-name="WW8Num4">
      <style:paragraph-properties fo:text-align="justify" style:justify-single-word="false" fo:orphans="2" fo:widows="2"/>
    </style:style>
    <style:style style:name="P17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3">
      <style:paragraph-properties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2" fo:widows="2"/>
      <style:text-properties fo:font-size="10pt" style:font-size-asian="10pt"/>
    </style:style>
    <style:style style:name="P21" style:family="paragraph" style:parent-style-name="Standard" style:list-style-name="WW8Num6">
      <style:paragraph-properties fo:margin-left="0.501cm" fo:margin-right="0cm" fo:text-align="justify" style:justify-single-word="false" fo:orphans="2" fo:widows="2" fo:text-indent="-0.499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Text_20_body" style:list-style-name="WW8Num5">
      <style:paragraph-properties fo:orphans="2" fo:widows="2">
        <style:tab-stops>
          <style:tab-stop style:position="0.635cm"/>
        </style:tab-stops>
      </style:paragraph-properties>
      <style:text-properties fo:font-size="10pt" style:font-size-asian="10pt"/>
    </style:style>
    <style:style style:name="P23" style:family="paragraph" style:parent-style-name="Základní_20_text_20_3" style:master-page-name="Standard">
      <style:paragraph-properties fo:margin-left="0cm" fo:margin-right="-1.251cm" fo:orphans="2" fo:widows="2" fo:text-indent="0cm" style:auto-text-indent="false" style:page-number="auto"/>
      <style:text-properties style:font-name="Book Antiqua" fo:font-size="11pt" fo:font-weight="bold" style:font-size-asian="11pt" style:font-weight-asian="bold" style:font-name-complex="Book Antiqu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style:font-name="Book Antiqua" fo:font-size="11pt" fo:font-weight="bold" style:font-size-asian="11pt" style:font-weight-asian="bold" style:font-name-complex="Book Antiqua"/>
    </style:style>
    <text:list-style style:name="L1" text:consecutive-numbering="true">
      <text:list-level-style-bullet text:level="1" style:num-prefix="*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2"/></text:p>
      <text:p text:style-name="P8"/>
      <text:p text:style-name="P7"><text:span text:style-name="T5"><text:s text:c="4"/></text:span><text:span text:style-name="T3"><text:s/>Eva Kučerová, IČ 71414835, <text:s/>provozovna Komenského 375, Kolín IV.</text:span><text:span text:style-name="T4"> </text:span></text:p>
      <text:p text:style-name="P9"><text:s text:c="5"/>(dále jen zpracovatel mezd) <text:s text:c="2"/></text:p>
      <text:p text:style-name="P9"><text:s text:c="114"/></text:p>
      <text:p text:style-name="P10">a <text:s/></text:p>
      <text:p text:style-name="P10"><text:s text:c="211"/></text:p>
      <text:p text:style-name="P6"><text:span text:style-name="T1">Gymnázium, Žižkova 162, 280 31</text:span><text:span text:style-name="T1"> Kolín, </text:span><text:span text:style-name="T1">IČO 48665819 </text:span>(dále jen organizace)<text:span text:style-name="T1"> <text:s text:c="159"/></text:span><text:s text:c="102"/></text:p>
      <text:p text:style-name="P1"/>
      <text:p text:style-name="P1"/>
      <text:p text:style-name="P2">uzavírají spolu tuto</text:p>
      <text:p text:style-name="P2"/>
      <text:p text:style-name="P15"><text:s/>smlouvu o zpracování mezd</text:p>
      <text:p text:style-name="Základní_20_text_20_3"><text:s text:c="42"/>číslo 0014/48665819/2022</text:p>
      <text:p text:style-name="P2"/>
      <text:list xml:id="list5221808788966850604" text:style-name="WW8Num5">
        <text:list-item>
          <text:p text:style-name="P22">Zpracovatel mezd se zavazuje zpracovávat mzdovou agendu všech pracovníků organizace podle </text:p>
        </text:list-item>
      </text:list>
      <text:p text:style-name="P14"><text:s text:c="7"/>předaných podkladů tak, aby mzda mohla být vyplacena ve výplatní den, stanovený v organizaci.</text:p>
      <text:p text:style-name="P4"/>
      <text:list xml:id="list1120217474099528250" text:style-name="WW8Num6">
        <text:list-item>
          <text:p text:style-name="P21"><text:s/>Zpracovatel mezd zpracuje příkazy k úhradě, odvody daní, <text:s/>zdravotního a sociálního <text:s text:c="2"/></text:p>
        </text:list-item>
      </text:list>
      <text:p text:style-name="P4"><text:s text:c="7"/>pojištění, <text:s/>spoření a jiných <text:s/>pohledávek. Dle požadavků organizace vyhotoví statistické výkazy pro ČSÚ,</text:p>
      <text:p text:style-name="P4"><text:s text:c="7"/>předání dat do informačního systému o platech (ISP) pro MF ČR eventuálně jiné požadavky organizace.</text:p>
      <text:p text:style-name="P5"/>
      <text:list xml:id="list8643852933682952853" text:style-name="WW8Num4">
        <text:list-item>
          <text:p text:style-name="P16"><text:s/>Organizace se zavazuje dodávat průběžně všechny požadované mzdové podklady, poslední nejpozději </text:p>
        </text:list-item>
      </text:list>
      <text:p text:style-name="P5"><text:s text:c="6"/>do l. <text:s/>pracovního dne následujícího měsíce. Organizace rovněž zajistí podpis podkladů pro banku </text:p>
      <text:p text:style-name="P5"><text:s text:c="6"/>oprávněnými osobami v  termínu dohodnutém se zpracovatelem mezd.</text:p>
      <text:p text:style-name="P3"/>
      <text:p text:style-name="P5">4) <text:s text:c="3"/>Organizace sama provádí:</text:p>
      <text:list xml:id="list4112920458746847065" text:style-name="L1">
        <text:list-item>
          <text:p text:style-name="P17">uzavírání pracovních smluv a dohod o provedení práce nebo činnosti</text:p>
        </text:list-item>
        <text:list-item>
          <text:p text:style-name="P17">rozvázání pracovních poměrů</text:p>
        </text:list-item>
        <text:list-item>
          <text:p text:style-name="P17">sestavování náplní práce</text:p>
        </text:list-item>
        <text:list-item>
          <text:p text:style-name="P17">vedení agendy PaM </text:p>
        </text:list-item>
        <text:list-item>
          <text:p text:style-name="P17">likvidaci cestovních účtů</text:p>
        </text:list-item>
        <text:list-item>
          <text:p text:style-name="P17">zpracování výkazu Vyúčtování <text:s/>daně z příjmů ze závislé činnosti <text:s/>a <text:s/>Vyúčtování daně vybírané</text:p>
        </text:list-item>
      </text:list>
      <text:p text:style-name="P11">srážkou podle zvláštní sazby daně <text:s/>za příslušný kalendářní rok.</text:p>
      <text:p text:style-name="P11"/>
      <text:list xml:id="list3230657143163413266" text:style-name="WW8Num3">
        <text:list-item>
          <text:p text:style-name="P18"><text:s/>Organizace se zavazuje uhradit částku <text:span text:style-name="T2">15</text:span><text:span text:style-name="T2">7</text:span><text:span text:style-name="T2">,-</text:span><text:span text:style-name="T1"> Kč</text:span> (bez DPH) za každé zpracovávané osobní číslo a měsíc, <text:s/></text:p>
        </text:list-item>
      </text:list>
      <text:p text:style-name="P5"><text:s text:c="7"/>nejméně však měsíčně částku <text:span text:style-name="T2">1 </text:span><text:span text:style-name="T2">29</text:span><text:span text:style-name="T2">0,- Kč</text:span>. Tato částka bude fakturována organizaci čtvrtletně (případně </text:p>
      <text:p text:style-name="P5"><text:s text:c="7"/>podle <text:s/>potřeby organizace nebo zpracovatele mezd) <text:s/>po provedeném <text:s/>zpracování <text:s/>fakturou se splatností </text:p>
      <text:p text:style-name="P5"><text:s text:c="7"/>14 dní od data vystavení.</text:p>
      <text:p text:style-name="P3"/>
      <text:p text:style-name="P5">6) <text:s text:c="3"/>Cena služeb bude zvýšena vždy o míru inflace oznámenou ČSÚ do 31. 1. následujícího roku.</text:p>
      <text:p text:style-name="P3"/>
      <text:list xml:id="list3690780248466533605" text:style-name="WW8Num2">
        <text:list-item>
          <text:p text:style-name="P19"><text:s/>Tato smlouva se uzavírá na dobu neurčitou s účinností <text:s/>od <text:s/>1. 1. 2022. Výpovědní lhůta činí 6 měsíců a </text:p>
        </text:list-item>
      </text:list>
      <text:p text:style-name="P5"><text:s text:c="7"/>počíná běžet l. dnem měsíce následujícího po doručení písemné výpovědi druhému účastníku. Výpovědní</text:p>
      <text:p text:style-name="P5"><text:s text:c="7"/>lhůta skončí posledním dnem 6. měsíce.</text:p>
      <text:p text:style-name="P3"/>
      <text:p text:style-name="P5">8) <text:s text:c="3"/>Tuto smlouvu je možné ukončit i dohodou obou účastníků. Dohoda musí mít písemnou formu.</text:p>
      <text:p text:style-name="P3"/>
      <text:p text:style-name="P5">9) <text:s text:c="3"/>Případné změny této smlouvy budou upraveny písemnými dodatky.</text:p>
      <text:p text:style-name="P3"/>
      <text:p text:style-name="P3">10) <text:s/>Nedílnou součástí této smlouvy je i ceník služeb.</text:p>
      <text:p text:style-name="P12"/>
      <text:p text:style-name="P20">11) <text:s/>Tato smlouva zcela ruší smlouvu předchozí a všechny její dodatky.</text:p>
      <text:p text:style-name="P13"/>
      <text:p text:style-name="P13"/>
      <text:p text:style-name="P13">V Kolíně dne 28. 1. 2022</text:p>
      <text:p text:style-name="P13"/>
      <text:p text:style-name="P13"/>
      <text:p text:style-name="P13"/>
      <text:p text:style-name="P13"><text:s text:c="7"/>……………………………….. <text:s text:c="54"/>……………………………………..</text:p>
      <text:p text:style-name="P1"><text:s text:c="18"/>za organizaci<text:tab/><text:tab/><text:tab/><text:tab/> <text:s text:c="33"/>Eva <text:s/>Kučerová, <text:s/>IČ 71414835 </text:p>
      <text:p text:style-name="P1"><text:s text:c="123"/>zpracovatel mez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variant="small-caps" fo:font-size="36pt" fo:letter-spacing="0.353cm" fo:font-weight="bold" style:font-size-asian="36pt" style:font-weight-asian="bold"/>
    </style:style>
    <style:style style:name="Základní_20_text_20_3" style:display-name="Základní text 3" style:family="paragraph" style:parent-style-name="Standard">
      <style:text-properties fo:font-size="12pt" style:font-size-asian="12pt"/>
    </style:style>
    <style:style style:name="WW8Num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4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 " style:num-format="1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Školský úřad Kolín, Kutnohorská 50, 280 00  Kolín IV</dc:title>
    <meta:initial-creator>Eva</meta:initial-creator>
    <meta:creation-date>2004-08-13T11:03:00</meta:creation-date>
    <dc:date>2022-02-15T13:02:20.35</dc:date>
    <meta:print-date>2022-02-15T12:42:49.168000000</meta:print-date>
    <meta:editing-cycles>25</meta:editing-cycles>
    <meta:editing-duration>PT1H42M24S</meta:editing-duration>
    <meta:document-statistic meta:table-count="0" meta:image-count="0" meta:object-count="0" meta:page-count="1" meta:paragraph-count="42" meta:word-count="351" meta:character-count="3343"/>
  </office:meta>
</office:document-meta>
</file>