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Záhlaví" style:family="paragraph">
      <style:text-properties style:font-weight-complex="bold" fo:color="#000000" fo:font-size="11pt" style:font-size-asian="11pt" style:font-size-complex="11pt"/>
    </style:style>
    <style:style style:name="P11" style:parent-style-name="Záhlaví" style:family="paragraph">
      <style:text-properties style:font-weight-complex="bold" fo:color="#000000" fo:font-size="11pt" style:font-size-asian="11pt" style:font-size-complex="11pt"/>
    </style:style>
    <style:style style:name="P1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/>
    </style:style>
    <style:style style:name="T1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variant="small-caps" fo:font-size="11pt" style:font-size-asian="11pt" style:font-size-complex="11pt"/>
    </style:style>
    <style:style style:name="T21" style:parent-style-name="Standardnípísmoodstavce" style:family="text">
      <style:text-properties fo:font-variant="small-caps"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4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0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57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58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text-align="center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 2022/III-Ka/01-32</text:p>
      <text:p text:style-name="P6"/>
      <text:p text:style-name="P7">I.<text:s/>Smluvní strany</text:p>
      <text:p text:style-name="P8"><text:s/><text:tab/></text:p>
      <text:p text:style-name="P9">Dodavatel:</text:p>
      <text:p text:style-name="P10">Pěkník Martin</text:p>
      <text:p text:style-name="P11">Tomicova 9/1086, 716 00 Ostrava</text:p>
      <text:p text:style-name="P12">IČO<text:s/>49578430<text:s/>DIČ CZxx</text:p>
      <text:p text:style-name="P13"><text:span text:style-name="T14">z</text:span><text:span text:style-name="T15">astoupena:<text:s/></text:span></text:p>
      <text:p text:style-name="P16"><text:s text:c="2"/></text:p>
      <text:p text:style-name="P17">a</text:p>
      <text:p text:style-name="P18"><text:s text:c="2"/></text:p>
      <text:p text:style-name="P19"><text:span text:style-name="T20">O</text:span><text:span text:style-name="T21">BJEDNATEL:</text:span></text:p>
      <text:p text:style-name="P22">Zoologická zahrada<text:s/>a botanický park<text:s/>Ostrava, příspěvková organizace</text:p>
      <text:p text:style-name="P23">Michálkovická 2081/197, 710 00 Ostrava</text:p>
      <text:p text:style-name="P24">IČ: 00373249, DIČ: CZ00373249 č.ú: 2339761/0100, KB, a.s.</text:p>
      <text:p text:style-name="Normální"><text:span text:style-name="T25">zastoupena:<text:s/></text:span><text:span text:style-name="T26">xx</text:span><text:span text:style-name="T27">, ředitel</text:span><text:span text:style-name="T28"><text:s text:c="7"/></text:span></text:p>
      <text:p text:style-name="P29"/>
      <text:p text:style-name="P30">II. Základní ustanovení</text:p>
      <text:list text:style-name="LFO33" text:continue-numbering="true">
        <text:list-item>
          <text:p text:style-name="P31"><text:span text:style-name="T32">Objednatel a zhotovitel uzavřeli dne<text:s/></text:span><text:span text:style-name="T33">26.1.2022</text:span><text:span text:style-name="T34"><text:s/>objednávku na<text:s/></text:span><text:span text:style-name="T35">realizaci<text:s/></text:span><text:span text:style-name="T36">akc</text:span><text:span text:style-name="T37">e</text:span><text:span text:style-name="T38"><text:s/>„</text:span><text:span text:style-name="T39">opravy výklenku oddělovací stěnou“ v prostorách objektu Tanganika</text:span><text:span text:style-name="T40">. <text:s/></text:span></text:p>
        </text:list-item>
        <text:list-item>
          <text:p text:style-name="P41"><text:span text:style-name="T42">Z důvodu<text:s/></text:span><text:span text:style-name="T43">kolize s ostatními stavebními úpravami</text:span><text:span text:style-name="T44"><text:s/></text:span><text:span text:style-name="T45">se smluvní stran</text:span><text:span text:style-name="T46"><text:s/>tímto dohodly na této změně objednávky.</text:span></text:p>
        </text:list-item>
      </text:list>
      <text:p text:style-name="P47"/>
      <text:p text:style-name="P48">III. Změny objednávky</text:p>
      <text:list text:style-name="LFO38" text:continue-numbering="true">
        <text:list-item>
          <text:p text:style-name="P49">Mění se doba plnění, a to tak, že termín plnění se nově stanovuje takto:<text:s/></text:p>
        </text:list-item>
      </text:list>
      <text:p text:style-name="P50"><text:span text:style-name="T51">1.1.<text:s/></text:span><text:span text:style-name="T52">Dodání <text:s/>do<text:s/></text:span><text:span text:style-name="T53">3</text:span><text:span text:style-name="T54">0.6.</text:span><text:span text:style-name="T55">2022</text:span></text:p>
      <text:p text:style-name="P56"/>
      <text:h text:style-name="P57" text:outline-level="7">IV. Závěrečná ustanovení</text:h>
      <text:list text:style-name="LFO40" text:continue-numbering="true">
        <text:list-item>
          <text:p text:style-name="P58">Ustanovení objednávky tímto dodatkem neupravená zůstávají v platnosti beze změny, zejména výše ceny díla se nemění.</text:p>
        </text:list-item>
        <text:list-item>
          <text:p text:style-name="P59">Tento dodatek nabude platnosti dnem jeho podpisu oběma smluvními stranami.</text:p>
        </text:list-item>
        <text:list-item>
          <text:p text:style-name="P60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1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2"/>
      <text:p text:style-name="P63">V Ostravě dne<text:s/>23.2.2022<text:tab/><text:tab/><text:tab/><text:tab/><text:s text:c="25"/>V Ostravě dne<text:s/>23.2.2022<text:s/><text:tab/><text:s/></text:p>
      <text:p text:style-name="P64"/>
      <text:p text:style-name="P65"/>
      <text:p text:style-name="P66">……………………………………. <text:s text:c="47"/>…..………………………………..</text:p>
      <text:p text:style-name="P67">Objednatel,<text:s/>xx<text:s/><text:tab/><text:tab/><text:tab/><text:tab/><text:tab/><text:tab/><text:tab/><text:tab/><text:tab/>zhotovitel</text:p>
      <text:p text:style-name="P68">vedoucí technického odd.<text:s text:c="93"/>Pěkník Martin</text:p>
      <text:p text:style-name="P69"><text:s text:c="85"/><text:s text:c="3"/><text:tab/><text:tab/></text:p>
      <text:p text:style-name="P70"/>
      <text:p text:style-name="P71">……………………………………. <text:s text:c="93"/></text:p>
      <text:p text:style-name="Normální"><text:span text:style-name="T72">xx</text:span><text:span text:style-name="T73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2-24T10:30:00Z</meta:creation-date>
    <dc:date>2022-02-24T10:31:00Z</dc:date>
    <meta:print-date>2019-05-31T15:0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4" meta:character-count="2099" meta:row-count="14" meta:non-whitespace-character-count="1799"/>
  </office:meta>
</office:document-meta>
</file>