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2/III-Ka/02-12 ze dne 10.02.2022</text:p>
      <text:p text:style-name="P2">číslo objednávky uvádějte při korespondenci a fakturaci</text:p>
      <text:p text:style-name="P3">DODAVATEL:<text:s/></text:p>
      <text:p text:style-name="P4">Jurán s.r.o.</text:p>
      <text:p text:style-name="P5">Ústí 200 <text:s/>755 01 Vsetín</text:p>
      <text:p text:style-name="P6">IČ: 27816788 DIČ: CZ27816788</text:p>
      <text:p text:style-name="P7">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: <text:s/>xxr vedoucí technického oddělení TEL: xx E-MAIL: xx<text:line-break/></text:p>
      <text:p text:style-name="P16"/>
      <text:p text:style-name="P17">PŘEDMĚT OBJEDNÁVKY:</text:p>
      <text:p text:style-name="P18">Objednáváme dle Vaší nabídky ze dne 20.1.2022 výrobu a montáž zábradlí dětského hřiště v expozici makaků lvích dle výkresu č.ZDH1 a ZDH2 Ateliéru GHM.</text:p>
      <text:p text:style-name="P19"><text:line-break/><text:line-break/>TERMÍN: Do <text:s text:c="6"/>30.4.2022<text:line-break/>CENA PLNĚNÍ: 99056,-- Kč bez <text:s/>DPH<text:line-break/>MÍSTO : Areál ZOO Ostrava – Expozice Makaci lví<text:line-break/></text:p>
      <text:p text:style-name="P20">PLATEBNÍ PODMÍNKY:</text:p>
      <text:p text:style-name="P21">Úhrada konečné faktury bude provedena převodem. Splatnost 14 dní.<text:s/></text:p>
      <text:p text:style-name="P22"/>
      <text:p text:style-name="P23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4"/>
      <text:p text:style-name="P25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6"/>
      <text:p text:style-name="P27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8">Za objednatele: <text:s text:c="62"/>Potvrzení dodavatele: 16.2.2022</text:p>
      <text:p text:style-name="P29"/>
      <text:p text:style-name="P30">............................................................ <text:s text:c="34"/>............................................................</text:p>
      <text:p text:style-name="P31">xx, vedoucí tech. odd. <text:s text:c="29"/>datum, razítko a podpis dodavatele</text:p>
      <text:p text:style-name="P32"/>
      <text:p text:style-name="P33">Schválil:</text:p>
      <text:p text:style-name="P34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02-20T14:10:00Z</meta:creation-date>
    <dc:date>2022-02-20T14:12:00Z</dc:date>
    <meta:template xlink:href="Normal" xlink:type="simple"/>
    <meta:editing-cycles>1</meta:editing-cycles>
    <meta:editing-duration>PT120S</meta:editing-duration>
    <meta:document-statistic meta:page-count="2" meta:paragraph-count="4" meta:word-count="324" meta:character-count="2234" meta:row-count="15" meta:non-whitespace-character-count="1914"/>
  </office:meta>
</office:document-meta>
</file>