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T5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T6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P69" style:parent-style-name="Normální" style:family="paragraph">
      <style:paragraph-properties style:vertical-align="auto"/>
      <style:text-properties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P71" style:parent-style-name="Normální" style:family="paragraph">
      <style:paragraph-properties style:vertical-align="auto"/>
      <style:text-properties fo:hyphenate="true"/>
    </style:style>
    <style:style style:name="P72" style:parent-style-name="Normální" style:family="paragraph">
      <style:paragraph-properties style:vertical-align="auto"/>
      <style:text-properties fo:hyphenate="true"/>
    </style:style>
    <style:style style:name="P73" style:parent-style-name="Normální" style:family="paragraph">
      <style:paragraph-properties style:vertical-align="auto"/>
      <style:text-properties fo:hyphenate="true"/>
    </style:style>
    <style:style style:name="T7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75" style:parent-style-name="Normální" style:family="paragraph">
      <style:paragraph-properties style:vertical-align="auto"/>
      <style:text-properties fo:hyphenate="true"/>
    </style:style>
    <style:style style:name="P76" style:parent-style-name="Normální" style:family="paragraph">
      <style:paragraph-properties style:vertical-align="auto"/>
      <style:text-properties fo:hyphenate="true"/>
    </style:style>
    <style:style style:name="P77" style:parent-style-name="Normální" style:family="paragraph">
      <style:paragraph-properties style:vertical-align="auto"/>
      <style:text-properties fo:hyphenate="true"/>
    </style:style>
    <style:style style:name="P78" style:parent-style-name="Normální" style:family="paragraph">
      <style:paragraph-properties style:vertical-align="auto"/>
      <style:text-properties fo:hyphenate="true"/>
    </style:style>
    <style:style style:name="P79" style:parent-style-name="Normální" style:family="paragraph">
      <style:paragraph-properties style:vertical-align="auto"/>
      <style:text-properties fo:hyphenate="true"/>
    </style:style>
    <style:style style:name="P8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81" style:parent-style-name="Normální" style:family="paragraph">
      <style:paragraph-properties style:vertical-align="auto"/>
      <style:text-properties fo:hyphenate="true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P97" style:parent-style-name="Standard" style:family="paragraph">
      <style:text-properties style:font-name="Arial,Bold" fo:font-weight="bold" style:font-weight-asian="bold"/>
    </style:style>
    <style:style style:name="P98" style:parent-style-name="Standard" style:family="paragraph">
      <style:text-properties style:font-name="Arial,Bold" fo:font-weight="bold" style:font-weight-asian="bold"/>
    </style:style>
    <style:style style:name="P99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text:s/></text:span><text:span text:style-name="T23">1</text:span><text:span text:style-name="T24">.</text:span><text:span text:style-name="T25">2022</text:span><text:span text:style-name="T26"><text:s/>– 31.<text:s/></text:span><text:span text:style-name="T27">1</text:span><text:span text:style-name="T28">. 202</text:span><text:span text:style-name="T29">2</text:span><text:span text:style-name="T30">:</text:span></text:p>
      <text:p text:style-name="P31"/>
      <text:p text:style-name="P32"/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8"/></text:span></text:p>
      <text:p text:style-name="P43"/>
      <text:p text:style-name="P44"><text:span text:style-name="T45">3.1.2022</text:span></text:p>
      <text:p text:style-name="P46"/>
      <text:p text:style-name="P47">Vepřová pečeně<text:tab/><text:tab/><text:tab/>4,00<text:s/>kg<text:tab/><text:tab/><text:s/>417<text:s/>Kč<text:tab/>480<text:s/>Kč</text:p>
      <text:p text:style-name="P48">Kuřecí prsa<text:tab/><text:tab/><text:tab/><text:tab/>5,00<text:s/>kg<text:tab/><text:tab/><text:s/>616 Kč<text:tab/>709 Kč</text:p>
      <text:p text:style-name="P49">Hovězí<text:s/>zadní<text:s/><text:tab/><text:tab/><text:tab/><text:tab/>5,00 kg<text:tab/><text:s text:c="10"/>1.071<text:s/>Kč<text:s text:c="7"/><text:s/><text:s/>1.232 Kč</text:p>
      <text:p text:style-name="P50"/>
      <text:p text:style-name="P51"><text:span text:style-name="T52">10.1.2022</text:span></text:p>
      <text:p text:style-name="P53"/>
      <text:p text:style-name="P54">Kuřecí špalíčky<text:tab/><text:tab/><text:tab/>12,00 kg<text:tab/><text:tab/><text:s/>796 Kč<text:tab/>916 Kč</text:p>
      <text:p text:style-name="P55">Mleté maso „MIX“<text:tab/><text:tab/><text:tab/><text:s text:c="2"/>2,00 kg<text:tab/><text:tab/><text:s/>267 Kč<text:tab/>307 Kč</text:p>
      <text:p text:style-name="P56"/>
      <text:p text:style-name="P57"><text:span text:style-name="T58">17.1.2022</text:span></text:p>
      <text:p text:style-name="P59"/>
      <text:p text:style-name="P60">Králičí hřbet<text:s/><text:tab/><text:tab/><text:tab/><text:s text:c="12"/>6,00 kg<text:tab/><text:s text:c="10"/>1.432 Kč <text:s text:c="8"/>1.647 Kč</text:p>
      <text:p text:style-name="P61">Kuřecí prsa<text:tab/><text:tab/><text:tab/><text:tab/>5,00 kg<text:tab/><text:tab/><text:s/>617 Kč<text:tab/><text:s/>710 Kč</text:p>
      <text:p text:style-name="P62">Vepřová pečeně<text:tab/><text:tab/><text:tab/>5,00 kg<text:tab/><text:s text:c="13"/>542 Kč <text:s text:c="11"/>623 Kč</text:p>
      <text:p text:style-name="P63">Krůtí prsa<text:tab/><text:tab/><text:tab/><text:tab/>5,00 kg<text:tab/><text:tab/><text:s/>716 Kč<text:tab/><text:s/>823 Kč</text:p>
      <text:p text:style-name="P64"/>
      <text:p text:style-name="P65"><text:span text:style-name="T66">24.1.2022</text:span></text:p>
      <text:p text:style-name="P67"/>
      <text:p text:style-name="P68">Kuřecí kostra<text:s/><text:tab/><text:tab/><text:tab/><text:tab/><text:s/>5,00 kg<text:tab/><text:tab/><text:s/>101 Kč<text:tab/>116 Kč</text:p>
      <text:p text:style-name="P69">Hovězí kosti masové<text:tab/><text:tab/><text:tab/><text:s/>7,00 kg<text:tab/><text:tab/><text:s/>177 Kč<text:tab/>204 Kč</text:p>
      <text:p text:style-name="P70">Mleté maso „MIX“<text:tab/><text:tab/><text:tab/><text:s/>5,00 kg<text:tab/><text:tab/><text:s/>664 Kč<text:tab/>764 Kč</text:p>
      <text:p text:style-name="P71">Krůtí prsa<text:tab/><text:tab/><text:tab/><text:tab/><text:s/>5,00 kg<text:tab/><text:tab/><text:s/>740 Kč<text:tab/>850 Kč</text:p>
      <text:p text:style-name="P72"/>
      <text:p text:style-name="P73"><text:span text:style-name="T74">31.1.2022</text:span></text:p>
      <text:p text:style-name="P75"/>
      <text:p text:style-name="P76">Pražská šunka od kosti<text:tab/><text:tab/>4,50<text:s/>kg<text:tab/><text:tab/><text:s/>888 Kč <text:s text:c="9"/>1.022 Kč</text:p>
      <text:p text:style-name="P77">Kuřecí prsa<text:tab/><text:tab/><text:tab/><text:tab/>4,50 kg<text:tab/><text:tab/><text:s/>515 Kč<text:tab/><text:s text:c="2"/>593 Kč</text:p>
      <text:p text:style-name="P78">Hovězí přední mleté<text:tab/><text:tab/><text:tab/>3,00 kg<text:tab/><text:s text:c="13"/>441 Kč <text:s text:c="12"/>507 Kč</text:p>
      <text:p text:style-name="P79"/>
      <text:p text:style-name="P80"/>
      <text:p text:style-name="P81"/>
      <text:p text:style-name="Standard"><text:span text:style-name="T82">Celkem bez DPH:<text:s/></text:span><text:span text:style-name="T83">10.000</text:span><text:span text:style-name="T84"><text:s/>Kč</text:span><text:span text:style-name="T85"><text:tab/></text:span><text:span text:style-name="T86"><text:tab/></text:span><text:span text:style-name="T87"><text:tab/></text:span><text:span text:style-name="T88"><text:tab/></text:span><text:span text:style-name="T89"><text:line-break/></text:span><text:span text:style-name="T90">Celkem s DPH:<text:s/></text:span><text:span text:style-name="T91"><text:s text:c="4"/>11.500</text:span><text:span text:style-name="T92"><text:s/>Kč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DPH 15%</text:p>
      <text:p text:style-name="P98"/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02-17T10:11:00Z</dc:date>
    <meta:print-date>2021-08-04T10:17:00Z</meta:print-date>
    <meta:template xlink:href="Normal" xlink:type="simple"/>
    <meta:editing-cycles>7</meta:editing-cycles>
    <meta:editing-duration>PT1980S</meta:editing-duration>
    <meta:document-statistic meta:page-count="1" meta:paragraph-count="2" meta:word-count="149" meta:character-count="1031" meta:row-count="7" meta:non-whitespace-character-count="884"/>
  </office:meta>
</office:document-meta>
</file>