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1cm" fo:margin-right="1cm" fo:margin-top="0cm" fo:margin-bottom="0cm" fo:text-indent="0cm" style:auto-text-indent="false" fo:padding="0cm" fo:border="none"/>
    </style:style>
    <style:style style:name="P4" style:family="paragraph" style:parent-style-name="Text_20_body">
      <style:paragraph-properties fo:margin-left="1cm" fo:margin-right="1cm" fo:margin-top="0cm" fo:margin-bottom="0cm" fo:text-indent="0cm" style:auto-text-indent="false" fo:padding="0cm" fo:border="non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KCEPTACE</text:p>
      <text:p text:style-name="P1"/>
      <text:p text:style-name="P2"/>
      <text:p text:style-name="P3">Dobrý den,</text:p>
      <text:p text:style-name="P3">Vaše objednávka <text:span text:style-name="T2">č. 39</text:span> byla přijata a vyřízena, doba dodání je cca 1-2 dny,</text:p>
      <text:p text:style-name="P3">S pozdravem</text:p>
      <text:p text:style-name="P3"/>
      <text:p text:style-name="P3">Zdeňka Filipová</text:p>
      <text:p text:style-name="P3"><text:a xlink:type="simple" xlink:href="mailto:zfilipova@performamedical.cz" office:target-frame-name="_blank" xlink:show="new" text:style-name="Internet_20_link" text:visited-style-name="Visited_20_Internet_20_Link"/></text:p>
      <text:p text:style-name="P3"><text:span text:style-name="T1">Performa Medical, s.r.o.</text:span></text:p>
      <text:p text:style-name="P3">Pražská 126</text:p>
      <text:p text:style-name="P3">256 01 <text:s/>Benešov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16T15:23:08.12</meta:creation-date>
    <dc:date>2022-02-17T09:48:29.11</dc:date>
    <meta:editing-duration>PT2M48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8" meta:word-count="29" meta:character-count="169"/>
  </office:meta>
</office:document-meta>
</file>